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2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4897" calcext:value-type="float">
            <text:p>1,264,897</text:p>
          </table:table-cell>
          <table:table-cell table:style-name="ce9" office:value-type="float" office:value="1258852" calcext:value-type="float">
            <text:p>1,258,852</text:p>
          </table:table-cell>
          <table:table-cell table:style-name="ce9" office:value-type="float" office:value="6045" calcext:value-type="float">
            <text:p>6,045</text:p>
          </table:table-cell>
          <table:table-cell table:style-name="ce9" office:value-type="float" office:value="2976" calcext:value-type="float">
            <text:p>2,976</text:p>
          </table:table-cell>
          <table:table-cell table:style-name="ce16" office:value-type="float" office:value="3069" calcext:value-type="float">
            <text:p>3,0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911" calcext:value-type="float">
            <text:p>642,911</text:p>
          </table:table-cell>
          <table:table-cell table:style-name="ce9" office:value-type="float" office:value="640262" calcext:value-type="float">
            <text:p>640,262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1332" calcext:value-type="float">
            <text:p>1,332</text:p>
          </table:table-cell>
          <table:table-cell table:style-name="ce16" office:value-type="float" office:value="1317" calcext:value-type="float">
            <text:p>1,3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986" calcext:value-type="float">
            <text:p>621,986</text:p>
          </table:table-cell>
          <table:table-cell table:style-name="ce9" office:value-type="float" office:value="618590" calcext:value-type="float">
            <text:p>618,590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1644" calcext:value-type="float">
            <text:p>1,644</text:p>
          </table:table-cell>
          <table:table-cell table:style-name="ce16" office:value-type="float" office:value="1752" calcext:value-type="float">
            <text:p>1,7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891" calcext:value-type="float">
            <text:p>230,891</text:p>
          </table:table-cell>
          <table:table-cell table:style-name="ce9" office:value-type="float" office:value="229495" calcext:value-type="float">
            <text:p>229,495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675" calcext:value-type="float">
            <text:p>675</text:p>
          </table:table-cell>
          <table:table-cell table:style-name="ce16" office:value-type="float" office:value="721" calcext:value-type="float">
            <text:p>7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85" calcext:value-type="float">
            <text:p>113,585</text:p>
          </table:table-cell>
          <table:table-cell table:style-name="ce9" office:value-type="float" office:value="112963" calcext:value-type="float">
            <text:p>112,96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21" calcext:value-type="float">
            <text:p>321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06" calcext:value-type="float">
            <text:p>117,306</text:p>
          </table:table-cell>
          <table:table-cell table:style-name="ce9" office:value-type="float" office:value="116532" calcext:value-type="float">
            <text:p>116,532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6" calcext:value-type="float">
            <text:p>6,576</text:p>
          </table:table-cell>
          <table:table-cell table:style-name="ce9" office:value-type="float" office:value="6553" calcext:value-type="float">
            <text:p>6,5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9" calcext:value-type="float">
            <text:p>3,379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92" calcext:value-type="float">
            <text:p>1,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9" calcext:value-type="float">
            <text:p>4,809</text:p>
          </table:table-cell>
          <table:table-cell table:style-name="ce9" office:value-type="float" office:value="4803" calcext:value-type="float">
            <text:p>4,8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76" calcext:value-type="float">
            <text:p>2,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90" calcext:value-type="float">
            <text:p>6,690</text:p>
          </table:table-cell>
          <table:table-cell table:style-name="ce9" office:value-type="float" office:value="6675" calcext:value-type="float">
            <text:p>6,6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6" calcext:value-type="float">
            <text:p>3,456</text:p>
          </table:table-cell>
          <table:table-cell table:style-name="ce9" office:value-type="float" office:value="3448" calcext:value-type="float">
            <text:p>3,4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5" calcext:value-type="float">
            <text:p>8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9" calcext:value-type="float">
            <text:p>1,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0" calcext:value-type="float">
            <text:p>3,980</text:p>
          </table:table-cell>
          <table:table-cell table:style-name="ce9" office:value-type="float" office:value="3961" calcext:value-type="float">
            <text:p>3,9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0" calcext:value-type="float">
            <text:p>4,490</text:p>
          </table:table-cell>
          <table:table-cell table:style-name="ce9" office:value-type="float" office:value="4477" calcext:value-type="float">
            <text:p>4,47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54" calcext:value-type="float">
            <text:p>2,1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23" calcext:value-type="float">
            <text:p>2,3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22" calcext:value-type="float">
            <text:p>1,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0" calcext:value-type="float">
            <text:p>5,130</text:p>
          </table:table-cell>
          <table:table-cell table:style-name="ce9" office:value-type="float" office:value="5089" calcext:value-type="float">
            <text:p>5,08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7" calcext:value-type="float">
            <text:p>1,08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0" calcext:value-type="float">
            <text:p>4,170</text:p>
          </table:table-cell>
          <table:table-cell table:style-name="ce9" office:value-type="float" office:value="4108" calcext:value-type="float">
            <text:p>4,10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3552" calcext:value-type="float">
            <text:p>3,5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6" calcext:value-type="float">
            <text:p>3,856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1" calcext:value-type="float">
            <text:p>4,901</text:p>
          </table:table-cell>
          <table:table-cell table:style-name="ce9" office:value-type="float" office:value="4885" calcext:value-type="float">
            <text:p>4,8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6" calcext:value-type="float">
            <text:p>1,0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1" calcext:value-type="float">
            <text:p>9,031</text:p>
          </table:table-cell>
          <table:table-cell table:style-name="ce9" office:value-type="float" office:value="9014" calcext:value-type="float">
            <text:p>9,0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2" calcext:value-type="float">
            <text:p>4,312</text:p>
          </table:table-cell>
          <table:table-cell table:style-name="ce9" office:value-type="float" office:value="4306" calcext:value-type="float">
            <text:p>4,30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9" calcext:value-type="float">
            <text:p>4,719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7" calcext:value-type="float">
            <text:p>6,337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6" calcext:value-type="float">
            <text:p>9,436</text:p>
          </table:table-cell>
          <table:table-cell table:style-name="ce9" office:value-type="float" office:value="9396" calcext:value-type="float">
            <text:p>9,3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5" calcext:value-type="float">
            <text:p>4,445</text:p>
          </table:table-cell>
          <table:table-cell table:style-name="ce9" office:value-type="float" office:value="4427" calcext:value-type="float">
            <text:p>4,4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1" calcext:value-type="float">
            <text:p>4,991</text:p>
          </table:table-cell>
          <table:table-cell table:style-name="ce9" office:value-type="float" office:value="4969" calcext:value-type="float">
            <text:p>4,9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203" calcext:value-type="float">
            <text:p>3,2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2" calcext:value-type="float">
            <text:p>1,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91" calcext:value-type="float">
            <text:p>1,6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1" calcext:value-type="float">
            <text:p>11,711</text:p>
          </table:table-cell>
          <table:table-cell table:style-name="ce9" office:value-type="float" office:value="11669" calcext:value-type="float">
            <text:p>11,6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2" calcext:value-type="float">
            <text:p>5,612</text:p>
          </table:table-cell>
          <table:table-cell table:style-name="ce9" office:value-type="float" office:value="5594" calcext:value-type="float">
            <text:p>5,5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9" calcext:value-type="float">
            <text:p>6,099</text:p>
          </table:table-cell>
          <table:table-cell table:style-name="ce9" office:value-type="float" office:value="6075" calcext:value-type="float">
            <text:p>6,0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3852" calcext:value-type="float">
            <text:p>3,8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6" calcext:value-type="float">
            <text:p>1,9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0" calcext:value-type="float">
            <text:p>1,0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3930" calcext:value-type="float">
            <text:p>3,9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2" calcext:value-type="float">
            <text:p>3,432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5" calcext:value-type="float">
            <text:p>7,815</text:p>
          </table:table-cell>
          <table:table-cell table:style-name="ce9" office:value-type="float" office:value="7711" calcext:value-type="float">
            <text:p>7,7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3886" calcext:value-type="float">
            <text:p>3,8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2" calcext:value-type="float">
            <text:p>3,882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8" calcext:value-type="float">
            <text:p>3,7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7" calcext:value-type="float">
            <text:p>10,657</text:p>
          </table:table-cell>
          <table:table-cell table:style-name="ce9" office:value-type="float" office:value="10582" calcext:value-type="float">
            <text:p>10,5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2" calcext:value-type="float">
            <text:p>5,232</text:p>
          </table:table-cell>
          <table:table-cell table:style-name="ce9" office:value-type="float" office:value="5194" calcext:value-type="float">
            <text:p>5,19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5" calcext:value-type="float">
            <text:p>5,425</text:p>
          </table:table-cell>
          <table:table-cell table:style-name="ce9" office:value-type="float" office:value="5388" calcext:value-type="float">
            <text:p>5,3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6" calcext:value-type="float">
            <text:p>5,076</text:p>
          </table:table-cell>
          <table:table-cell table:style-name="ce9" office:value-type="float" office:value="5046" calcext:value-type="float">
            <text:p>5,0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5" calcext:value-type="float">
            <text:p>5,115</text:p>
          </table:table-cell>
          <table:table-cell table:style-name="ce9" office:value-type="float" office:value="4939" calcext:value-type="float">
            <text:p>4,9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9" calcext:value-type="float">
            <text:p>10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7" calcext:value-type="float">
            <text:p>6,187</text:p>
          </table:table-cell>
          <table:table-cell table:style-name="ce9" office:value-type="float" office:value="6165" calcext:value-type="float">
            <text:p>6,1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9" calcext:value-type="float">
            <text:p>3,199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5" calcext:value-type="float">
            <text:p>6,825</text:p>
          </table:table-cell>
          <table:table-cell table:style-name="ce9" office:value-type="float" office:value="6796" calcext:value-type="float">
            <text:p>6,7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88" calcext:value-type="float">
            <text:p>123,888</text:p>
          </table:table-cell>
          <table:table-cell table:style-name="ce9" office:value-type="float" office:value="123511" calcext:value-type="float">
            <text:p>123,51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84" calcext:value-type="float">
            <text:p>184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33" calcext:value-type="float">
            <text:p>61,333</text:p>
          </table:table-cell>
          <table:table-cell table:style-name="ce9" office:value-type="float" office:value="61192" calcext:value-type="float">
            <text:p>61,19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55" calcext:value-type="float">
            <text:p>62,555</text:p>
          </table:table-cell>
          <table:table-cell table:style-name="ce9" office:value-type="float" office:value="62319" calcext:value-type="float">
            <text:p>62,31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1" calcext:value-type="float">
            <text:p>3,871</text:p>
          </table:table-cell>
          <table:table-cell table:style-name="ce9" office:value-type="float" office:value="3862" calcext:value-type="float">
            <text:p>3,8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1" calcext:value-type="float">
            <text:p>3,341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4" calcext:value-type="float">
            <text:p>6,584</text:p>
          </table:table-cell>
          <table:table-cell table:style-name="ce9" office:value-type="float" office:value="6563" calcext:value-type="float">
            <text:p>6,5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6" calcext:value-type="float">
            <text:p>5,126</text:p>
          </table:table-cell>
          <table:table-cell table:style-name="ce9" office:value-type="float" office:value="5116" calcext:value-type="float">
            <text:p>5,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0" calcext:value-type="float">
            <text:p>6,890</text:p>
          </table:table-cell>
          <table:table-cell table:style-name="ce9" office:value-type="float" office:value="6864" calcext:value-type="float">
            <text:p>6,8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3621" calcext:value-type="float">
            <text:p>3,6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9" calcext:value-type="float">
            <text:p>5,889</text:p>
          </table:table-cell>
          <table:table-cell table:style-name="ce9" office:value-type="float" office:value="5874" calcext:value-type="float">
            <text:p>5,8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27" calcext:value-type="float">
            <text:p>2,1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8" calcext:value-type="float">
            <text:p>1,0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5" calcext:value-type="float">
            <text:p>2,64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3" calcext:value-type="float">
            <text:p>1,3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4" calcext:value-type="float">
            <text:p>3,404</text:p>
          </table:table-cell>
          <table:table-cell table:style-name="ce9" office:value-type="float" office:value="3391" calcext:value-type="float">
            <text:p>3,3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8" calcext:value-type="float">
            <text:p>7,748</text:p>
          </table:table-cell>
          <table:table-cell table:style-name="ce9" office:value-type="float" office:value="7730" calcext:value-type="float">
            <text:p>7,7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3807" calcext:value-type="float">
            <text:p>3,8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1" calcext:value-type="float">
            <text:p>3,611</text:p>
          </table:table-cell>
          <table:table-cell table:style-name="ce9" office:value-type="float" office:value="3598" calcext:value-type="float">
            <text:p>3,5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3897" calcext:value-type="float">
            <text:p>3,8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9" calcext:value-type="float">
            <text:p>4,399</text:p>
          </table:table-cell>
          <table:table-cell table:style-name="ce9" office:value-type="float" office:value="4387" calcext:value-type="float">
            <text:p>4,3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3254" calcext:value-type="float">
            <text:p>3,2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89" calcext:value-type="float">
            <text:p>1,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5" calcext:value-type="float">
            <text:p>1,5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6" calcext:value-type="float">
            <text:p>3,636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5" calcext:value-type="float">
            <text:p>2,885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86" calcext:value-type="float">
            <text:p>86,486</text:p>
          </table:table-cell>
          <table:table-cell table:style-name="ce9" office:value-type="float" office:value="85997" calcext:value-type="float">
            <text:p>85,99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47" calcext:value-type="float">
            <text:p>347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89" calcext:value-type="float">
            <text:p>43,889</text:p>
          </table:table-cell>
          <table:table-cell table:style-name="ce9" office:value-type="float" office:value="43640" calcext:value-type="float">
            <text:p>43,64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97" calcext:value-type="float">
            <text:p>42,597</text:p>
          </table:table-cell>
          <table:table-cell table:style-name="ce9" office:value-type="float" office:value="42357" calcext:value-type="float">
            <text:p>42,35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58" calcext:value-type="float">
            <text:p>158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1" calcext:value-type="float">
            <text:p>1,0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9" calcext:value-type="float">
            <text:p>10,239</text:p>
          </table:table-cell>
          <table:table-cell table:style-name="ce9" office:value-type="float" office:value="10210" calcext:value-type="float">
            <text:p>10,2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1" calcext:value-type="float">
            <text:p>5,121</text:p>
          </table:table-cell>
          <table:table-cell table:style-name="ce9" office:value-type="float" office:value="5108" calcext:value-type="float">
            <text:p>5,1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5102" calcext:value-type="float">
            <text:p>5,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2" calcext:value-type="float">
            <text:p>6,372</text:p>
          </table:table-cell>
          <table:table-cell table:style-name="ce9" office:value-type="float" office:value="6317" calcext:value-type="float">
            <text:p>6,3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6282" calcext:value-type="float">
            <text:p>6,2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2" calcext:value-type="float">
            <text:p>5,412</text:p>
          </table:table-cell>
          <table:table-cell table:style-name="ce9" office:value-type="float" office:value="5396" calcext:value-type="float">
            <text:p>5,3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1" calcext:value-type="float">
            <text:p>1,2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71" calcext:value-type="float">
            <text:p>1,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6" calcext:value-type="float">
            <text:p>4,756</text:p>
          </table:table-cell>
          <table:table-cell table:style-name="ce9" office:value-type="float" office:value="4711" calcext:value-type="float">
            <text:p>4,7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0" calcext:value-type="float">
            <text:p>4,890</text:p>
          </table:table-cell>
          <table:table-cell table:style-name="ce9" office:value-type="float" office:value="4851" calcext:value-type="float">
            <text:p>4,8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0" calcext:value-type="float">
            <text:p>5,030</text:p>
          </table:table-cell>
          <table:table-cell table:style-name="ce9" office:value-type="float" office:value="5004" calcext:value-type="float">
            <text:p>5,0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7" calcext:value-type="float">
            <text:p>3,787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1" calcext:value-type="float">
            <text:p>3,581</text:p>
          </table:table-cell>
          <table:table-cell table:style-name="ce9" office:value-type="float" office:value="3561" calcext:value-type="float">
            <text:p>3,5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3" calcext:value-type="float">
            <text:p>4,263</text:p>
          </table:table-cell>
          <table:table-cell table:style-name="ce9" office:value-type="float" office:value="4256" calcext:value-type="float">
            <text:p>4,2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71" calcext:value-type="float">
            <text:p>2,1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3" calcext:value-type="float">
            <text:p>1,3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3" calcext:value-type="float">
            <text:p>5,373</text:p>
          </table:table-cell>
          <table:table-cell table:style-name="ce9" office:value-type="float" office:value="5361" calcext:value-type="float">
            <text:p>5,3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33" calcext:value-type="float">
            <text:p>2,6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12" calcext:value-type="float">
            <text:p>90,012</text:p>
          </table:table-cell>
          <table:table-cell table:style-name="ce9" office:value-type="float" office:value="89458" calcext:value-type="float">
            <text:p>89,45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25" calcext:value-type="float">
            <text:p>225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25" calcext:value-type="float">
            <text:p>45,825</text:p>
          </table:table-cell>
          <table:table-cell table:style-name="ce9" office:value-type="float" office:value="45576" calcext:value-type="float">
            <text:p>45,57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87" calcext:value-type="float">
            <text:p>44,187</text:p>
          </table:table-cell>
          <table:table-cell table:style-name="ce9" office:value-type="float" office:value="43882" calcext:value-type="float">
            <text:p>43,88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1" calcext:value-type="float">
            <text:p>7,591</text:p>
          </table:table-cell>
          <table:table-cell table:style-name="ce9" office:value-type="float" office:value="7547" calcext:value-type="float">
            <text:p>7,5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1" calcext:value-type="float">
            <text:p>5,321</text:p>
          </table:table-cell>
          <table:table-cell table:style-name="ce9" office:value-type="float" office:value="5306" calcext:value-type="float">
            <text:p>5,3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6" calcext:value-type="float">
            <text:p>6,766</text:p>
          </table:table-cell>
          <table:table-cell table:style-name="ce9" office:value-type="float" office:value="6750" calcext:value-type="float">
            <text:p>6,7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2" calcext:value-type="float">
            <text:p>4,282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0" calcext:value-type="float">
            <text:p>5,140</text:p>
          </table:table-cell>
          <table:table-cell table:style-name="ce9" office:value-type="float" office:value="5093" calcext:value-type="float">
            <text:p>5,0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9" calcext:value-type="float">
            <text:p>3,619</text:p>
          </table:table-cell>
          <table:table-cell table:style-name="ce9" office:value-type="float" office:value="3609" calcext:value-type="float">
            <text:p>3,60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5" calcext:value-type="float">
            <text:p>1,84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4" calcext:value-type="float">
            <text:p>1,76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51" calcext:value-type="float">
            <text:p>33,351</text:p>
          </table:table-cell>
          <table:table-cell table:style-name="ce9" office:value-type="float" office:value="33212" calcext:value-type="float">
            <text:p>33,21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37" calcext:value-type="float">
            <text:p>16,737</text:p>
          </table:table-cell>
          <table:table-cell table:style-name="ce9" office:value-type="float" office:value="16670" calcext:value-type="float">
            <text:p>16,6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4" calcext:value-type="float">
            <text:p>16,614</text:p>
          </table:table-cell>
          <table:table-cell table:style-name="ce9" office:value-type="float" office:value="16542" calcext:value-type="float">
            <text:p>16,5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74" calcext:value-type="float">
            <text:p>5,574</text:p>
          </table:table-cell>
          <table:table-cell table:style-name="ce9" office:value-type="float" office:value="5557" calcext:value-type="float">
            <text:p>5,5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7" calcext:value-type="float">
            <text:p>2,36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4" calcext:value-type="float">
            <text:p>1,1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742" calcext:value-type="float">
            <text:p>54,742</text:p>
          </table:table-cell>
          <table:table-cell table:style-name="ce9" office:value-type="float" office:value="54557" calcext:value-type="float">
            <text:p>54,5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96" calcext:value-type="float">
            <text:p>27,696</text:p>
          </table:table-cell>
          <table:table-cell table:style-name="ce9" office:value-type="float" office:value="27631" calcext:value-type="float">
            <text:p>27,6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46" calcext:value-type="float">
            <text:p>27,046</text:p>
          </table:table-cell>
          <table:table-cell table:style-name="ce9" office:value-type="float" office:value="26926" calcext:value-type="float">
            <text:p>26,9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4" calcext:value-type="float">
            <text:p>1,47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6" calcext:value-type="float">
            <text:p>4,436</text:p>
          </table:table-cell>
          <table:table-cell table:style-name="ce9" office:value-type="float" office:value="4413" calcext:value-type="float">
            <text:p>4,4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8" calcext:value-type="float">
            <text:p>4,248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700" calcext:value-type="float">
            <text:p>1,7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2894" calcext:value-type="float">
            <text:p>2,89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1" calcext:value-type="float">
            <text:p>1,4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3" calcext:value-type="float">
            <text:p>1,43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9" calcext:value-type="float">
            <text:p>2,7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9" calcext:value-type="float">
            <text:p>1,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40" calcext:value-type="float">
            <text:p>2,7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30" calcext:value-type="float">
            <text:p>1,4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0" calcext:value-type="float">
            <text:p>1,3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9" calcext:value-type="float">
            <text:p>8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79" calcext:value-type="float">
            <text:p>2,17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6" calcext:value-type="float">
            <text:p>1,07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11" calcext:value-type="float">
            <text:p>5,811</text:p>
          </table:table-cell>
          <table:table-cell table:style-name="ce9" office:value-type="float" office:value="5788" calcext:value-type="float">
            <text:p>5,7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9" calcext:value-type="float">
            <text:p>1,4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4" calcext:value-type="float">
            <text:p>1,2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43" calcext:value-type="float">
            <text:p>40,643</text:p>
          </table:table-cell>
          <table:table-cell table:style-name="ce9" office:value-type="float" office:value="40468" calcext:value-type="float">
            <text:p>40,46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40" calcext:value-type="float">
            <text:p>20,840</text:p>
          </table:table-cell>
          <table:table-cell table:style-name="ce9" office:value-type="float" office:value="20771" calcext:value-type="float">
            <text:p>20,7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03" calcext:value-type="float">
            <text:p>19,803</text:p>
          </table:table-cell>
          <table:table-cell table:style-name="ce9" office:value-type="float" office:value="19697" calcext:value-type="float">
            <text:p>19,6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2" calcext:value-type="float">
            <text:p>1,6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8" calcext:value-type="float">
            <text:p>3,998</text:p>
          </table:table-cell>
          <table:table-cell table:style-name="ce9" office:value-type="float" office:value="3987" calcext:value-type="float">
            <text:p>3,9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8" calcext:value-type="float">
            <text:p>1,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752" calcext:value-type="float">
            <text:p>1,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32" calcext:value-type="float">
            <text:p>8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4" calcext:value-type="float">
            <text:p>1,0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65" calcext:value-type="float">
            <text:p>5,065</text:p>
          </table:table-cell>
          <table:table-cell table:style-name="ce9" office:value-type="float" office:value="5048" calcext:value-type="float">
            <text:p>5,0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3" calcext:value-type="float">
            <text:p>1,04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98" calcext:value-type="float">
            <text:p>49,598</text:p>
          </table:table-cell>
          <table:table-cell table:style-name="ce9" office:value-type="float" office:value="49418" calcext:value-type="float">
            <text:p>49,41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16" calcext:value-type="float">
            <text:p>25,416</text:p>
          </table:table-cell>
          <table:table-cell table:style-name="ce9" office:value-type="float" office:value="25335" calcext:value-type="float">
            <text:p>25,3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82" calcext:value-type="float">
            <text:p>24,182</text:p>
          </table:table-cell>
          <table:table-cell table:style-name="ce9" office:value-type="float" office:value="24083" calcext:value-type="float">
            <text:p>24,0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5" calcext:value-type="float">
            <text:p>1,1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8" calcext:value-type="float">
            <text:p>4,128</text:p>
          </table:table-cell>
          <table:table-cell table:style-name="ce9" office:value-type="float" office:value="4119" calcext:value-type="float">
            <text:p>4,1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6" calcext:value-type="float">
            <text:p>1,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39" calcext:value-type="float">
            <text:p>1,9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9" calcext:value-type="float">
            <text:p>4,049</text:p>
          </table:table-cell>
          <table:table-cell table:style-name="ce9" office:value-type="float" office:value="4018" calcext:value-type="float">
            <text:p>4,0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6" calcext:value-type="float">
            <text:p>1,7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6" calcext:value-type="float">
            <text:p>1,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6" calcext:value-type="float">
            <text:p>3,966</text:p>
          </table:table-cell>
          <table:table-cell table:style-name="ce9" office:value-type="float" office:value="3954" calcext:value-type="float">
            <text:p>3,9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1" calcext:value-type="float">
            <text:p>1,2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8" calcext:value-type="float">
            <text:p>16,638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4" calcext:value-type="float">
            <text:p>8,554</text:p>
          </table:table-cell>
          <table:table-cell table:style-name="ce9" office:value-type="float" office:value="8535" calcext:value-type="float">
            <text:p>8,5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4" calcext:value-type="float">
            <text:p>8,084</text:p>
          </table:table-cell>
          <table:table-cell table:style-name="ce9" office:value-type="float" office:value="8053" calcext:value-type="float">
            <text:p>8,0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7" calcext:value-type="float">
            <text:p>1,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62" calcext:value-type="float">
            <text:p>1,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29" calcext:value-type="float">
            <text:p>37,729</text:p>
          </table:table-cell>
          <table:table-cell table:style-name="ce9" office:value-type="float" office:value="37546" calcext:value-type="float">
            <text:p>37,54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3" calcext:value-type="float">
            <text:p>19,073</text:p>
          </table:table-cell>
          <table:table-cell table:style-name="ce9" office:value-type="float" office:value="18994" calcext:value-type="float">
            <text:p>18,9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56" calcext:value-type="float">
            <text:p>18,656</text:p>
          </table:table-cell>
          <table:table-cell table:style-name="ce9" office:value-type="float" office:value="18552" calcext:value-type="float">
            <text:p>18,55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6" calcext:value-type="float">
            <text:p>1,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8" calcext:value-type="float">
            <text:p>6,348</text:p>
          </table:table-cell>
          <table:table-cell table:style-name="ce9" office:value-type="float" office:value="6333" calcext:value-type="float">
            <text:p>6,3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65" calcext:value-type="float">
            <text:p>46,265</text:p>
          </table:table-cell>
          <table:table-cell table:style-name="ce9" office:value-type="float" office:value="46054" calcext:value-type="float">
            <text:p>46,05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06" calcext:value-type="float">
            <text:p>24,106</text:p>
          </table:table-cell>
          <table:table-cell table:style-name="ce9" office:value-type="float" office:value="24019" calcext:value-type="float">
            <text:p>24,0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59" calcext:value-type="float">
            <text:p>22,159</text:p>
          </table:table-cell>
          <table:table-cell table:style-name="ce9" office:value-type="float" office:value="22035" calcext:value-type="float">
            <text:p>22,0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9" calcext:value-type="float">
            <text:p>9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78" calcext:value-type="float">
            <text:p>1,47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6" calcext:value-type="float">
            <text:p>1,2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3" calcext:value-type="float">
            <text:p>1,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8" calcext:value-type="float">
            <text:p>4,198</text:p>
          </table:table-cell>
          <table:table-cell table:style-name="ce9" office:value-type="float" office:value="4183" calcext:value-type="float">
            <text:p>4,1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28" calcext:value-type="float">
            <text:p>3,0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7" calcext:value-type="float">
            <text:p>1,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805" calcext:value-type="float">
            <text:p>2,80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83" calcext:value-type="float">
            <text:p>38,883</text:p>
          </table:table-cell>
          <table:table-cell table:style-name="ce9" office:value-type="float" office:value="38691" calcext:value-type="float">
            <text:p>38,69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10" calcext:value-type="float">
            <text:p>20,010</text:p>
          </table:table-cell>
          <table:table-cell table:style-name="ce9" office:value-type="float" office:value="19918" calcext:value-type="float">
            <text:p>19,9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3" calcext:value-type="float">
            <text:p>18,873</text:p>
          </table:table-cell>
          <table:table-cell table:style-name="ce9" office:value-type="float" office:value="18773" calcext:value-type="float">
            <text:p>18,77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7" calcext:value-type="float">
            <text:p>4,677</text:p>
          </table:table-cell>
          <table:table-cell table:style-name="ce9" office:value-type="float" office:value="4656" calcext:value-type="float">
            <text:p>4,6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6" calcext:value-type="float">
            <text:p>1,6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5" calcext:value-type="float">
            <text:p>5,775</text:p>
          </table:table-cell>
          <table:table-cell table:style-name="ce9" office:value-type="float" office:value="5753" calcext:value-type="float">
            <text:p>5,7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70" calcext:value-type="float">
            <text:p>45,170</text:p>
          </table:table-cell>
          <table:table-cell table:style-name="ce9" office:value-type="float" office:value="44625" calcext:value-type="float">
            <text:p>44,625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59" calcext:value-type="float">
            <text:p>359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69" calcext:value-type="float">
            <text:p>23,169</text:p>
          </table:table-cell>
          <table:table-cell table:style-name="ce9" office:value-type="float" office:value="22889" calcext:value-type="float">
            <text:p>22,88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8" calcext:value-type="float">
            <text:p>188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01" calcext:value-type="float">
            <text:p>22,001</text:p>
          </table:table-cell>
          <table:table-cell table:style-name="ce9" office:value-type="float" office:value="21736" calcext:value-type="float">
            <text:p>21,73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7" calcext:value-type="float">
            <text:p>3,817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8" calcext:value-type="float">
            <text:p>1,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5" calcext:value-type="float">
            <text:p>6,005</text:p>
          </table:table-cell>
          <table:table-cell table:style-name="ce9" office:value-type="float" office:value="5945" calcext:value-type="float">
            <text:p>5,9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2" calcext:value-type="float">
            <text:p>3,522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3" calcext:value-type="float">
            <text:p>5,263</text:p>
          </table:table-cell>
          <table:table-cell table:style-name="ce9" office:value-type="float" office:value="5165" calcext:value-type="float">
            <text:p>5,16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0" calcext:value-type="float">
            <text:p>3,970</text:p>
          </table:table-cell>
          <table:table-cell table:style-name="ce9" office:value-type="float" office:value="3929" calcext:value-type="float">
            <text:p>3,9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2" calcext:value-type="float">
            <text:p>1,85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27" calcext:value-type="float">
            <text:p>23,127</text:p>
          </table:table-cell>
          <table:table-cell table:style-name="ce9" office:value-type="float" office:value="23039" calcext:value-type="float">
            <text:p>23,03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8" calcext:value-type="float">
            <text:p>12,188</text:p>
          </table:table-cell>
          <table:table-cell table:style-name="ce9" office:value-type="float" office:value="12157" calcext:value-type="float">
            <text:p>12,1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9" calcext:value-type="float">
            <text:p>10,939</text:p>
          </table:table-cell>
          <table:table-cell table:style-name="ce9" office:value-type="float" office:value="10882" calcext:value-type="float">
            <text:p>10,8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2" calcext:value-type="float">
            <text:p>1,6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3" calcext:value-type="float">
            <text:p>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5" calcext:value-type="float">
            <text:p>1,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9" calcext:value-type="float">
            <text:p>1,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30" calcext:value-type="float">
            <text:p>38,830</text:p>
          </table:table-cell>
          <table:table-cell table:style-name="ce9" office:value-type="float" office:value="38665" calcext:value-type="float">
            <text:p>38,66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9" calcext:value-type="float">
            <text:p>19,829</text:p>
          </table:table-cell>
          <table:table-cell table:style-name="ce9" office:value-type="float" office:value="19761" calcext:value-type="float">
            <text:p>19,7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01" calcext:value-type="float">
            <text:p>19,001</text:p>
          </table:table-cell>
          <table:table-cell table:style-name="ce9" office:value-type="float" office:value="18904" calcext:value-type="float">
            <text:p>18,9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1" calcext:value-type="float">
            <text:p>4,231</text:p>
          </table:table-cell>
          <table:table-cell table:style-name="ce9" office:value-type="float" office:value="4203" calcext:value-type="float">
            <text:p>4,20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10" calcext:value-type="float">
            <text:p>1,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3637" calcext:value-type="float">
            <text:p>3,6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7" calcext:value-type="float">
            <text:p>1,8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30" calcext:value-type="float">
            <text:p>1,8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70" calcext:value-type="float">
            <text:p>31,870</text:p>
          </table:table-cell>
          <table:table-cell table:style-name="ce9" office:value-type="float" office:value="31720" calcext:value-type="float">
            <text:p>31,72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29" calcext:value-type="float">
            <text:p>16,729</text:p>
          </table:table-cell>
          <table:table-cell table:style-name="ce9" office:value-type="float" office:value="16664" calcext:value-type="float">
            <text:p>16,6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1" calcext:value-type="float">
            <text:p>15,141</text:p>
          </table:table-cell>
          <table:table-cell table:style-name="ce9" office:value-type="float" office:value="15056" calcext:value-type="float">
            <text:p>15,0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9" calcext:value-type="float">
            <text:p>1,0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8" calcext:value-type="float">
            <text:p>1,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59" calcext:value-type="float">
            <text:p>1,25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2" calcext:value-type="float">
            <text:p>1,0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0" calcext:value-type="float">
            <text:p>1,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3" calcext:value-type="float">
            <text:p>1,3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2" calcext:value-type="float">
            <text:p>1,6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68" calcext:value-type="float">
            <text:p>34,368</text:p>
          </table:table-cell>
          <table:table-cell table:style-name="ce9" office:value-type="float" office:value="34242" calcext:value-type="float">
            <text:p>34,2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4" calcext:value-type="float">
            <text:p>17,654</text:p>
          </table:table-cell>
          <table:table-cell table:style-name="ce9" office:value-type="float" office:value="17604" calcext:value-type="float">
            <text:p>17,6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4" calcext:value-type="float">
            <text:p>16,714</text:p>
          </table:table-cell>
          <table:table-cell table:style-name="ce9" office:value-type="float" office:value="16638" calcext:value-type="float">
            <text:p>16,63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4233" calcext:value-type="float">
            <text:p>4,2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9" calcext:value-type="float">
            <text:p>2,1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104" calcext:value-type="float">
            <text:p>2,1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7" calcext:value-type="float">
            <text:p>1,0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33" calcext:value-type="float">
            <text:p>36,233</text:p>
          </table:table-cell>
          <table:table-cell table:style-name="ce9" office:value-type="float" office:value="36138" calcext:value-type="float">
            <text:p>36,13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3" calcext:value-type="float">
            <text:p>18,733</text:p>
          </table:table-cell>
          <table:table-cell table:style-name="ce9" office:value-type="float" office:value="18695" calcext:value-type="float">
            <text:p>18,6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0" calcext:value-type="float">
            <text:p>17,500</text:p>
          </table:table-cell>
          <table:table-cell table:style-name="ce9" office:value-type="float" office:value="17443" calcext:value-type="float">
            <text:p>17,4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4" calcext:value-type="float">
            <text:p>9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1" calcext:value-type="float">
            <text:p>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5" calcext:value-type="float">
            <text:p>9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5" calcext:value-type="float">
            <text:p>1,83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5" calcext:value-type="float">
            <text:p>1,2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60" calcext:value-type="float">
            <text:p>42,360</text:p>
          </table:table-cell>
          <table:table-cell table:style-name="ce9" office:value-type="float" office:value="42262" calcext:value-type="float">
            <text:p>42,26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71" calcext:value-type="float">
            <text:p>21,771</text:p>
          </table:table-cell>
          <table:table-cell table:style-name="ce9" office:value-type="float" office:value="21733" calcext:value-type="float">
            <text:p>21,7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89" calcext:value-type="float">
            <text:p>20,589</text:p>
          </table:table-cell>
          <table:table-cell table:style-name="ce9" office:value-type="float" office:value="20529" calcext:value-type="float">
            <text:p>20,5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6" calcext:value-type="float">
            <text:p>8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1" calcext:value-type="float">
            <text:p>5,361</text:p>
          </table:table-cell>
          <table:table-cell table:style-name="ce9" office:value-type="float" office:value="5344" calcext:value-type="float">
            <text:p>5,3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31" calcext:value-type="float">
            <text:p>1,2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3" calcext:value-type="float">
            <text:p>1,1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40" calcext:value-type="float">
            <text:p>1,9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1" calcext:value-type="float">
            <text:p>1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89" calcext:value-type="float">
            <text:p>8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5" calcext:value-type="float">
            <text:p>1,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0" calcext:value-type="float">
            <text:p>14,590</text:p>
          </table:table-cell>
          <table:table-cell table:style-name="ce9" office:value-type="float" office:value="14528" calcext:value-type="float">
            <text:p>14,5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6" calcext:value-type="float">
            <text:p>7,706</text:p>
          </table:table-cell>
          <table:table-cell table:style-name="ce9" office:value-type="float" office:value="7682" calcext:value-type="float">
            <text:p>7,6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4" calcext:value-type="float">
            <text:p>6,884</text:p>
          </table:table-cell>
          <table:table-cell table:style-name="ce9" office:value-type="float" office:value="6846" calcext:value-type="float">
            <text:p>6,8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5" calcext:value-type="float">
            <text:p>9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6" calcext:value-type="float">
            <text:p>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35" calcext:value-type="float">
            <text:p>26,635</text:p>
          </table:table-cell>
          <table:table-cell table:style-name="ce9" office:value-type="float" office:value="26570" calcext:value-type="float">
            <text:p>26,5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1" calcext:value-type="float">
            <text:p>13,761</text:p>
          </table:table-cell>
          <table:table-cell table:style-name="ce9" office:value-type="float" office:value="13733" calcext:value-type="float">
            <text:p>13,7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4" calcext:value-type="float">
            <text:p>12,874</text:p>
          </table:table-cell>
          <table:table-cell table:style-name="ce9" office:value-type="float" office:value="12837" calcext:value-type="float">
            <text:p>12,83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8" calcext:value-type="float">
            <text:p>1,1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80" calcext:value-type="float">
            <text:p>1,3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1" calcext:value-type="float">
            <text:p>1,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4" calcext:value-type="float">
            <text:p>1,0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6" calcext:value-type="float">
            <text:p>1,0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30" calcext:value-type="float">
            <text:p>30,030</text:p>
          </table:table-cell>
          <table:table-cell table:style-name="ce9" office:value-type="float" office:value="29953" calcext:value-type="float">
            <text:p>29,9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7" calcext:value-type="float">
            <text:p>15,467</text:p>
          </table:table-cell>
          <table:table-cell table:style-name="ce9" office:value-type="float" office:value="15435" calcext:value-type="float">
            <text:p>15,4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3" calcext:value-type="float">
            <text:p>14,563</text:p>
          </table:table-cell>
          <table:table-cell table:style-name="ce9" office:value-type="float" office:value="14518" calcext:value-type="float">
            <text:p>14,5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2" calcext:value-type="float">
            <text:p>1,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9" calcext:value-type="float">
            <text:p>2,0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5" calcext:value-type="float">
            <text:p>3,955</text:p>
          </table:table-cell>
          <table:table-cell table:style-name="ce9" office:value-type="float" office:value="3946" calcext:value-type="float">
            <text:p>3,9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7" calcext:value-type="float">
            <text:p>1,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7" calcext:value-type="float">
            <text:p>1,7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9" calcext:value-type="float">
            <text:p>8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6" calcext:value-type="float">
            <text:p>1,2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2" calcext:value-type="float">
            <text:p>1,7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34" calcext:value-type="float">
            <text:p>32,634</text:p>
          </table:table-cell>
          <table:table-cell table:style-name="ce9" office:value-type="float" office:value="32386" calcext:value-type="float">
            <text:p>32,38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8" calcext:value-type="float">
            <text:p>17,238</text:p>
          </table:table-cell>
          <table:table-cell table:style-name="ce9" office:value-type="float" office:value="17138" calcext:value-type="float">
            <text:p>17,13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96" calcext:value-type="float">
            <text:p>15,396</text:p>
          </table:table-cell>
          <table:table-cell table:style-name="ce9" office:value-type="float" office:value="15248" calcext:value-type="float">
            <text:p>15,24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9" calcext:value-type="float">
            <text:p>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5" calcext:value-type="float">
            <text:p>1,2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40" calcext:value-type="float">
            <text:p>1,5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2" calcext:value-type="float">
            <text:p>1,4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52" calcext:value-type="float">
            <text:p>16,052</text:p>
          </table:table-cell>
          <table:table-cell table:style-name="ce9" office:value-type="float" office:value="16016" calcext:value-type="float">
            <text:p>16,0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0" calcext:value-type="float">
            <text:p>8,660</text:p>
          </table:table-cell>
          <table:table-cell table:style-name="ce9" office:value-type="float" office:value="8649" calcext:value-type="float">
            <text:p>8,6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2" calcext:value-type="float">
            <text:p>7,392</text:p>
          </table:table-cell>
          <table:table-cell table:style-name="ce9" office:value-type="float" office:value="7367" calcext:value-type="float">
            <text:p>7,3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2" calcext:value-type="float">
            <text:p>1,0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7" calcext:value-type="float">
            <text:p>9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2" calcext:value-type="float">
            <text:p>14,762</text:p>
          </table:table-cell>
          <table:table-cell table:style-name="ce9" office:value-type="float" office:value="14708" calcext:value-type="float">
            <text:p>14,70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3" calcext:value-type="float">
            <text:p>7,733</text:p>
          </table:table-cell>
          <table:table-cell table:style-name="ce9" office:value-type="float" office:value="7718" calcext:value-type="float">
            <text:p>7,7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9" calcext:value-type="float">
            <text:p>7,029</text:p>
          </table:table-cell>
          <table:table-cell table:style-name="ce9" office:value-type="float" office:value="6990" calcext:value-type="float">
            <text:p>6,9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7" calcext:value-type="float">
            <text:p>9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4" calcext:value-type="float">
            <text:p>1,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2" calcext:value-type="float">
            <text:p>1,2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10" calcext:value-type="float">
            <text:p>29,110</text:p>
          </table:table-cell>
          <table:table-cell table:style-name="ce9" office:value-type="float" office:value="29005" calcext:value-type="float">
            <text:p>29,00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09" calcext:value-type="float">
            <text:p>15,209</text:p>
          </table:table-cell>
          <table:table-cell table:style-name="ce9" office:value-type="float" office:value="15160" calcext:value-type="float">
            <text:p>15,1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1" calcext:value-type="float">
            <text:p>13,901</text:p>
          </table:table-cell>
          <table:table-cell table:style-name="ce9" office:value-type="float" office:value="13845" calcext:value-type="float">
            <text:p>13,8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4" calcext:value-type="float">
            <text:p>1,7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7" calcext:value-type="float">
            <text:p>1,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2-28T18:21:08</meta:creation-date>
    <dc:creator>USER</dc:creator>
    <dc:date>2021-02-28T19:27:27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