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2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8" office:value-type="string" calcext:value-type="string" table:number-columns-spanned="1" table:number-rows-spanned="4">
            <text:p>總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9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2-28T18:21:37</meta:creation-date>
    <dc:creator>USER</dc:creator>
    <dc:date>2021-02-28T19:23:24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