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7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01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654" calcext:value-type="float">
            <text:p>1,265,654</text:p>
          </table:table-cell>
          <table:table-cell table:style-name="ce9" office:value-type="float" office:value="1259609" calcext:value-type="float">
            <text:p>1,259,609</text:p>
          </table:table-cell>
          <table:table-cell table:style-name="ce9" office:value-type="float" office:value="6045" calcext:value-type="float">
            <text:p>6,045</text:p>
          </table:table-cell>
          <table:table-cell table:style-name="ce9" office:value-type="float" office:value="2983" calcext:value-type="float">
            <text:p>2,983</text:p>
          </table:table-cell>
          <table:table-cell table:style-name="ce16" office:value-type="float" office:value="3062" calcext:value-type="float">
            <text:p>3,0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236" calcext:value-type="float">
            <text:p>643,236</text:p>
          </table:table-cell>
          <table:table-cell table:style-name="ce9" office:value-type="float" office:value="640583" calcext:value-type="float">
            <text:p>640,583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1337" calcext:value-type="float">
            <text:p>1,337</text:p>
          </table:table-cell>
          <table:table-cell table:style-name="ce16" office:value-type="float" office:value="1316" calcext:value-type="float">
            <text:p>1,3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418" calcext:value-type="float">
            <text:p>622,418</text:p>
          </table:table-cell>
          <table:table-cell table:style-name="ce9" office:value-type="float" office:value="619026" calcext:value-type="float">
            <text:p>619,026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1646" calcext:value-type="float">
            <text:p>1,646</text:p>
          </table:table-cell>
          <table:table-cell table:style-name="ce16" office:value-type="float" office:value="1746" calcext:value-type="float">
            <text:p>1,7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056" calcext:value-type="float">
            <text:p>231,056</text:p>
          </table:table-cell>
          <table:table-cell table:style-name="ce9" office:value-type="float" office:value="229665" calcext:value-type="float">
            <text:p>229,665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81" calcext:value-type="float">
            <text:p>681</text:p>
          </table:table-cell>
          <table:table-cell table:style-name="ce16" office:value-type="float" office:value="710" calcext:value-type="float">
            <text:p>7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49" calcext:value-type="float">
            <text:p>113,649</text:p>
          </table:table-cell>
          <table:table-cell table:style-name="ce9" office:value-type="float" office:value="113029" calcext:value-type="float">
            <text:p>113,029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24" calcext:value-type="float">
            <text:p>324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07" calcext:value-type="float">
            <text:p>117,407</text:p>
          </table:table-cell>
          <table:table-cell table:style-name="ce9" office:value-type="float" office:value="116636" calcext:value-type="float">
            <text:p>116,636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414" calcext:value-type="float">
            <text:p>4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0" calcext:value-type="float">
            <text:p>6,590</text:p>
          </table:table-cell>
          <table:table-cell table:style-name="ce9" office:value-type="float" office:value="6567" calcext:value-type="float">
            <text:p>6,5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7" calcext:value-type="float">
            <text:p>9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7" calcext:value-type="float">
            <text:p>1,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1" calcext:value-type="float">
            <text:p>8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23" calcext:value-type="float">
            <text:p>4,823</text:p>
          </table:table-cell>
          <table:table-cell table:style-name="ce9" office:value-type="float" office:value="4814" calcext:value-type="float">
            <text:p>4,8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9" calcext:value-type="float">
            <text:p>2,2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6" calcext:value-type="float">
            <text:p>6,706</text:p>
          </table:table-cell>
          <table:table-cell table:style-name="ce9" office:value-type="float" office:value="6691" calcext:value-type="float">
            <text:p>6,6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2" calcext:value-type="float">
            <text:p>3,242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4" calcext:value-type="float">
            <text:p>3,464</text:p>
          </table:table-cell>
          <table:table-cell table:style-name="ce9" office:value-type="float" office:value="3456" calcext:value-type="float">
            <text:p>3,4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3" calcext:value-type="float">
            <text:p>1,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2" calcext:value-type="float">
            <text:p>6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7" calcext:value-type="float">
            <text:p>3,987</text:p>
          </table:table-cell>
          <table:table-cell table:style-name="ce9" office:value-type="float" office:value="3968" calcext:value-type="float">
            <text:p>3,9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7" calcext:value-type="float">
            <text:p>4,497</text:p>
          </table:table-cell>
          <table:table-cell table:style-name="ce9" office:value-type="float" office:value="4484" calcext:value-type="float">
            <text:p>4,48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55" calcext:value-type="float">
            <text:p>2,1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29" calcext:value-type="float">
            <text:p>2,32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24" calcext:value-type="float">
            <text:p>1,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8" calcext:value-type="float">
            <text:p>3,848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4" calcext:value-type="float">
            <text:p>5,134</text:p>
          </table:table-cell>
          <table:table-cell table:style-name="ce9" office:value-type="float" office:value="5093" calcext:value-type="float">
            <text:p>5,09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2" calcext:value-type="float">
            <text:p>1,08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69" calcext:value-type="float">
            <text:p>4,169</text:p>
          </table:table-cell>
          <table:table-cell table:style-name="ce9" office:value-type="float" office:value="4107" calcext:value-type="float">
            <text:p>4,10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3" calcext:value-type="float">
            <text:p>3,863</text:p>
          </table:table-cell>
          <table:table-cell table:style-name="ce9" office:value-type="float" office:value="3853" calcext:value-type="float">
            <text:p>3,85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8" calcext:value-type="float">
            <text:p>4,888</text:p>
          </table:table-cell>
          <table:table-cell table:style-name="ce9" office:value-type="float" office:value="4872" calcext:value-type="float">
            <text:p>4,8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5" calcext:value-type="float">
            <text:p>1,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0" calcext:value-type="float">
            <text:p>9,040</text:p>
          </table:table-cell>
          <table:table-cell table:style-name="ce9" office:value-type="float" office:value="9023" calcext:value-type="float">
            <text:p>9,0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7" calcext:value-type="float">
            <text:p>4,317</text:p>
          </table:table-cell>
          <table:table-cell table:style-name="ce9" office:value-type="float" office:value="4311" calcext:value-type="float">
            <text:p>4,3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3" calcext:value-type="float">
            <text:p>4,723</text:p>
          </table:table-cell>
          <table:table-cell table:style-name="ce9" office:value-type="float" office:value="4712" calcext:value-type="float">
            <text:p>4,7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6296" calcext:value-type="float">
            <text:p>6,2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3240" calcext:value-type="float">
            <text:p>3,2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7" calcext:value-type="float">
            <text:p>9,407</text:p>
          </table:table-cell>
          <table:table-cell table:style-name="ce9" office:value-type="float" office:value="9364" calcext:value-type="float">
            <text:p>9,3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3" calcext:value-type="float">
            <text:p>4,433</text:p>
          </table:table-cell>
          <table:table-cell table:style-name="ce9" office:value-type="float" office:value="4412" calcext:value-type="float">
            <text:p>4,4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4" calcext:value-type="float">
            <text:p>4,974</text:p>
          </table:table-cell>
          <table:table-cell table:style-name="ce9" office:value-type="float" office:value="4952" calcext:value-type="float">
            <text:p>4,9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2" calcext:value-type="float">
            <text:p>3,212</text:p>
          </table:table-cell>
          <table:table-cell table:style-name="ce9" office:value-type="float" office:value="3210" calcext:value-type="float">
            <text:p>3,2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6" calcext:value-type="float">
            <text:p>1,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4" calcext:value-type="float">
            <text:p>1,6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8" calcext:value-type="float">
            <text:p>11,668</text:p>
          </table:table-cell>
          <table:table-cell table:style-name="ce9" office:value-type="float" office:value="11626" calcext:value-type="float">
            <text:p>11,6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7" calcext:value-type="float">
            <text:p>5,597</text:p>
          </table:table-cell>
          <table:table-cell table:style-name="ce9" office:value-type="float" office:value="5580" calcext:value-type="float">
            <text:p>5,5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1" calcext:value-type="float">
            <text:p>6,071</text:p>
          </table:table-cell>
          <table:table-cell table:style-name="ce9" office:value-type="float" office:value="6046" calcext:value-type="float">
            <text:p>6,0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8" calcext:value-type="float">
            <text:p>3,878</text:p>
          </table:table-cell>
          <table:table-cell table:style-name="ce9" office:value-type="float" office:value="3856" calcext:value-type="float">
            <text:p>3,8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61" calcext:value-type="float">
            <text:p>1,9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3" calcext:value-type="float">
            <text:p>9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4" calcext:value-type="float">
            <text:p>3,954</text:p>
          </table:table-cell>
          <table:table-cell table:style-name="ce9" office:value-type="float" office:value="3939" calcext:value-type="float">
            <text:p>3,9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2" calcext:value-type="float">
            <text:p>7,832</text:p>
          </table:table-cell>
          <table:table-cell table:style-name="ce9" office:value-type="float" office:value="7729" calcext:value-type="float">
            <text:p>7,72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9" calcext:value-type="float">
            <text:p>3,939</text:p>
          </table:table-cell>
          <table:table-cell table:style-name="ce9" office:value-type="float" office:value="3893" calcext:value-type="float">
            <text:p>3,8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3" calcext:value-type="float">
            <text:p>3,893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3711" calcext:value-type="float">
            <text:p>3,7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1" calcext:value-type="float">
            <text:p>10,651</text:p>
          </table:table-cell>
          <table:table-cell table:style-name="ce9" office:value-type="float" office:value="10579" calcext:value-type="float">
            <text:p>10,5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4" calcext:value-type="float">
            <text:p>5,224</text:p>
          </table:table-cell>
          <table:table-cell table:style-name="ce9" office:value-type="float" office:value="5187" calcext:value-type="float">
            <text:p>5,18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7" calcext:value-type="float">
            <text:p>5,427</text:p>
          </table:table-cell>
          <table:table-cell table:style-name="ce9" office:value-type="float" office:value="5392" calcext:value-type="float">
            <text:p>5,3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5043" calcext:value-type="float">
            <text:p>5,0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4" calcext:value-type="float">
            <text:p>1,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3" calcext:value-type="float">
            <text:p>1,25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2" calcext:value-type="float">
            <text:p>5,112</text:p>
          </table:table-cell>
          <table:table-cell table:style-name="ce9" office:value-type="float" office:value="4936" calcext:value-type="float">
            <text:p>4,93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9" calcext:value-type="float">
            <text:p>10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04" calcext:value-type="float">
            <text:p>6,204</text:p>
          </table:table-cell>
          <table:table-cell table:style-name="ce9" office:value-type="float" office:value="6182" calcext:value-type="float">
            <text:p>6,1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1" calcext:value-type="float">
            <text:p>6,831</text:p>
          </table:table-cell>
          <table:table-cell table:style-name="ce9" office:value-type="float" office:value="6802" calcext:value-type="float">
            <text:p>6,8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8" calcext:value-type="float">
            <text:p>3,548</text:p>
          </table:table-cell>
          <table:table-cell table:style-name="ce9" office:value-type="float" office:value="3531" calcext:value-type="float">
            <text:p>3,5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85" calcext:value-type="float">
            <text:p>123,985</text:p>
          </table:table-cell>
          <table:table-cell table:style-name="ce9" office:value-type="float" office:value="123607" calcext:value-type="float">
            <text:p>123,607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85" calcext:value-type="float">
            <text:p>185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85" calcext:value-type="float">
            <text:p>61,385</text:p>
          </table:table-cell>
          <table:table-cell table:style-name="ce9" office:value-type="float" office:value="61243" calcext:value-type="float">
            <text:p>61,2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00" calcext:value-type="float">
            <text:p>62,600</text:p>
          </table:table-cell>
          <table:table-cell table:style-name="ce9" office:value-type="float" office:value="62364" calcext:value-type="float">
            <text:p>62,36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2" calcext:value-type="float">
            <text:p>1,2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3" calcext:value-type="float">
            <text:p>3,873</text:p>
          </table:table-cell>
          <table:table-cell table:style-name="ce9" office:value-type="float" office:value="3864" calcext:value-type="float">
            <text:p>3,8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2" calcext:value-type="float">
            <text:p>6,602</text:p>
          </table:table-cell>
          <table:table-cell table:style-name="ce9" office:value-type="float" office:value="6581" calcext:value-type="float">
            <text:p>6,5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1" calcext:value-type="float">
            <text:p>3,431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4" calcext:value-type="float">
            <text:p>5,144</text:p>
          </table:table-cell>
          <table:table-cell table:style-name="ce9" office:value-type="float" office:value="5134" calcext:value-type="float">
            <text:p>5,1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7" calcext:value-type="float">
            <text:p>6,897</text:p>
          </table:table-cell>
          <table:table-cell table:style-name="ce9" office:value-type="float" office:value="6872" calcext:value-type="float">
            <text:p>6,8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6" calcext:value-type="float">
            <text:p>3,636</text:p>
          </table:table-cell>
          <table:table-cell table:style-name="ce9" office:value-type="float" office:value="3619" calcext:value-type="float">
            <text:p>3,6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51" calcext:value-type="float">
            <text:p>5,851</text:p>
          </table:table-cell>
          <table:table-cell table:style-name="ce9" office:value-type="float" office:value="5836" calcext:value-type="float">
            <text:p>5,8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5" calcext:value-type="float">
            <text:p>2,885</text:p>
          </table:table-cell>
          <table:table-cell table:style-name="ce9" office:value-type="float" office:value="2880" calcext:value-type="float">
            <text:p>2,8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2" calcext:value-type="float">
            <text:p>1,1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36" calcext:value-type="float">
            <text:p>2,63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0" calcext:value-type="float">
            <text:p>1,3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6" calcext:value-type="float">
            <text:p>1,30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6" calcext:value-type="float">
            <text:p>3,396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31" calcext:value-type="float">
            <text:p>7,731</text:p>
          </table:table-cell>
          <table:table-cell table:style-name="ce9" office:value-type="float" office:value="7712" calcext:value-type="float">
            <text:p>7,7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3803" calcext:value-type="float">
            <text:p>3,8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5" calcext:value-type="float">
            <text:p>3,605</text:p>
          </table:table-cell>
          <table:table-cell table:style-name="ce9" office:value-type="float" office:value="3592" calcext:value-type="float">
            <text:p>3,5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7" calcext:value-type="float">
            <text:p>1,4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06" calcext:value-type="float">
            <text:p>4,406</text:p>
          </table:table-cell>
          <table:table-cell table:style-name="ce9" office:value-type="float" office:value="4394" calcext:value-type="float">
            <text:p>4,3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5" calcext:value-type="float">
            <text:p>1,5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0" calcext:value-type="float">
            <text:p>3,620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38" calcext:value-type="float">
            <text:p>86,538</text:p>
          </table:table-cell>
          <table:table-cell table:style-name="ce9" office:value-type="float" office:value="86048" calcext:value-type="float">
            <text:p>86,048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347" calcext:value-type="float">
            <text:p>347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86" calcext:value-type="float">
            <text:p>43,886</text:p>
          </table:table-cell>
          <table:table-cell table:style-name="ce9" office:value-type="float" office:value="43637" calcext:value-type="float">
            <text:p>43,63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52" calcext:value-type="float">
            <text:p>42,652</text:p>
          </table:table-cell>
          <table:table-cell table:style-name="ce9" office:value-type="float" office:value="42411" calcext:value-type="float">
            <text:p>42,41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58" calcext:value-type="float">
            <text:p>15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2" calcext:value-type="float">
            <text:p>10,222</text:p>
          </table:table-cell>
          <table:table-cell table:style-name="ce9" office:value-type="float" office:value="10193" calcext:value-type="float">
            <text:p>10,1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4" calcext:value-type="float">
            <text:p>5,104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5102" calcext:value-type="float">
            <text:p>5,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89" calcext:value-type="float">
            <text:p>6,389</text:p>
          </table:table-cell>
          <table:table-cell table:style-name="ce9" office:value-type="float" office:value="6334" calcext:value-type="float">
            <text:p>6,3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6" calcext:value-type="float">
            <text:p>6,306</text:p>
          </table:table-cell>
          <table:table-cell table:style-name="ce9" office:value-type="float" office:value="6281" calcext:value-type="float">
            <text:p>6,2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3171" calcext:value-type="float">
            <text:p>3,1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4" calcext:value-type="float">
            <text:p>5,414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8" calcext:value-type="float">
            <text:p>2,708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6" calcext:value-type="float">
            <text:p>9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9" calcext:value-type="float">
            <text:p>1,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1" calcext:value-type="float">
            <text:p>1,2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5" calcext:value-type="float">
            <text:p>1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4" calcext:value-type="float">
            <text:p>1,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5" calcext:value-type="float">
            <text:p>4,755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8" calcext:value-type="float">
            <text:p>4,898</text:p>
          </table:table-cell>
          <table:table-cell table:style-name="ce9" office:value-type="float" office:value="4858" calcext:value-type="float">
            <text:p>4,8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3" calcext:value-type="float">
            <text:p>5,033</text:p>
          </table:table-cell>
          <table:table-cell table:style-name="ce9" office:value-type="float" office:value="5005" calcext:value-type="float">
            <text:p>5,00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7" calcext:value-type="float">
            <text:p>1,3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4" calcext:value-type="float">
            <text:p>3,584</text:p>
          </table:table-cell>
          <table:table-cell table:style-name="ce9" office:value-type="float" office:value="3564" calcext:value-type="float">
            <text:p>3,5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62" calcext:value-type="float">
            <text:p>4,262</text:p>
          </table:table-cell>
          <table:table-cell table:style-name="ce9" office:value-type="float" office:value="4255" calcext:value-type="float">
            <text:p>4,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70" calcext:value-type="float">
            <text:p>2,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2" calcext:value-type="float">
            <text:p>1,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6" calcext:value-type="float">
            <text:p>5,376</text:p>
          </table:table-cell>
          <table:table-cell table:style-name="ce9" office:value-type="float" office:value="5364" calcext:value-type="float">
            <text:p>5,3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32" calcext:value-type="float">
            <text:p>2,6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47" calcext:value-type="float">
            <text:p>90,047</text:p>
          </table:table-cell>
          <table:table-cell table:style-name="ce9" office:value-type="float" office:value="89490" calcext:value-type="float">
            <text:p>89,49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27" calcext:value-type="float">
            <text:p>227</text:p>
          </table:table-cell>
          <table:table-cell table:style-name="ce16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45" calcext:value-type="float">
            <text:p>45,845</text:p>
          </table:table-cell>
          <table:table-cell table:style-name="ce9" office:value-type="float" office:value="45593" calcext:value-type="float">
            <text:p>45,59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02" calcext:value-type="float">
            <text:p>44,202</text:p>
          </table:table-cell>
          <table:table-cell table:style-name="ce9" office:value-type="float" office:value="43897" calcext:value-type="float">
            <text:p>43,89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7547" calcext:value-type="float">
            <text:p>7,5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8" calcext:value-type="float">
            <text:p>3,778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5" calcext:value-type="float">
            <text:p>5,305</text:p>
          </table:table-cell>
          <table:table-cell table:style-name="ce9" office:value-type="float" office:value="5290" calcext:value-type="float">
            <text:p>5,2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5" calcext:value-type="float">
            <text:p>3,365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307" calcext:value-type="float">
            <text:p>3,30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9" calcext:value-type="float">
            <text:p>6,769</text:p>
          </table:table-cell>
          <table:table-cell table:style-name="ce9" office:value-type="float" office:value="6753" calcext:value-type="float">
            <text:p>6,7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5" calcext:value-type="float">
            <text:p>3,385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6" calcext:value-type="float">
            <text:p>4,286</text:p>
          </table:table-cell>
          <table:table-cell table:style-name="ce9" office:value-type="float" office:value="4247" calcext:value-type="float">
            <text:p>4,2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0" calcext:value-type="float">
            <text:p>5,140</text:p>
          </table:table-cell>
          <table:table-cell table:style-name="ce9" office:value-type="float" office:value="5092" calcext:value-type="float">
            <text:p>5,09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2" calcext:value-type="float">
            <text:p>3,612</text:p>
          </table:table-cell>
          <table:table-cell table:style-name="ce9" office:value-type="float" office:value="3603" calcext:value-type="float">
            <text:p>3,60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40" calcext:value-type="float">
            <text:p>1,8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3" calcext:value-type="float">
            <text:p>1,76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3279" calcext:value-type="float">
            <text:p>3,2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0" calcext:value-type="float">
            <text:p>33,340</text:p>
          </table:table-cell>
          <table:table-cell table:style-name="ce9" office:value-type="float" office:value="33200" calcext:value-type="float">
            <text:p>33,20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36" calcext:value-type="float">
            <text:p>16,736</text:p>
          </table:table-cell>
          <table:table-cell table:style-name="ce9" office:value-type="float" office:value="16668" calcext:value-type="float">
            <text:p>16,66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4" calcext:value-type="float">
            <text:p>16,604</text:p>
          </table:table-cell>
          <table:table-cell table:style-name="ce9" office:value-type="float" office:value="16532" calcext:value-type="float">
            <text:p>16,53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2" calcext:value-type="float">
            <text:p>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3703" calcext:value-type="float">
            <text:p>3,7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67" calcext:value-type="float">
            <text:p>5,567</text:p>
          </table:table-cell>
          <table:table-cell table:style-name="ce9" office:value-type="float" office:value="5550" calcext:value-type="float">
            <text:p>5,5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6" calcext:value-type="float">
            <text:p>1,1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764" calcext:value-type="float">
            <text:p>54,764</text:p>
          </table:table-cell>
          <table:table-cell table:style-name="ce9" office:value-type="float" office:value="54579" calcext:value-type="float">
            <text:p>54,57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03" calcext:value-type="float">
            <text:p>27,703</text:p>
          </table:table-cell>
          <table:table-cell table:style-name="ce9" office:value-type="float" office:value="27638" calcext:value-type="float">
            <text:p>27,6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61" calcext:value-type="float">
            <text:p>27,061</text:p>
          </table:table-cell>
          <table:table-cell table:style-name="ce9" office:value-type="float" office:value="26941" calcext:value-type="float">
            <text:p>26,9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9" calcext:value-type="float">
            <text:p>1,4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7" calcext:value-type="float">
            <text:p>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8" calcext:value-type="float">
            <text:p>4,448</text:p>
          </table:table-cell>
          <table:table-cell table:style-name="ce9" office:value-type="float" office:value="4425" calcext:value-type="float">
            <text:p>4,4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4" calcext:value-type="float">
            <text:p>4,244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01" calcext:value-type="float">
            <text:p>1,7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5" calcext:value-type="float">
            <text:p>3,605</text:p>
          </table:table-cell>
          <table:table-cell table:style-name="ce9" office:value-type="float" office:value="3597" calcext:value-type="float">
            <text:p>3,5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903" calcext:value-type="float">
            <text:p>2,90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9" calcext:value-type="float">
            <text:p>2,7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9" calcext:value-type="float">
            <text:p>1,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31" calcext:value-type="float">
            <text:p>2,7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85" calcext:value-type="float">
            <text:p>2,18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5" calcext:value-type="float">
            <text:p>1,1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0" calcext:value-type="float">
            <text:p>1,08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1" calcext:value-type="float">
            <text:p>5,821</text:p>
          </table:table-cell>
          <table:table-cell table:style-name="ce9" office:value-type="float" office:value="5798" calcext:value-type="float">
            <text:p>5,79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7" calcext:value-type="float">
            <text:p>1,4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7" calcext:value-type="float">
            <text:p>1,2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79" calcext:value-type="float">
            <text:p>40,679</text:p>
          </table:table-cell>
          <table:table-cell table:style-name="ce9" office:value-type="float" office:value="40508" calcext:value-type="float">
            <text:p>40,50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44" calcext:value-type="float">
            <text:p>20,844</text:p>
          </table:table-cell>
          <table:table-cell table:style-name="ce9" office:value-type="float" office:value="20776" calcext:value-type="float">
            <text:p>20,7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35" calcext:value-type="float">
            <text:p>19,835</text:p>
          </table:table-cell>
          <table:table-cell table:style-name="ce9" office:value-type="float" office:value="19732" calcext:value-type="float">
            <text:p>19,73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1" calcext:value-type="float">
            <text:p>1,6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0" calcext:value-type="float">
            <text:p>4,000</text:p>
          </table:table-cell>
          <table:table-cell table:style-name="ce9" office:value-type="float" office:value="3989" calcext:value-type="float">
            <text:p>3,9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7" calcext:value-type="float">
            <text:p>1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754" calcext:value-type="float">
            <text:p>1,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32" calcext:value-type="float">
            <text:p>8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65" calcext:value-type="float">
            <text:p>5,065</text:p>
          </table:table-cell>
          <table:table-cell table:style-name="ce9" office:value-type="float" office:value="5047" calcext:value-type="float">
            <text:p>5,0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7" calcext:value-type="float">
            <text:p>1,04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37" calcext:value-type="float">
            <text:p>49,637</text:p>
          </table:table-cell>
          <table:table-cell table:style-name="ce9" office:value-type="float" office:value="49457" calcext:value-type="float">
            <text:p>49,45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36" calcext:value-type="float">
            <text:p>25,436</text:p>
          </table:table-cell>
          <table:table-cell table:style-name="ce9" office:value-type="float" office:value="25355" calcext:value-type="float">
            <text:p>25,3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01" calcext:value-type="float">
            <text:p>24,201</text:p>
          </table:table-cell>
          <table:table-cell table:style-name="ce9" office:value-type="float" office:value="24102" calcext:value-type="float">
            <text:p>24,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2" calcext:value-type="float">
            <text:p>1,1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3" calcext:value-type="float">
            <text:p>4,123</text:p>
          </table:table-cell>
          <table:table-cell table:style-name="ce9" office:value-type="float" office:value="4114" calcext:value-type="float">
            <text:p>4,1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6" calcext:value-type="float">
            <text:p>1,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1" calcext:value-type="float">
            <text:p>1,3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30" calcext:value-type="float">
            <text:p>1,9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6" calcext:value-type="float">
            <text:p>4,056</text:p>
          </table:table-cell>
          <table:table-cell table:style-name="ce9" office:value-type="float" office:value="4025" calcext:value-type="float">
            <text:p>4,0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6" calcext:value-type="float">
            <text:p>1,73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5" calcext:value-type="float">
            <text:p>1,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0" calcext:value-type="float">
            <text:p>3,980</text:p>
          </table:table-cell>
          <table:table-cell table:style-name="ce9" office:value-type="float" office:value="3968" calcext:value-type="float">
            <text:p>3,9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3" calcext:value-type="float">
            <text:p>1,1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0" calcext:value-type="float">
            <text:p>16,650</text:p>
          </table:table-cell>
          <table:table-cell table:style-name="ce9" office:value-type="float" office:value="16600" calcext:value-type="float">
            <text:p>16,6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4" calcext:value-type="float">
            <text:p>8,564</text:p>
          </table:table-cell>
          <table:table-cell table:style-name="ce9" office:value-type="float" office:value="8545" calcext:value-type="float">
            <text:p>8,5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6" calcext:value-type="float">
            <text:p>8,086</text:p>
          </table:table-cell>
          <table:table-cell table:style-name="ce9" office:value-type="float" office:value="8055" calcext:value-type="float">
            <text:p>8,0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66" calcext:value-type="float">
            <text:p>1,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7" calcext:value-type="float">
            <text:p>1,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3" calcext:value-type="float">
            <text:p>8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11" calcext:value-type="float">
            <text:p>37,711</text:p>
          </table:table-cell>
          <table:table-cell table:style-name="ce9" office:value-type="float" office:value="37528" calcext:value-type="float">
            <text:p>37,52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7" calcext:value-type="float">
            <text:p>19,067</text:p>
          </table:table-cell>
          <table:table-cell table:style-name="ce9" office:value-type="float" office:value="18988" calcext:value-type="float">
            <text:p>18,9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4" calcext:value-type="float">
            <text:p>18,644</text:p>
          </table:table-cell>
          <table:table-cell table:style-name="ce9" office:value-type="float" office:value="18540" calcext:value-type="float">
            <text:p>18,54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7" calcext:value-type="float">
            <text:p>1,3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7" calcext:value-type="float">
            <text:p>1,1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4" calcext:value-type="float">
            <text:p>6,344</text:p>
          </table:table-cell>
          <table:table-cell table:style-name="ce9" office:value-type="float" office:value="6329" calcext:value-type="float">
            <text:p>6,3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31" calcext:value-type="float">
            <text:p>46,331</text:p>
          </table:table-cell>
          <table:table-cell table:style-name="ce9" office:value-type="float" office:value="46119" calcext:value-type="float">
            <text:p>46,11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39" calcext:value-type="float">
            <text:p>24,139</text:p>
          </table:table-cell>
          <table:table-cell table:style-name="ce9" office:value-type="float" office:value="24051" calcext:value-type="float">
            <text:p>24,05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92" calcext:value-type="float">
            <text:p>22,192</text:p>
          </table:table-cell>
          <table:table-cell table:style-name="ce9" office:value-type="float" office:value="22068" calcext:value-type="float">
            <text:p>22,06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2" calcext:value-type="float">
            <text:p>9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2" calcext:value-type="float">
            <text:p>1,48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3" calcext:value-type="float">
            <text:p>1,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1" calcext:value-type="float">
            <text:p>1,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9" calcext:value-type="float">
            <text:p>7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3" calcext:value-type="float">
            <text:p>4,213</text:p>
          </table:table-cell>
          <table:table-cell table:style-name="ce9" office:value-type="float" office:value="4198" calcext:value-type="float">
            <text:p>4,1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9" calcext:value-type="float">
            <text:p>1,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2816" calcext:value-type="float">
            <text:p>2,8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8" calcext:value-type="float">
            <text:p>1,4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8" calcext:value-type="float">
            <text:p>1,3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5" calcext:value-type="float">
            <text:p>1,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70" calcext:value-type="float">
            <text:p>38,870</text:p>
          </table:table-cell>
          <table:table-cell table:style-name="ce9" office:value-type="float" office:value="38677" calcext:value-type="float">
            <text:p>38,67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15" calcext:value-type="float">
            <text:p>20,015</text:p>
          </table:table-cell>
          <table:table-cell table:style-name="ce9" office:value-type="float" office:value="19923" calcext:value-type="float">
            <text:p>19,9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5" calcext:value-type="float">
            <text:p>18,855</text:p>
          </table:table-cell>
          <table:table-cell table:style-name="ce9" office:value-type="float" office:value="18754" calcext:value-type="float">
            <text:p>18,75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30" calcext:value-type="float">
            <text:p>2,1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0" calcext:value-type="float">
            <text:p>4,690</text:p>
          </table:table-cell>
          <table:table-cell table:style-name="ce9" office:value-type="float" office:value="4669" calcext:value-type="float">
            <text:p>4,6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82" calcext:value-type="float">
            <text:p>1,6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6" calcext:value-type="float">
            <text:p>5,766</text:p>
          </table:table-cell>
          <table:table-cell table:style-name="ce9" office:value-type="float" office:value="5743" calcext:value-type="float">
            <text:p>5,7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05" calcext:value-type="float">
            <text:p>45,205</text:p>
          </table:table-cell>
          <table:table-cell table:style-name="ce9" office:value-type="float" office:value="44660" calcext:value-type="float">
            <text:p>44,660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78" calcext:value-type="float">
            <text:p>23,178</text:p>
          </table:table-cell>
          <table:table-cell table:style-name="ce9" office:value-type="float" office:value="22898" calcext:value-type="float">
            <text:p>22,89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7" calcext:value-type="float">
            <text:p>187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27" calcext:value-type="float">
            <text:p>22,027</text:p>
          </table:table-cell>
          <table:table-cell table:style-name="ce9" office:value-type="float" office:value="21762" calcext:value-type="float">
            <text:p>21,76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7" calcext:value-type="float">
            <text:p>3,827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9" calcext:value-type="float">
            <text:p>1,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6" calcext:value-type="float">
            <text:p>5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2" calcext:value-type="float">
            <text:p>6,002</text:p>
          </table:table-cell>
          <table:table-cell table:style-name="ce9" office:value-type="float" office:value="5941" calcext:value-type="float">
            <text:p>5,9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4" calcext:value-type="float">
            <text:p>5,274</text:p>
          </table:table-cell>
          <table:table-cell table:style-name="ce9" office:value-type="float" office:value="5176" calcext:value-type="float">
            <text:p>5,1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3946" calcext:value-type="float">
            <text:p>3,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3" calcext:value-type="float">
            <text:p>1,85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45" calcext:value-type="float">
            <text:p>23,145</text:p>
          </table:table-cell>
          <table:table-cell table:style-name="ce9" office:value-type="float" office:value="23056" calcext:value-type="float">
            <text:p>23,0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0" calcext:value-type="float">
            <text:p>12,190</text:p>
          </table:table-cell>
          <table:table-cell table:style-name="ce9" office:value-type="float" office:value="12158" calcext:value-type="float">
            <text:p>12,1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5" calcext:value-type="float">
            <text:p>10,955</text:p>
          </table:table-cell>
          <table:table-cell table:style-name="ce9" office:value-type="float" office:value="10898" calcext:value-type="float">
            <text:p>10,8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5" calcext:value-type="float">
            <text:p>1,6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5" calcext:value-type="float">
            <text:p>8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4" calcext:value-type="float">
            <text:p>1,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93" calcext:value-type="float">
            <text:p>1,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10" calcext:value-type="float">
            <text:p>38,710</text:p>
          </table:table-cell>
          <table:table-cell table:style-name="ce9" office:value-type="float" office:value="38547" calcext:value-type="float">
            <text:p>38,54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83" calcext:value-type="float">
            <text:p>19,783</text:p>
          </table:table-cell>
          <table:table-cell table:style-name="ce9" office:value-type="float" office:value="19715" calcext:value-type="float">
            <text:p>19,7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27" calcext:value-type="float">
            <text:p>18,927</text:p>
          </table:table-cell>
          <table:table-cell table:style-name="ce9" office:value-type="float" office:value="18832" calcext:value-type="float">
            <text:p>18,83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0" calcext:value-type="float">
            <text:p>4,220</text:p>
          </table:table-cell>
          <table:table-cell table:style-name="ce9" office:value-type="float" office:value="4192" calcext:value-type="float">
            <text:p>4,1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8" calcext:value-type="float">
            <text:p>1,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611" calcext:value-type="float">
            <text:p>3,6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92" calcext:value-type="float">
            <text:p>1,7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9" calcext:value-type="float">
            <text:p>1,8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9" calcext:value-type="float">
            <text:p>9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74" calcext:value-type="float">
            <text:p>31,874</text:p>
          </table:table-cell>
          <table:table-cell table:style-name="ce9" office:value-type="float" office:value="31722" calcext:value-type="float">
            <text:p>31,72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7" calcext:value-type="float">
            <text:p>16,747</text:p>
          </table:table-cell>
          <table:table-cell table:style-name="ce9" office:value-type="float" office:value="16681" calcext:value-type="float">
            <text:p>16,6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7" calcext:value-type="float">
            <text:p>15,127</text:p>
          </table:table-cell>
          <table:table-cell table:style-name="ce9" office:value-type="float" office:value="15041" calcext:value-type="float">
            <text:p>15,04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1" calcext:value-type="float">
            <text:p>1,0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7" calcext:value-type="float">
            <text:p>1,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6" calcext:value-type="float">
            <text:p>8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6" calcext:value-type="float">
            <text:p>1,26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8" calcext:value-type="float">
            <text:p>1,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3" calcext:value-type="float">
            <text:p>1,3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4" calcext:value-type="float">
            <text:p>1,2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3" calcext:value-type="float">
            <text:p>1,6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03" calcext:value-type="float">
            <text:p>34,403</text:p>
          </table:table-cell>
          <table:table-cell table:style-name="ce9" office:value-type="float" office:value="34277" calcext:value-type="float">
            <text:p>34,2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73" calcext:value-type="float">
            <text:p>17,673</text:p>
          </table:table-cell>
          <table:table-cell table:style-name="ce9" office:value-type="float" office:value="17623" calcext:value-type="float">
            <text:p>17,6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0" calcext:value-type="float">
            <text:p>16,730</text:p>
          </table:table-cell>
          <table:table-cell table:style-name="ce9" office:value-type="float" office:value="16654" calcext:value-type="float">
            <text:p>16,6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4237" calcext:value-type="float">
            <text:p>4,2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130" calcext:value-type="float">
            <text:p>2,1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2107" calcext:value-type="float">
            <text:p>2,1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4" calcext:value-type="float">
            <text:p>1,2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4" calcext:value-type="float">
            <text:p>3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3" calcext:value-type="float">
            <text:p>1,0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4" calcext:value-type="float">
            <text:p>5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88" calcext:value-type="float">
            <text:p>36,288</text:p>
          </table:table-cell>
          <table:table-cell table:style-name="ce9" office:value-type="float" office:value="36193" calcext:value-type="float">
            <text:p>36,1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8" calcext:value-type="float">
            <text:p>18,758</text:p>
          </table:table-cell>
          <table:table-cell table:style-name="ce9" office:value-type="float" office:value="18720" calcext:value-type="float">
            <text:p>18,7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0" calcext:value-type="float">
            <text:p>17,530</text:p>
          </table:table-cell>
          <table:table-cell table:style-name="ce9" office:value-type="float" office:value="17473" calcext:value-type="float">
            <text:p>17,4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0" calcext:value-type="float">
            <text:p>8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7" calcext:value-type="float">
            <text:p>1,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3278" calcext:value-type="float">
            <text:p>3,2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8" calcext:value-type="float">
            <text:p>9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9" calcext:value-type="float">
            <text:p>1,83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231" calcext:value-type="float">
            <text:p>1,2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09" calcext:value-type="float">
            <text:p>42,409</text:p>
          </table:table-cell>
          <table:table-cell table:style-name="ce9" office:value-type="float" office:value="42312" calcext:value-type="float">
            <text:p>42,3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83" calcext:value-type="float">
            <text:p>21,783</text:p>
          </table:table-cell>
          <table:table-cell table:style-name="ce9" office:value-type="float" office:value="21745" calcext:value-type="float">
            <text:p>21,7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6" calcext:value-type="float">
            <text:p>20,626</text:p>
          </table:table-cell>
          <table:table-cell table:style-name="ce9" office:value-type="float" office:value="20567" calcext:value-type="float">
            <text:p>20,5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4" calcext:value-type="float">
            <text:p>8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6" calcext:value-type="float">
            <text:p>1,3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5" calcext:value-type="float">
            <text:p>5,365</text:p>
          </table:table-cell>
          <table:table-cell table:style-name="ce9" office:value-type="float" office:value="5348" calcext:value-type="float">
            <text:p>5,3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9" calcext:value-type="float">
            <text:p>2,7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4" calcext:value-type="float">
            <text:p>1,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4" calcext:value-type="float">
            <text:p>1,1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36" calcext:value-type="float">
            <text:p>1,9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8" calcext:value-type="float">
            <text:p>1,0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88" calcext:value-type="float">
            <text:p>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1" calcext:value-type="float">
            <text:p>1,1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9" calcext:value-type="float">
            <text:p>1,2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53" calcext:value-type="float">
            <text:p>2,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1" calcext:value-type="float">
            <text:p>14,621</text:p>
          </table:table-cell>
          <table:table-cell table:style-name="ce9" office:value-type="float" office:value="14560" calcext:value-type="float">
            <text:p>14,5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2" calcext:value-type="float">
            <text:p>7,722</text:p>
          </table:table-cell>
          <table:table-cell table:style-name="ce9" office:value-type="float" office:value="7699" calcext:value-type="float">
            <text:p>7,6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9" calcext:value-type="float">
            <text:p>6,899</text:p>
          </table:table-cell>
          <table:table-cell table:style-name="ce9" office:value-type="float" office:value="6861" calcext:value-type="float">
            <text:p>6,8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1" calcext:value-type="float">
            <text:p>9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2" calcext:value-type="float">
            <text:p>2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6" calcext:value-type="float">
            <text:p>9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9" calcext:value-type="float">
            <text:p>7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7" calcext:value-type="float">
            <text:p>7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3" calcext:value-type="float">
            <text:p>4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77" calcext:value-type="float">
            <text:p>26,677</text:p>
          </table:table-cell>
          <table:table-cell table:style-name="ce9" office:value-type="float" office:value="26609" calcext:value-type="float">
            <text:p>26,6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2" calcext:value-type="float">
            <text:p>13,782</text:p>
          </table:table-cell>
          <table:table-cell table:style-name="ce9" office:value-type="float" office:value="13753" calcext:value-type="float">
            <text:p>13,7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5" calcext:value-type="float">
            <text:p>12,895</text:p>
          </table:table-cell>
          <table:table-cell table:style-name="ce9" office:value-type="float" office:value="12856" calcext:value-type="float">
            <text:p>12,8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1" calcext:value-type="float">
            <text:p>1,38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6" calcext:value-type="float">
            <text:p>1,0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48" calcext:value-type="float">
            <text:p>30,048</text:p>
          </table:table-cell>
          <table:table-cell table:style-name="ce9" office:value-type="float" office:value="29973" calcext:value-type="float">
            <text:p>29,9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6" calcext:value-type="float">
            <text:p>15,466</text:p>
          </table:table-cell>
          <table:table-cell table:style-name="ce9" office:value-type="float" office:value="15436" calcext:value-type="float">
            <text:p>15,4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2" calcext:value-type="float">
            <text:p>14,582</text:p>
          </table:table-cell>
          <table:table-cell table:style-name="ce9" office:value-type="float" office:value="14537" calcext:value-type="float">
            <text:p>14,5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2873" calcext:value-type="float">
            <text:p>2,8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5" calcext:value-type="float">
            <text:p>1,4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70" calcext:value-type="float">
            <text:p>2,0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4" calcext:value-type="float">
            <text:p>1,0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6" calcext:value-type="float">
            <text:p>1,0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4" calcext:value-type="float">
            <text:p>9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6" calcext:value-type="float">
            <text:p>3,956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3" calcext:value-type="float">
            <text:p>1,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3" calcext:value-type="float">
            <text:p>8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9" calcext:value-type="float">
            <text:p>1,7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3" calcext:value-type="float">
            <text:p>9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67" calcext:value-type="float">
            <text:p>1,2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8" calcext:value-type="float">
            <text:p>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0" calcext:value-type="float">
            <text:p>1,7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85" calcext:value-type="float">
            <text:p>32,685</text:p>
          </table:table-cell>
          <table:table-cell table:style-name="ce9" office:value-type="float" office:value="32436" calcext:value-type="float">
            <text:p>32,43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65" calcext:value-type="float">
            <text:p>17,265</text:p>
          </table:table-cell>
          <table:table-cell table:style-name="ce9" office:value-type="float" office:value="17164" calcext:value-type="float">
            <text:p>17,1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0" calcext:value-type="float">
            <text:p>15,420</text:p>
          </table:table-cell>
          <table:table-cell table:style-name="ce9" office:value-type="float" office:value="15272" calcext:value-type="float">
            <text:p>15,27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4" calcext:value-type="float">
            <text:p>1,28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5" calcext:value-type="float">
            <text:p>1,5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7" calcext:value-type="float">
            <text:p>2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7" calcext:value-type="float">
            <text:p>6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7" calcext:value-type="float">
            <text:p>1,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2" calcext:value-type="float">
            <text:p>1,1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3" calcext:value-type="float">
            <text:p>3,713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78" calcext:value-type="float">
            <text:p>16,078</text:p>
          </table:table-cell>
          <table:table-cell table:style-name="ce9" office:value-type="float" office:value="16042" calcext:value-type="float">
            <text:p>16,0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5" calcext:value-type="float">
            <text:p>8,675</text:p>
          </table:table-cell>
          <table:table-cell table:style-name="ce9" office:value-type="float" office:value="8664" calcext:value-type="float">
            <text:p>8,6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3" calcext:value-type="float">
            <text:p>7,403</text:p>
          </table:table-cell>
          <table:table-cell table:style-name="ce9" office:value-type="float" office:value="7378" calcext:value-type="float">
            <text:p>7,3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4" calcext:value-type="float">
            <text:p>1,1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4" calcext:value-type="float">
            <text:p>1,0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40" calcext:value-type="float">
            <text:p>1,4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5" calcext:value-type="float">
            <text:p>1,1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4" calcext:value-type="float">
            <text:p>6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6" calcext:value-type="float">
            <text:p>14,786</text:p>
          </table:table-cell>
          <table:table-cell table:style-name="ce9" office:value-type="float" office:value="14732" calcext:value-type="float">
            <text:p>14,7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5" calcext:value-type="float">
            <text:p>7,735</text:p>
          </table:table-cell>
          <table:table-cell table:style-name="ce9" office:value-type="float" office:value="7720" calcext:value-type="float">
            <text:p>7,7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1" calcext:value-type="float">
            <text:p>7,051</text:p>
          </table:table-cell>
          <table:table-cell table:style-name="ce9" office:value-type="float" office:value="7012" calcext:value-type="float">
            <text:p>7,0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4" calcext:value-type="float">
            <text:p>8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8" calcext:value-type="float">
            <text:p>9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4" calcext:value-type="float">
            <text:p>73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0" calcext:value-type="float">
            <text:p>1,2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5" calcext:value-type="float">
            <text:p>5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5" calcext:value-type="float">
            <text:p>1,2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17" calcext:value-type="float">
            <text:p>29,117</text:p>
          </table:table-cell>
          <table:table-cell table:style-name="ce9" office:value-type="float" office:value="29012" calcext:value-type="float">
            <text:p>29,0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10" calcext:value-type="float">
            <text:p>15,210</text:p>
          </table:table-cell>
          <table:table-cell table:style-name="ce9" office:value-type="float" office:value="15161" calcext:value-type="float">
            <text:p>15,1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7" calcext:value-type="float">
            <text:p>13,907</text:p>
          </table:table-cell>
          <table:table-cell table:style-name="ce9" office:value-type="float" office:value="13851" calcext:value-type="float">
            <text:p>13,8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9" calcext:value-type="float">
            <text:p>1,7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7" calcext:value-type="float">
            <text:p>1,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9" calcext:value-type="float">
            <text:p>1,1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31T18:40:07</meta:creation-date>
    <dc:creator>USER</dc:creator>
    <dc:date>2021-01-31T19:41:54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