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1" office:value-type="float" office:value="584" calcext:value-type="float">
            <text:p>5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float" office:value="582" calcext:value-type="float">
            <text:p>5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float" office:value="567" calcext:value-type="float">
            <text:p>5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7" calcext:value-type="float">
            <text:p>10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7" calcext:value-type="float">
            <text:p>10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31T18:40:32</meta:creation-date>
    <dc:creator>USER</dc:creator>
    <dc:date>2021-01-31T19:44:14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