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底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24" office:value-type="string" calcext:value-type="string">
            <text:p>單位：戶；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9"/>
          <table:covered-table-cell table:style-name="ce20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9"/>
          <table:covered-table-cell table:style-name="ce20"/>
          <table:table-cell table:style-name="ce22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9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9"/>
          <table:covered-table-cell table:style-name="ce20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9"/>
          <table:covered-table-cell table:style-name="ce20"/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9"/>
          <table:table-cell table:number-columns-repeated="1010"/>
        </table:table-row>
        <table:table-row table:style-name="ro1">
          <table:covered-table-cell table:style-name="ce5"/>
          <table:covered-table-cell table:style-name="ce12"/>
          <table:covered-table-cell table:style-name="ce1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3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6025" calcext:value-type="float">
            <text:p>6,025</text:p>
          </table:table-cell>
          <table:table-cell table:style-name="ce16" office:value-type="float" office:value="2644" calcext:value-type="float">
            <text:p>2,644</text:p>
          </table:table-cell>
          <table:table-cell table:style-name="ce16" office:value-type="float" office:value="3381" calcext:value-type="float">
            <text:p>3,381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2972" calcext:value-type="float">
            <text:p>2,972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6" office:value-type="float" office:value="1640" calcext:value-type="float">
            <text:p>1,640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3053" calcext:value-type="float">
            <text:p>3,053</text:p>
          </table:table-cell>
          <table:table-cell table:style-name="ce16" office:value-type="float" office:value="1312" calcext:value-type="float">
            <text:p>1,312</text:p>
          </table:table-cell>
          <table:table-cell table:style-name="ce25" office:value-type="float" office:value="1741" calcext:value-type="float">
            <text:p>1,74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543" calcext:value-type="float">
            <text:p>1,543</text:p>
          </table:table-cell>
          <table:table-cell table:style-name="ce16" office:value-type="float" office:value="5750" calcext:value-type="float">
            <text:p>5,750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6" office:value-type="float" office:value="3254" calcext:value-type="float">
            <text:p>3,25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825" calcext:value-type="float">
            <text:p>2,825</text:p>
          </table:table-cell>
          <table:table-cell table:style-name="ce16" office:value-type="float" office:value="1255" calcext:value-type="float">
            <text:p>1,255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2925" calcext:value-type="float">
            <text:p>2,925</text:p>
          </table:table-cell>
          <table:table-cell table:style-name="ce16" office:value-type="float" office:value="1241" calcext:value-type="float">
            <text:p>1,241</text:p>
          </table:table-cell>
          <table:table-cell table:style-name="ce25" office:value-type="float" office:value="1684" calcext:value-type="float">
            <text:p>1,68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275" calcext:value-type="float">
            <text:p>27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47" calcext:value-type="float">
            <text:p>1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71" calcext:value-type="float">
            <text:p>7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392" calcext:value-type="float">
            <text:p>1,392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293" calcext:value-type="float">
            <text:p>293</text:p>
          </table:table-cell>
          <table:table-cell table:style-name="ce25"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331" calcext:value-type="float">
            <text:p>1,331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77" calcext:value-type="float">
            <text:p>277</text:p>
          </table:table-cell>
          <table:table-cell table:style-name="ce25" office:value-type="float" office:value="399" calcext:value-type="float">
            <text:p>39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3" calcext:value-type="float">
            <text:p>73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70" calcext:value-type="float">
            <text:p>70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9" calcext:value-type="float">
            <text:p>59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5" calcext:value-type="float">
            <text:p>55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57" calcext:value-type="float">
            <text:p>157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49" calcext:value-type="float">
            <text:p>149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8" calcext:value-type="float">
            <text:p>4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3" calcext:value-type="float">
            <text:p>4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3" calcext:value-type="float">
            <text:p>4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9" calcext:value-type="float">
            <text:p>39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9" calcext:value-type="float">
            <text:p>4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5" calcext:value-type="float">
            <text:p>45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3" calcext:value-type="float">
            <text:p>63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2" calcext:value-type="float">
            <text:p>6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" calcext:value-type="float">
            <text:p>56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1" calcext:value-type="float">
            <text:p>5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3" calcext:value-type="float">
            <text:p>93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7" calcext:value-type="float">
            <text:p>87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" calcext:value-type="float">
            <text:p>3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" calcext:value-type="float">
            <text:p>3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0" calcext:value-type="float">
            <text:p>50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4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05</meta:creation-date>
    <dc:date>2021-01-18T08:18:28</dc:date>
    <meta:generator>LibreOffice/6.2.0.3$Windows_X86_64 LibreOffice_project/98c6a8a1c6c7b144ce3cc729e34964b47ce25d62</meta:generator>
    <meta:document-statistic meta:table-count="1" meta:cell-count="1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