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C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C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9" table:default-cell-style-name="Default"/>
        <table:table-column table:style-name="co4" table:number-columns-repeated="99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彰化縣各鄉鎮市　現住人口數按性別及出生地分</text:p>
          </table:table-cell>
          <table:covered-table-cell table:number-columns-repeated="14" table:style-name="ce7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09年底</text:p>
          </table:table-cell>
          <table:covered-table-cell table:number-columns-repeated="14" table:style-name="ce7"/>
          <table:table-cell table:number-columns-repeated="1009"/>
        </table:table-row>
        <table:table-row table:style-name="ro1">
          <table:table-cell table:number-columns-repeated="16"/>
          <table:table-cell table:style-name="ce1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23" table:number-rows-spanned="1">
            <text:p>本國</text:p>
          </table:table-cell>
          <table:covered-table-cell table:number-columns-repeated="21" table:style-name="ce11"/>
          <table:covered-table-cell table:style-name="ce14"/>
          <table:table-cell table:style-name="ce3" office:value-type="string" calcext:value-type="string" table:number-columns-spanned="1" table:number-rows-spanned="2">
            <text:p>大陸地區</text:p>
          </table:table-cell>
          <table:table-cell table:style-name="ce3" office:value-type="string" calcext:value-type="string" table:number-columns-spanned="1" table:number-rows-spanned="2">
            <text:p>港澳地區</text:p>
          </table:table-cell>
          <table:table-cell table:style-name="ce3" office:value-type="string" calcext:value-type="string" table:number-columns-spanned="1" table:number-rows-spanned="2">
            <text:p>東南亞地區</text:p>
          </table:table-cell>
          <table:table-cell table:style-name="ce3" office:value-type="string" calcext:value-type="string" table:number-columns-spanned="1" table:number-rows-spanned="2">
            <text:p>其他地區</text:p>
          </table:table-cell>
          <table:table-cell table:style-name="ce15" office:value-type="string" calcext:value-type="string" table:number-columns-spanned="1" table:number-rows-spanned="2">
            <text:p>未詳</text:p>
          </table:table-cell>
          <table:table-cell table:number-columns-repeated="993"/>
        </table:table-row>
        <table:table-row table:style-name="ro1">
          <table:covered-table-cell table:number-columns-repeated="2" table:style-name="ce4"/>
          <table:covered-table-cell table:style-name="ce8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澎湖縣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連江縣</text:p>
          </table:table-cell>
          <table:covered-table-cell table:number-columns-repeated="4" table:style-name="ce8"/>
          <table:covered-table-cell table:style-name="ce16"/>
          <table:table-cell table:number-columns-repeated="99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6670" calcext:value-type="float">
            <text:p>1,266,670</text:p>
          </table:table-cell>
          <table:table-cell table:style-name="ce9" office:value-type="float" office:value="1246289" calcext:value-type="float">
            <text:p>1,246,289</text:p>
          </table:table-cell>
          <table:table-cell table:style-name="ce9" office:value-type="float" office:value="15556" calcext:value-type="float">
            <text:p>15,556</text:p>
          </table:table-cell>
          <table:table-cell table:style-name="ce9" office:value-type="float" office:value="15205" calcext:value-type="float">
            <text:p>15,205</text:p>
          </table:table-cell>
          <table:table-cell table:style-name="ce9" office:value-type="float" office:value="6748" calcext:value-type="float">
            <text:p>6,748</text:p>
          </table:table-cell>
          <table:table-cell table:style-name="ce9" office:value-type="float" office:value="54289" calcext:value-type="float">
            <text:p>54,289</text:p>
          </table:table-cell>
          <table:table-cell table:style-name="ce9" office:value-type="float" office:value="12540" calcext:value-type="float">
            <text:p>12,540</text:p>
          </table:table-cell>
          <table:table-cell table:style-name="ce9" office:value-type="float" office:value="12857" calcext:value-type="float">
            <text:p>12,857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5334" calcext:value-type="float">
            <text:p>5,334</text:p>
          </table:table-cell>
          <table:table-cell table:style-name="ce9" office:value-type="float" office:value="1045459" calcext:value-type="float">
            <text:p>1,045,459</text:p>
          </table:table-cell>
          <table:table-cell table:style-name="ce9" office:value-type="float" office:value="23760" calcext:value-type="float">
            <text:p>23,760</text:p>
          </table:table-cell>
          <table:table-cell table:style-name="ce9" office:value-type="float" office:value="18558" calcext:value-type="float">
            <text:p>18,558</text:p>
          </table:table-cell>
          <table:table-cell table:style-name="ce9" office:value-type="float" office:value="9253" calcext:value-type="float">
            <text:p>9,253</text:p>
          </table:table-cell>
          <table:table-cell table:style-name="ce9" office:value-type="float" office:value="7071" calcext:value-type="float">
            <text:p>7,071</text:p>
          </table:table-cell>
          <table:table-cell table:style-name="ce9" office:value-type="float" office:value="3577" calcext:value-type="float">
            <text:p>3,577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3969" calcext:value-type="float">
            <text:p>3,96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25" calcext:value-type="float">
            <text:p>6,92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9659" calcext:value-type="float">
            <text:p>9,659</text:p>
          </table:table-cell>
          <table:table-cell table:style-name="ce9" office:value-type="float" office:value="1466" calcext:value-type="float">
            <text:p>1,466</text:p>
          </table:table-cell>
          <table:table-cell table:style-name="ce17" office:value-type="float" office:value="2016" calcext:value-type="float">
            <text:p>2,01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3831" calcext:value-type="float">
            <text:p>643,831</text:p>
          </table:table-cell>
          <table:table-cell table:style-name="ce9" office:value-type="float" office:value="639912" calcext:value-type="float">
            <text:p>639,912</text:p>
          </table:table-cell>
          <table:table-cell table:style-name="ce9" office:value-type="float" office:value="7046" calcext:value-type="float">
            <text:p>7,046</text:p>
          </table:table-cell>
          <table:table-cell table:style-name="ce9" office:value-type="float" office:value="7133" calcext:value-type="float">
            <text:p>7,133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2050" calcext:value-type="float">
            <text:p>22,050</text:p>
          </table:table-cell>
          <table:table-cell table:style-name="ce9" office:value-type="float" office:value="4673" calcext:value-type="float">
            <text:p>4,673</text:p>
          </table:table-cell>
          <table:table-cell table:style-name="ce9" office:value-type="float" office:value="5003" calcext:value-type="float">
            <text:p>5,003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560924" calcext:value-type="float">
            <text:p>560,924</text:p>
          </table:table-cell>
          <table:table-cell table:style-name="ce9" office:value-type="float" office:value="8901" calcext:value-type="float">
            <text:p>8,901</text:p>
          </table:table-cell>
          <table:table-cell table:style-name="ce9" office:value-type="float" office:value="6323" calcext:value-type="float">
            <text:p>6,323</text:p>
          </table:table-cell>
          <table:table-cell table:style-name="ce9" office:value-type="float" office:value="3172" calcext:value-type="float">
            <text:p>3,172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714" calcext:value-type="float">
            <text:p>714</text:p>
          </table:table-cell>
          <table:table-cell table:style-name="ce17" office:value-type="float" office:value="725" calcext:value-type="float">
            <text:p>72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839" calcext:value-type="float">
            <text:p>622,839</text:p>
          </table:table-cell>
          <table:table-cell table:style-name="ce9" office:value-type="float" office:value="606377" calcext:value-type="float">
            <text:p>606,377</text:p>
          </table:table-cell>
          <table:table-cell table:style-name="ce9" office:value-type="float" office:value="8510" calcext:value-type="float">
            <text:p>8,510</text:p>
          </table:table-cell>
          <table:table-cell table:style-name="ce9" office:value-type="float" office:value="8072" calcext:value-type="float">
            <text:p>8,072</text:p>
          </table:table-cell>
          <table:table-cell table:style-name="ce9" office:value-type="float" office:value="4045" calcext:value-type="float">
            <text:p>4,045</text:p>
          </table:table-cell>
          <table:table-cell table:style-name="ce9" office:value-type="float" office:value="32239" calcext:value-type="float">
            <text:p>32,239</text:p>
          </table:table-cell>
          <table:table-cell table:style-name="ce9" office:value-type="float" office:value="7867" calcext:value-type="float">
            <text:p>7,867</text:p>
          </table:table-cell>
          <table:table-cell table:style-name="ce9" office:value-type="float" office:value="7854" calcext:value-type="float">
            <text:p>7,854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3524" calcext:value-type="float">
            <text:p>3,524</text:p>
          </table:table-cell>
          <table:table-cell table:style-name="ce9" office:value-type="float" office:value="484535" calcext:value-type="float">
            <text:p>484,535</text:p>
          </table:table-cell>
          <table:table-cell table:style-name="ce9" office:value-type="float" office:value="14859" calcext:value-type="float">
            <text:p>14,859</text:p>
          </table:table-cell>
          <table:table-cell table:style-name="ce9" office:value-type="float" office:value="12235" calcext:value-type="float">
            <text:p>12,235</text:p>
          </table:table-cell>
          <table:table-cell table:style-name="ce9" office:value-type="float" office:value="6081" calcext:value-type="float">
            <text:p>6,081</text:p>
          </table:table-cell>
          <table:table-cell table:style-name="ce9" office:value-type="float" office:value="4570" calcext:value-type="float">
            <text:p>4,570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19" calcext:value-type="float">
            <text:p>5,21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9020" calcext:value-type="float">
            <text:p>9,020</text:p>
          </table:table-cell>
          <table:table-cell table:style-name="ce9" office:value-type="float" office:value="752" calcext:value-type="float">
            <text:p>752</text:p>
          </table:table-cell>
          <table:table-cell table:style-name="ce17" office:value-type="float" office:value="1291" calcext:value-type="float">
            <text:p>1,29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317" calcext:value-type="float">
            <text:p>231,317</text:p>
          </table:table-cell>
          <table:table-cell table:style-name="ce9" office:value-type="float" office:value="227754" calcext:value-type="float">
            <text:p>227,754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3166" calcext:value-type="float">
            <text:p>3,166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3732" calcext:value-type="float">
            <text:p>13,732</text:p>
          </table:table-cell>
          <table:table-cell table:style-name="ce9" office:value-type="float" office:value="3255" calcext:value-type="float">
            <text:p>3,255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81607" calcext:value-type="float">
            <text:p>181,607</text:p>
          </table:table-cell>
          <table:table-cell table:style-name="ce9" office:value-type="float" office:value="4610" calcext:value-type="float">
            <text:p>4,610</text:p>
          </table:table-cell>
          <table:table-cell table:style-name="ce9" office:value-type="float" office:value="4052" calcext:value-type="float">
            <text:p>4,052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527" calcext:value-type="float">
            <text:p>527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783" calcext:value-type="float">
            <text:p>113,783</text:p>
          </table:table-cell>
          <table:table-cell table:style-name="ce9" office:value-type="float" office:value="112762" calcext:value-type="float">
            <text:p>112,762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521" calcext:value-type="float">
            <text:p>5,521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93958" calcext:value-type="float">
            <text:p>93,958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41" calcext:value-type="float">
            <text:p>241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534" calcext:value-type="float">
            <text:p>117,534</text:p>
          </table:table-cell>
          <table:table-cell table:style-name="ce9" office:value-type="float" office:value="114992" calcext:value-type="float">
            <text:p>114,992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8211" calcext:value-type="float">
            <text:p>8,211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7649" calcext:value-type="float">
            <text:p>87,649</text:p>
          </table:table-cell>
          <table:table-cell table:style-name="ce9" office:value-type="float" office:value="2762" calcext:value-type="float">
            <text:p>2,762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286" calcext:value-type="float">
            <text:p>28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263" calcext:value-type="float">
            <text:p>124,263</text:p>
          </table:table-cell>
          <table:table-cell table:style-name="ce9" office:value-type="float" office:value="122442" calcext:value-type="float">
            <text:p>122,442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4798" calcext:value-type="float">
            <text:p>4,798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102286" calcext:value-type="float">
            <text:p>102,286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225" calcext:value-type="float">
            <text:p>22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519" calcext:value-type="float">
            <text:p>61,519</text:p>
          </table:table-cell>
          <table:table-cell table:style-name="ce9" office:value-type="float" office:value="61112" calcext:value-type="float">
            <text:p>61,112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53134" calcext:value-type="float">
            <text:p>53,134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9" calcext:value-type="float">
            <text:p>10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44" calcext:value-type="float">
            <text:p>62,744</text:p>
          </table:table-cell>
          <table:table-cell table:style-name="ce9" office:value-type="float" office:value="61330" calcext:value-type="float">
            <text:p>61,330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837" calcext:value-type="float">
            <text:p>2,837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49152" calcext:value-type="float">
            <text:p>49,152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116" calcext:value-type="float">
            <text:p>11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50" calcext:value-type="float">
            <text:p>86,550</text:p>
          </table:table-cell>
          <table:table-cell table:style-name="ce9" office:value-type="float" office:value="85385" calcext:value-type="float">
            <text:p>85,385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937" calcext:value-type="float">
            <text:p>2,937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74880" calcext:value-type="float">
            <text:p>74,880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89" calcext:value-type="float">
            <text:p>8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888" calcext:value-type="float">
            <text:p>43,888</text:p>
          </table:table-cell>
          <table:table-cell table:style-name="ce9" office:value-type="float" office:value="43678" calcext:value-type="float">
            <text:p>43,678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9660" calcext:value-type="float">
            <text:p>39,66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62" calcext:value-type="float">
            <text:p>42,662</text:p>
          </table:table-cell>
          <table:table-cell table:style-name="ce9" office:value-type="float" office:value="41707" calcext:value-type="float">
            <text:p>41,707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5220" calcext:value-type="float">
            <text:p>35,22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95" calcext:value-type="float">
            <text:p>90,095</text:p>
          </table:table-cell>
          <table:table-cell table:style-name="ce9" office:value-type="float" office:value="88909" calcext:value-type="float">
            <text:p>88,909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906" calcext:value-type="float">
            <text:p>3,906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75816" calcext:value-type="float">
            <text:p>75,816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84" calcext:value-type="float">
            <text:p>84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873" calcext:value-type="float">
            <text:p>45,873</text:p>
          </table:table-cell>
          <table:table-cell table:style-name="ce9" office:value-type="float" office:value="45647" calcext:value-type="float">
            <text:p>45,647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40381" calcext:value-type="float">
            <text:p>40,381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22" calcext:value-type="float">
            <text:p>44,222</text:p>
          </table:table-cell>
          <table:table-cell table:style-name="ce9" office:value-type="float" office:value="43262" calcext:value-type="float">
            <text:p>43,262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5435" calcext:value-type="float">
            <text:p>35,435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58" calcext:value-type="float">
            <text:p>33,358</text:p>
          </table:table-cell>
          <table:table-cell table:style-name="ce9" office:value-type="float" office:value="32771" calcext:value-type="float">
            <text:p>32,771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7370" calcext:value-type="float">
            <text:p>27,370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52" calcext:value-type="float">
            <text:p>16,752</text:p>
          </table:table-cell>
          <table:table-cell table:style-name="ce9" office:value-type="float" office:value="16644" calcext:value-type="float">
            <text:p>16,64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485" calcext:value-type="float">
            <text:p>14,48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6" calcext:value-type="float">
            <text:p>16,606</text:p>
          </table:table-cell>
          <table:table-cell table:style-name="ce9" office:value-type="float" office:value="16127" calcext:value-type="float">
            <text:p>16,127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885" calcext:value-type="float">
            <text:p>12,885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814" calcext:value-type="float">
            <text:p>54,814</text:p>
          </table:table-cell>
          <table:table-cell table:style-name="ce9" office:value-type="float" office:value="54144" calcext:value-type="float">
            <text:p>54,144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6536" calcext:value-type="float">
            <text:p>46,536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6" calcext:value-type="float">
            <text:p>3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729" calcext:value-type="float">
            <text:p>27,729</text:p>
          </table:table-cell>
          <table:table-cell table:style-name="ce9" office:value-type="float" office:value="27625" calcext:value-type="float">
            <text:p>27,625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4632" calcext:value-type="float">
            <text:p>24,63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85" calcext:value-type="float">
            <text:p>27,085</text:p>
          </table:table-cell>
          <table:table-cell table:style-name="ce9" office:value-type="float" office:value="26519" calcext:value-type="float">
            <text:p>26,519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1904" calcext:value-type="float">
            <text:p>21,90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717" calcext:value-type="float">
            <text:p>40,717</text:p>
          </table:table-cell>
          <table:table-cell table:style-name="ce9" office:value-type="float" office:value="39999" calcext:value-type="float">
            <text:p>39,999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2831" calcext:value-type="float">
            <text:p>32,831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4" calcext:value-type="float">
            <text:p>4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70" calcext:value-type="float">
            <text:p>20,870</text:p>
          </table:table-cell>
          <table:table-cell table:style-name="ce9" office:value-type="float" office:value="20689" calcext:value-type="float">
            <text:p>20,689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907" calcext:value-type="float">
            <text:p>17,907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47" calcext:value-type="float">
            <text:p>19,847</text:p>
          </table:table-cell>
          <table:table-cell table:style-name="ce9" office:value-type="float" office:value="19310" calcext:value-type="float">
            <text:p>19,310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924" calcext:value-type="float">
            <text:p>14,924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87" calcext:value-type="float">
            <text:p>49,687</text:p>
          </table:table-cell>
          <table:table-cell table:style-name="ce9" office:value-type="float" office:value="47775" calcext:value-type="float">
            <text:p>47,775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0222" calcext:value-type="float">
            <text:p>40,222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1103" calcext:value-type="float">
            <text:p>1,10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40" calcext:value-type="float">
            <text:p>25,440</text:p>
          </table:table-cell>
          <table:table-cell table:style-name="ce9" office:value-type="float" office:value="25028" calcext:value-type="float">
            <text:p>25,028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2143" calcext:value-type="float">
            <text:p>22,14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339" calcext:value-type="float">
            <text:p>33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47" calcext:value-type="float">
            <text:p>24,247</text:p>
          </table:table-cell>
          <table:table-cell table:style-name="ce9" office:value-type="float" office:value="22747" calcext:value-type="float">
            <text:p>22,747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8079" calcext:value-type="float">
            <text:p>18,079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764" calcext:value-type="float">
            <text:p>76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65" calcext:value-type="float">
            <text:p>16,665</text:p>
          </table:table-cell>
          <table:table-cell table:style-name="ce9" office:value-type="float" office:value="16422" calcext:value-type="float">
            <text:p>16,42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534" calcext:value-type="float">
            <text:p>14,5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68" calcext:value-type="float">
            <text:p>8,568</text:p>
          </table:table-cell>
          <table:table-cell table:style-name="ce9" office:value-type="float" office:value="8528" calcext:value-type="float">
            <text:p>8,5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90" calcext:value-type="float">
            <text:p>7,89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7" calcext:value-type="float">
            <text:p>8,097</text:p>
          </table:table-cell>
          <table:table-cell table:style-name="ce9" office:value-type="float" office:value="7894" calcext:value-type="float">
            <text:p>7,89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644" calcext:value-type="float">
            <text:p>6,64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40" calcext:value-type="float">
            <text:p>37,740</text:p>
          </table:table-cell>
          <table:table-cell table:style-name="ce9" office:value-type="float" office:value="37224" calcext:value-type="float">
            <text:p>37,224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1310" calcext:value-type="float">
            <text:p>31,31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91" calcext:value-type="float">
            <text:p>19,091</text:p>
          </table:table-cell>
          <table:table-cell table:style-name="ce9" office:value-type="float" office:value="19024" calcext:value-type="float">
            <text:p>19,02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636" calcext:value-type="float">
            <text:p>16,63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49" calcext:value-type="float">
            <text:p>18,649</text:p>
          </table:table-cell>
          <table:table-cell table:style-name="ce9" office:value-type="float" office:value="18200" calcext:value-type="float">
            <text:p>18,20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4674" calcext:value-type="float">
            <text:p>14,674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399" calcext:value-type="float">
            <text:p>46,399</text:p>
          </table:table-cell>
          <table:table-cell table:style-name="ce9" office:value-type="float" office:value="45742" calcext:value-type="float">
            <text:p>45,74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40165" calcext:value-type="float">
            <text:p>40,165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74" calcext:value-type="float">
            <text:p>24,174</text:p>
          </table:table-cell>
          <table:table-cell table:style-name="ce9" office:value-type="float" office:value="24062" calcext:value-type="float">
            <text:p>24,06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1965" calcext:value-type="float">
            <text:p>21,96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25" calcext:value-type="float">
            <text:p>22,225</text:p>
          </table:table-cell>
          <table:table-cell table:style-name="ce9" office:value-type="float" office:value="21680" calcext:value-type="float">
            <text:p>21,68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8200" calcext:value-type="float">
            <text:p>18,20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72" calcext:value-type="float">
            <text:p>38,872</text:p>
          </table:table-cell>
          <table:table-cell table:style-name="ce9" office:value-type="float" office:value="38355" calcext:value-type="float">
            <text:p>38,355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3264" calcext:value-type="float">
            <text:p>33,264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40" calcext:value-type="float">
            <text:p>4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22" calcext:value-type="float">
            <text:p>20,022</text:p>
          </table:table-cell>
          <table:table-cell table:style-name="ce9" office:value-type="float" office:value="19939" calcext:value-type="float">
            <text:p>19,93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952" calcext:value-type="float">
            <text:p>17,95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50" calcext:value-type="float">
            <text:p>18,850</text:p>
          </table:table-cell>
          <table:table-cell table:style-name="ce9" office:value-type="float" office:value="18416" calcext:value-type="float">
            <text:p>18,416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312" calcext:value-type="float">
            <text:p>15,31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232" calcext:value-type="float">
            <text:p>45,232</text:p>
          </table:table-cell>
          <table:table-cell table:style-name="ce9" office:value-type="float" office:value="44317" calcext:value-type="float">
            <text:p>44,317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7379" calcext:value-type="float">
            <text:p>37,379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50" calcext:value-type="float">
            <text:p>50</text:p>
          </table:table-cell>
          <table:table-cell table:style-name="ce17" office:value-type="float" office:value="277" calcext:value-type="float">
            <text:p>27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06" calcext:value-type="float">
            <text:p>23,206</text:p>
          </table:table-cell>
          <table:table-cell table:style-name="ce9" office:value-type="float" office:value="22993" calcext:value-type="float">
            <text:p>22,99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240" calcext:value-type="float">
            <text:p>20,24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26" calcext:value-type="float">
            <text:p>22,026</text:p>
          </table:table-cell>
          <table:table-cell table:style-name="ce9" office:value-type="float" office:value="21324" calcext:value-type="float">
            <text:p>21,324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7139" calcext:value-type="float">
            <text:p>17,139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88" calcext:value-type="float">
            <text:p>23,188</text:p>
          </table:table-cell>
          <table:table-cell table:style-name="ce9" office:value-type="float" office:value="22836" calcext:value-type="float">
            <text:p>22,83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462" calcext:value-type="float">
            <text:p>13,462</text:p>
          </table:table-cell>
          <table:table-cell table:style-name="ce9" office:value-type="float" office:value="5262" calcext:value-type="float">
            <text:p>5,26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11" calcext:value-type="float">
            <text:p>12,211</text:p>
          </table:table-cell>
          <table:table-cell table:style-name="ce9" office:value-type="float" office:value="12174" calcext:value-type="float">
            <text:p>12,17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995" calcext:value-type="float">
            <text:p>7,995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77" calcext:value-type="float">
            <text:p>10,977</text:p>
          </table:table-cell>
          <table:table-cell table:style-name="ce9" office:value-type="float" office:value="10662" calcext:value-type="float">
            <text:p>10,66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67" calcext:value-type="float">
            <text:p>5,467</text:p>
          </table:table-cell>
          <table:table-cell table:style-name="ce9" office:value-type="float" office:value="2792" calcext:value-type="float">
            <text:p>2,79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57" calcext:value-type="float">
            <text:p>38,457</text:p>
          </table:table-cell>
          <table:table-cell table:style-name="ce9" office:value-type="float" office:value="37897" calcext:value-type="float">
            <text:p>37,897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2675" calcext:value-type="float">
            <text:p>32,675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81" calcext:value-type="float">
            <text:p>19,681</text:p>
          </table:table-cell>
          <table:table-cell table:style-name="ce9" office:value-type="float" office:value="19604" calcext:value-type="float">
            <text:p>19,60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600" calcext:value-type="float">
            <text:p>17,60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76" calcext:value-type="float">
            <text:p>18,776</text:p>
          </table:table-cell>
          <table:table-cell table:style-name="ce9" office:value-type="float" office:value="18293" calcext:value-type="float">
            <text:p>18,29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5075" calcext:value-type="float">
            <text:p>15,075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19" calcext:value-type="float">
            <text:p>31,919</text:p>
          </table:table-cell>
          <table:table-cell table:style-name="ce9" office:value-type="float" office:value="31510" calcext:value-type="float">
            <text:p>31,510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8001" calcext:value-type="float">
            <text:p>28,00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85" calcext:value-type="float">
            <text:p>16,785</text:p>
          </table:table-cell>
          <table:table-cell table:style-name="ce9" office:value-type="float" office:value="16742" calcext:value-type="float">
            <text:p>16,74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430" calcext:value-type="float">
            <text:p>15,43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34" calcext:value-type="float">
            <text:p>15,134</text:p>
          </table:table-cell>
          <table:table-cell table:style-name="ce9" office:value-type="float" office:value="14768" calcext:value-type="float">
            <text:p>14,76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571" calcext:value-type="float">
            <text:p>12,57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51" calcext:value-type="float">
            <text:p>34,451</text:p>
          </table:table-cell>
          <table:table-cell table:style-name="ce9" office:value-type="float" office:value="33962" calcext:value-type="float">
            <text:p>33,96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9445" calcext:value-type="float">
            <text:p>29,445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05" calcext:value-type="float">
            <text:p>17,705</text:p>
          </table:table-cell>
          <table:table-cell table:style-name="ce9" office:value-type="float" office:value="17642" calcext:value-type="float">
            <text:p>17,64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939" calcext:value-type="float">
            <text:p>15,93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46" calcext:value-type="float">
            <text:p>16,746</text:p>
          </table:table-cell>
          <table:table-cell table:style-name="ce9" office:value-type="float" office:value="16320" calcext:value-type="float">
            <text:p>16,32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506" calcext:value-type="float">
            <text:p>13,50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300" calcext:value-type="float">
            <text:p>36,300</text:p>
          </table:table-cell>
          <table:table-cell table:style-name="ce9" office:value-type="float" office:value="35833" calcext:value-type="float">
            <text:p>35,833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1702" calcext:value-type="float">
            <text:p>31,702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61" calcext:value-type="float">
            <text:p>18,761</text:p>
          </table:table-cell>
          <table:table-cell table:style-name="ce9" office:value-type="float" office:value="18707" calcext:value-type="float">
            <text:p>18,70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155" calcext:value-type="float">
            <text:p>17,15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39" calcext:value-type="float">
            <text:p>17,539</text:p>
          </table:table-cell>
          <table:table-cell table:style-name="ce9" office:value-type="float" office:value="17126" calcext:value-type="float">
            <text:p>17,12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4547" calcext:value-type="float">
            <text:p>14,54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36" calcext:value-type="float">
            <text:p>42,436</text:p>
          </table:table-cell>
          <table:table-cell table:style-name="ce9" office:value-type="float" office:value="41861" calcext:value-type="float">
            <text:p>41,861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6409" calcext:value-type="float">
            <text:p>36,409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41" calcext:value-type="float">
            <text:p>4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99" calcext:value-type="float">
            <text:p>21,799</text:p>
          </table:table-cell>
          <table:table-cell table:style-name="ce9" office:value-type="float" office:value="21718" calcext:value-type="float">
            <text:p>21,71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738" calcext:value-type="float">
            <text:p>19,738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37" calcext:value-type="float">
            <text:p>20,637</text:p>
          </table:table-cell>
          <table:table-cell table:style-name="ce9" office:value-type="float" office:value="20143" calcext:value-type="float">
            <text:p>20,14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671" calcext:value-type="float">
            <text:p>16,671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42" calcext:value-type="float">
            <text:p>14,642</text:p>
          </table:table-cell>
          <table:table-cell table:style-name="ce9" office:value-type="float" office:value="14383" calcext:value-type="float">
            <text:p>14,38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149" calcext:value-type="float">
            <text:p>11,149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4" calcext:value-type="float">
            <text:p>7,734</text:p>
          </table:table-cell>
          <table:table-cell table:style-name="ce9" office:value-type="float" office:value="7700" calcext:value-type="float">
            <text:p>7,7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488" calcext:value-type="float">
            <text:p>6,488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8" calcext:value-type="float">
            <text:p>6,908</text:p>
          </table:table-cell>
          <table:table-cell table:style-name="ce9" office:value-type="float" office:value="6683" calcext:value-type="float">
            <text:p>6,68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61" calcext:value-type="float">
            <text:p>4,661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91" calcext:value-type="float">
            <text:p>26,691</text:p>
          </table:table-cell>
          <table:table-cell table:style-name="ce9" office:value-type="float" office:value="26324" calcext:value-type="float">
            <text:p>26,32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2834" calcext:value-type="float">
            <text:p>22,834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95" calcext:value-type="float">
            <text:p>13,795</text:p>
          </table:table-cell>
          <table:table-cell table:style-name="ce9" office:value-type="float" office:value="13745" calcext:value-type="float">
            <text:p>13,74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468" calcext:value-type="float">
            <text:p>12,4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96" calcext:value-type="float">
            <text:p>12,896</text:p>
          </table:table-cell>
          <table:table-cell table:style-name="ce9" office:value-type="float" office:value="12579" calcext:value-type="float">
            <text:p>12,57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154" calcext:value-type="float">
            <text:p>1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366" calcext:value-type="float">
            <text:p>10,36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72" calcext:value-type="float">
            <text:p>30,072</text:p>
          </table:table-cell>
          <table:table-cell table:style-name="ce9" office:value-type="float" office:value="29617" calcext:value-type="float">
            <text:p>29,617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5001" calcext:value-type="float">
            <text:p>25,00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90" calcext:value-type="float">
            <text:p>15,490</text:p>
          </table:table-cell>
          <table:table-cell table:style-name="ce9" office:value-type="float" office:value="15426" calcext:value-type="float">
            <text:p>15,426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754" calcext:value-type="float">
            <text:p>13,75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82" calcext:value-type="float">
            <text:p>14,582</text:p>
          </table:table-cell>
          <table:table-cell table:style-name="ce9" office:value-type="float" office:value="14191" calcext:value-type="float">
            <text:p>14,191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247" calcext:value-type="float">
            <text:p>11,24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20" calcext:value-type="float">
            <text:p>32,720</text:p>
          </table:table-cell>
          <table:table-cell table:style-name="ce9" office:value-type="float" office:value="32057" calcext:value-type="float">
            <text:p>32,057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7197" calcext:value-type="float">
            <text:p>27,19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86" calcext:value-type="float">
            <text:p>17,286</text:p>
          </table:table-cell>
          <table:table-cell table:style-name="ce9" office:value-type="float" office:value="17231" calcext:value-type="float">
            <text:p>17,23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351" calcext:value-type="float">
            <text:p>15,3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34" calcext:value-type="float">
            <text:p>15,434</text:p>
          </table:table-cell>
          <table:table-cell table:style-name="ce9" office:value-type="float" office:value="14826" calcext:value-type="float">
            <text:p>14,826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2" table:style-name="ce9" office:value-type="float" office:value="143" calcext:value-type="float">
            <text:p>1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846" calcext:value-type="float">
            <text:p>11,84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19" calcext:value-type="float">
            <text:p>16,119</text:p>
          </table:table-cell>
          <table:table-cell table:style-name="ce9" office:value-type="float" office:value="15608" calcext:value-type="float">
            <text:p>15,608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296" calcext:value-type="float">
            <text:p>13,29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01" calcext:value-type="float">
            <text:p>8,701</text:p>
          </table:table-cell>
          <table:table-cell table:style-name="ce9" office:value-type="float" office:value="8604" calcext:value-type="float">
            <text:p>8,60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794" calcext:value-type="float">
            <text:p>7,79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18" calcext:value-type="float">
            <text:p>7,418</text:p>
          </table:table-cell>
          <table:table-cell table:style-name="ce9" office:value-type="float" office:value="7004" calcext:value-type="float">
            <text:p>7,00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02" calcext:value-type="float">
            <text:p>5,50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08" calcext:value-type="float">
            <text:p>14,808</text:p>
          </table:table-cell>
          <table:table-cell table:style-name="ce9" office:value-type="float" office:value="14541" calcext:value-type="float">
            <text:p>14,541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163" calcext:value-type="float">
            <text:p>12,16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44" calcext:value-type="float">
            <text:p>7,744</text:p>
          </table:table-cell>
          <table:table-cell table:style-name="ce9" office:value-type="float" office:value="7718" calcext:value-type="float">
            <text:p>7,71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807" calcext:value-type="float">
            <text:p>6,80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4" calcext:value-type="float">
            <text:p>7,064</text:p>
          </table:table-cell>
          <table:table-cell table:style-name="ce9" office:value-type="float" office:value="6823" calcext:value-type="float">
            <text:p>6,82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56" calcext:value-type="float">
            <text:p>5,3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58" calcext:value-type="float">
            <text:p>29,158</text:p>
          </table:table-cell>
          <table:table-cell table:style-name="ce9" office:value-type="float" office:value="28621" calcext:value-type="float">
            <text:p>28,621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3925" calcext:value-type="float">
            <text:p>23,925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24" calcext:value-type="float">
            <text:p>15,224</text:p>
          </table:table-cell>
          <table:table-cell table:style-name="ce9" office:value-type="float" office:value="15170" calcext:value-type="float">
            <text:p>15,17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422" calcext:value-type="float">
            <text:p>13,42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934" calcext:value-type="float">
            <text:p>13,934</text:p>
          </table:table-cell>
          <table:table-cell table:style-name="ce10" office:value-type="float" office:value="13451" calcext:value-type="float">
            <text:p>13,45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503" calcext:value-type="float">
            <text:p>10,50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C0" style:display-name="PageStyle_RRRP031C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1-01-11T01:14:48</meta:creation-date>
    <dc:date>2021-01-18T08:09:32</dc:date>
    <meta:generator>LibreOffice/6.2.0.3$Windows_X86_64 LibreOffice_project/98c6a8a1c6c7b144ce3cc729e34964b47ce25d62</meta:generator>
    <meta:document-statistic meta:table-count="1" meta:cell-count="25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