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1" table:number-columns-repeated="20" table:default-cell-style-name="Default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長按性別、年齡及教育程度分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底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6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6508" calcext:value-type="float">
            <text:p>396,50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551" calcext:value-type="float">
            <text:p>2,551</text:p>
          </table:table-cell>
          <table:table-cell table:style-name="ce11" office:value-type="float" office:value="6831" calcext:value-type="float">
            <text:p>6,831</text:p>
          </table:table-cell>
          <table:table-cell table:style-name="ce11" office:value-type="float" office:value="12251" calcext:value-type="float">
            <text:p>12,251</text:p>
          </table:table-cell>
          <table:table-cell table:style-name="ce11" office:value-type="float" office:value="22837" calcext:value-type="float">
            <text:p>22,837</text:p>
          </table:table-cell>
          <table:table-cell table:style-name="ce11" office:value-type="float" office:value="32401" calcext:value-type="float">
            <text:p>32,401</text:p>
          </table:table-cell>
          <table:table-cell table:style-name="ce11" office:value-type="float" office:value="34905" calcext:value-type="float">
            <text:p>34,905</text:p>
          </table:table-cell>
          <table:table-cell table:style-name="ce11" office:value-type="float" office:value="42388" calcext:value-type="float">
            <text:p>42,388</text:p>
          </table:table-cell>
          <table:table-cell table:style-name="ce11" office:value-type="float" office:value="51525" calcext:value-type="float">
            <text:p>51,525</text:p>
          </table:table-cell>
          <table:table-cell table:style-name="ce11" office:value-type="float" office:value="52320" calcext:value-type="float">
            <text:p>52,320</text:p>
          </table:table-cell>
          <table:table-cell table:style-name="ce11" office:value-type="float" office:value="46691" calcext:value-type="float">
            <text:p>46,691</text:p>
          </table:table-cell>
          <table:table-cell table:style-name="ce11" office:value-type="float" office:value="31316" calcext:value-type="float">
            <text:p>31,316</text:p>
          </table:table-cell>
          <table:table-cell table:style-name="ce11" office:value-type="float" office:value="22867" calcext:value-type="float">
            <text:p>22,867</text:p>
          </table:table-cell>
          <table:table-cell table:style-name="ce11" office:value-type="float" office:value="19693" calcext:value-type="float">
            <text:p>19,693</text:p>
          </table:table-cell>
          <table:table-cell table:style-name="ce11" office:value-type="float" office:value="12138" calcext:value-type="float">
            <text:p>12,138</text:p>
          </table:table-cell>
          <table:table-cell table:style-name="ce11" office:value-type="float" office:value="4581" calcext:value-type="float">
            <text:p>4,581</text:p>
          </table:table-cell>
          <table:table-cell table:style-name="ce11" office:value-type="float" office:value="911" calcext:value-type="float">
            <text:p>91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3350" calcext:value-type="float">
            <text:p>253,3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71" calcext:value-type="float">
            <text:p>1,471</text:p>
          </table:table-cell>
          <table:table-cell table:style-name="ce11" office:value-type="float" office:value="4334" calcext:value-type="float">
            <text:p>4,334</text:p>
          </table:table-cell>
          <table:table-cell table:style-name="ce11" office:value-type="float" office:value="8020" calcext:value-type="float">
            <text:p>8,020</text:p>
          </table:table-cell>
          <table:table-cell table:style-name="ce11" office:value-type="float" office:value="14390" calcext:value-type="float">
            <text:p>14,390</text:p>
          </table:table-cell>
          <table:table-cell table:style-name="ce11" office:value-type="float" office:value="20615" calcext:value-type="float">
            <text:p>20,615</text:p>
          </table:table-cell>
          <table:table-cell table:style-name="ce11" office:value-type="float" office:value="22487" calcext:value-type="float">
            <text:p>22,487</text:p>
          </table:table-cell>
          <table:table-cell table:style-name="ce11" office:value-type="float" office:value="27743" calcext:value-type="float">
            <text:p>27,743</text:p>
          </table:table-cell>
          <table:table-cell table:style-name="ce11" office:value-type="float" office:value="34541" calcext:value-type="float">
            <text:p>34,541</text:p>
          </table:table-cell>
          <table:table-cell table:style-name="ce11" office:value-type="float" office:value="35379" calcext:value-type="float">
            <text:p>35,379</text:p>
          </table:table-cell>
          <table:table-cell table:style-name="ce11" office:value-type="float" office:value="30864" calcext:value-type="float">
            <text:p>30,864</text:p>
          </table:table-cell>
          <table:table-cell table:style-name="ce11" office:value-type="float" office:value="20003" calcext:value-type="float">
            <text:p>20,003</text:p>
          </table:table-cell>
          <table:table-cell table:style-name="ce11" office:value-type="float" office:value="13949" calcext:value-type="float">
            <text:p>13,949</text:p>
          </table:table-cell>
          <table:table-cell table:style-name="ce11" office:value-type="float" office:value="11136" calcext:value-type="float">
            <text:p>11,136</text:p>
          </table:table-cell>
          <table:table-cell table:style-name="ce11" office:value-type="float" office:value="5990" calcext:value-type="float">
            <text:p>5,990</text:p>
          </table:table-cell>
          <table:table-cell table:style-name="ce11" office:value-type="float" office:value="1941" calcext:value-type="float">
            <text:p>1,941</text:p>
          </table:table-cell>
          <table:table-cell table:style-name="ce11" office:value-type="float" office:value="338" calcext:value-type="float">
            <text:p>33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3158" calcext:value-type="float">
            <text:p>143,1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2497" calcext:value-type="float">
            <text:p>2,497</text:p>
          </table:table-cell>
          <table:table-cell table:style-name="ce11" office:value-type="float" office:value="4231" calcext:value-type="float">
            <text:p>4,231</text:p>
          </table:table-cell>
          <table:table-cell table:style-name="ce11" office:value-type="float" office:value="8447" calcext:value-type="float">
            <text:p>8,447</text:p>
          </table:table-cell>
          <table:table-cell table:style-name="ce11" office:value-type="float" office:value="11786" calcext:value-type="float">
            <text:p>11,786</text:p>
          </table:table-cell>
          <table:table-cell table:style-name="ce11" office:value-type="float" office:value="12418" calcext:value-type="float">
            <text:p>12,418</text:p>
          </table:table-cell>
          <table:table-cell table:style-name="ce11" office:value-type="float" office:value="14645" calcext:value-type="float">
            <text:p>14,645</text:p>
          </table:table-cell>
          <table:table-cell table:style-name="ce11" office:value-type="float" office:value="16984" calcext:value-type="float">
            <text:p>16,984</text:p>
          </table:table-cell>
          <table:table-cell table:style-name="ce11" office:value-type="float" office:value="16941" calcext:value-type="float">
            <text:p>16,941</text:p>
          </table:table-cell>
          <table:table-cell table:style-name="ce11" office:value-type="float" office:value="15827" calcext:value-type="float">
            <text:p>15,827</text:p>
          </table:table-cell>
          <table:table-cell table:style-name="ce11" office:value-type="float" office:value="11313" calcext:value-type="float">
            <text:p>11,313</text:p>
          </table:table-cell>
          <table:table-cell table:style-name="ce11" office:value-type="float" office:value="8918" calcext:value-type="float">
            <text:p>8,918</text:p>
          </table:table-cell>
          <table:table-cell table:style-name="ce11" office:value-type="float" office:value="8557" calcext:value-type="float">
            <text:p>8,557</text:p>
          </table:table-cell>
          <table:table-cell table:style-name="ce11" office:value-type="float" office:value="6148" calcext:value-type="float">
            <text:p>6,148</text:p>
          </table:table-cell>
          <table:table-cell table:style-name="ce11" office:value-type="float" office:value="2640" calcext:value-type="float">
            <text:p>2,640</text:p>
          </table:table-cell>
          <table:table-cell table:style-name="ce11" office:value-type="float" office:value="573" calcext:value-type="float">
            <text:p>57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0" calcext:value-type="float">
            <text:p>1,0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5" calcext:value-type="float">
            <text:p>7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753" calcext:value-type="float">
            <text:p>12,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415" calcext:value-type="float">
            <text:p>2,415</text:p>
          </table:table-cell>
          <table:table-cell table:style-name="ce11" office:value-type="float" office:value="2197" calcext:value-type="float">
            <text:p>2,197</text:p>
          </table:table-cell>
          <table:table-cell table:style-name="ce11" office:value-type="float" office:value="1913" calcext:value-type="float">
            <text:p>1,913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759" calcext:value-type="float">
            <text:p>8,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1293" calcext:value-type="float">
            <text:p>1,293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94" calcext:value-type="float">
            <text:p>3,9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4653" calcext:value-type="float">
            <text:p>44,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3691" calcext:value-type="float">
            <text:p>3,691</text:p>
          </table:table-cell>
          <table:table-cell table:style-name="ce11" office:value-type="float" office:value="5861" calcext:value-type="float">
            <text:p>5,861</text:p>
          </table:table-cell>
          <table:table-cell table:style-name="ce11" office:value-type="float" office:value="7645" calcext:value-type="float">
            <text:p>7,645</text:p>
          </table:table-cell>
          <table:table-cell table:style-name="ce11" office:value-type="float" office:value="6661" calcext:value-type="float">
            <text:p>6,661</text:p>
          </table:table-cell>
          <table:table-cell table:style-name="ce11" office:value-type="float" office:value="4825" calcext:value-type="float">
            <text:p>4,825</text:p>
          </table:table-cell>
          <table:table-cell table:style-name="ce11" office:value-type="float" office:value="3979" calcext:value-type="float">
            <text:p>3,979</text:p>
          </table:table-cell>
          <table:table-cell table:style-name="ce11" office:value-type="float" office:value="3351" calcext:value-type="float">
            <text:p>3,351</text:p>
          </table:table-cell>
          <table:table-cell table:style-name="ce11" office:value-type="float" office:value="2693" calcext:value-type="float">
            <text:p>2,693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255" calcext:value-type="float">
            <text:p>28,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157" calcext:value-type="float">
            <text:p>2,157</text:p>
          </table:table-cell>
          <table:table-cell table:style-name="ce11" office:value-type="float" office:value="3646" calcext:value-type="float">
            <text:p>3,646</text:p>
          </table:table-cell>
          <table:table-cell table:style-name="ce11" office:value-type="float" office:value="4652" calcext:value-type="float">
            <text:p>4,652</text:p>
          </table:table-cell>
          <table:table-cell table:style-name="ce11" office:value-type="float" office:value="4074" calcext:value-type="float">
            <text:p>4,074</text:p>
          </table:table-cell>
          <table:table-cell table:style-name="ce11" office:value-type="float" office:value="2957" calcext:value-type="float">
            <text:p>2,957</text:p>
          </table:table-cell>
          <table:table-cell table:style-name="ce11" office:value-type="float" office:value="2385" calcext:value-type="float">
            <text:p>2,385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398" calcext:value-type="float">
            <text:p>16,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2215" calcext:value-type="float">
            <text:p>2,215</text:p>
          </table:table-cell>
          <table:table-cell table:style-name="ce11" office:value-type="float" office:value="2993" calcext:value-type="float">
            <text:p>2,993</text:p>
          </table:table-cell>
          <table:table-cell table:style-name="ce11" office:value-type="float" office:value="2587" calcext:value-type="float">
            <text:p>2,587</text:p>
          </table:table-cell>
          <table:table-cell table:style-name="ce11" office:value-type="float" office:value="1868" calcext:value-type="float">
            <text:p>1,868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478" calcext:value-type="float">
            <text:p>37,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2430" calcext:value-type="float">
            <text:p>2,430</text:p>
          </table:table-cell>
          <table:table-cell table:style-name="ce11" office:value-type="float" office:value="5854" calcext:value-type="float">
            <text:p>5,854</text:p>
          </table:table-cell>
          <table:table-cell table:style-name="ce11" office:value-type="float" office:value="6894" calcext:value-type="float">
            <text:p>6,894</text:p>
          </table:table-cell>
          <table:table-cell table:style-name="ce11" office:value-type="float" office:value="6279" calcext:value-type="float">
            <text:p>6,279</text:p>
          </table:table-cell>
          <table:table-cell table:style-name="ce11" office:value-type="float" office:value="5246" calcext:value-type="float">
            <text:p>5,246</text:p>
          </table:table-cell>
          <table:table-cell table:style-name="ce11" office:value-type="float" office:value="4030" calcext:value-type="float">
            <text:p>4,030</text:p>
          </table:table-cell>
          <table:table-cell table:style-name="ce11" office:value-type="float" office:value="3006" calcext:value-type="float">
            <text:p>3,006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341" calcext:value-type="float">
            <text:p>25,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1" office:value-type="float" office:value="3505" calcext:value-type="float">
            <text:p>3,505</text:p>
          </table:table-cell>
          <table:table-cell table:style-name="ce11" office:value-type="float" office:value="4408" calcext:value-type="float">
            <text:p>4,408</text:p>
          </table:table-cell>
          <table:table-cell table:style-name="ce11" office:value-type="float" office:value="4324" calcext:value-type="float">
            <text:p>4,324</text:p>
          </table:table-cell>
          <table:table-cell table:style-name="ce11" office:value-type="float" office:value="3704" calcext:value-type="float">
            <text:p>3,704</text:p>
          </table:table-cell>
          <table:table-cell table:style-name="ce11" office:value-type="float" office:value="2980" calcext:value-type="float">
            <text:p>2,980</text:p>
          </table:table-cell>
          <table:table-cell table:style-name="ce11" office:value-type="float" office:value="2286" calcext:value-type="float">
            <text:p>2,286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137" calcext:value-type="float">
            <text:p>12,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2349" calcext:value-type="float">
            <text:p>2,349</text:p>
          </table:table-cell>
          <table:table-cell table:style-name="ce11" office:value-type="float" office:value="2486" calcext:value-type="float">
            <text:p>2,486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6319" calcext:value-type="float">
            <text:p>106,3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1" office:value-type="float" office:value="3170" calcext:value-type="float">
            <text:p>3,170</text:p>
          </table:table-cell>
          <table:table-cell table:style-name="ce11" office:value-type="float" office:value="7171" calcext:value-type="float">
            <text:p>7,171</text:p>
          </table:table-cell>
          <table:table-cell table:style-name="ce11" office:value-type="float" office:value="11928" calcext:value-type="float">
            <text:p>11,928</text:p>
          </table:table-cell>
          <table:table-cell table:style-name="ce11" office:value-type="float" office:value="13929" calcext:value-type="float">
            <text:p>13,929</text:p>
          </table:table-cell>
          <table:table-cell table:style-name="ce11" office:value-type="float" office:value="17128" calcext:value-type="float">
            <text:p>17,128</text:p>
          </table:table-cell>
          <table:table-cell table:style-name="ce11" office:value-type="float" office:value="17245" calcext:value-type="float">
            <text:p>17,245</text:p>
          </table:table-cell>
          <table:table-cell table:style-name="ce11" office:value-type="float" office:value="14612" calcext:value-type="float">
            <text:p>14,612</text:p>
          </table:table-cell>
          <table:table-cell table:style-name="ce11" office:value-type="float" office:value="9134" calcext:value-type="float">
            <text:p>9,134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2490" calcext:value-type="float">
            <text:p>72,4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2195" calcext:value-type="float">
            <text:p>2,195</text:p>
          </table:table-cell>
          <table:table-cell table:style-name="ce11" office:value-type="float" office:value="4762" calcext:value-type="float">
            <text:p>4,762</text:p>
          </table:table-cell>
          <table:table-cell table:style-name="ce11" office:value-type="float" office:value="7923" calcext:value-type="float">
            <text:p>7,923</text:p>
          </table:table-cell>
          <table:table-cell table:style-name="ce11" office:value-type="float" office:value="9002" calcext:value-type="float">
            <text:p>9,002</text:p>
          </table:table-cell>
          <table:table-cell table:style-name="ce11" office:value-type="float" office:value="11058" calcext:value-type="float">
            <text:p>11,058</text:p>
          </table:table-cell>
          <table:table-cell table:style-name="ce11" office:value-type="float" office:value="11464" calcext:value-type="float">
            <text:p>11,464</text:p>
          </table:table-cell>
          <table:table-cell table:style-name="ce11" office:value-type="float" office:value="10399" calcext:value-type="float">
            <text:p>10,399</text:p>
          </table:table-cell>
          <table:table-cell table:style-name="ce11" office:value-type="float" office:value="6675" calcext:value-type="float">
            <text:p>6,675</text:p>
          </table:table-cell>
          <table:table-cell table:style-name="ce11" office:value-type="float" office:value="3439" calcext:value-type="float">
            <text:p>3,439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829" calcext:value-type="float">
            <text:p>33,8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2409" calcext:value-type="float">
            <text:p>2,409</text:p>
          </table:table-cell>
          <table:table-cell table:style-name="ce11" office:value-type="float" office:value="4005" calcext:value-type="float">
            <text:p>4,005</text:p>
          </table:table-cell>
          <table:table-cell table:style-name="ce11" office:value-type="float" office:value="4927" calcext:value-type="float">
            <text:p>4,927</text:p>
          </table:table-cell>
          <table:table-cell table:style-name="ce11" office:value-type="float" office:value="6070" calcext:value-type="float">
            <text:p>6,070</text:p>
          </table:table-cell>
          <table:table-cell table:style-name="ce11" office:value-type="float" office:value="5781" calcext:value-type="float">
            <text:p>5,781</text:p>
          </table:table-cell>
          <table:table-cell table:style-name="ce11" office:value-type="float" office:value="4213" calcext:value-type="float">
            <text:p>4,213</text:p>
          </table:table-cell>
          <table:table-cell table:style-name="ce11" office:value-type="float" office:value="2459" calcext:value-type="float">
            <text:p>2,459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2301" calcext:value-type="float">
            <text:p>82,3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3107" calcext:value-type="float">
            <text:p>3,107</text:p>
          </table:table-cell>
          <table:table-cell table:style-name="ce11" office:value-type="float" office:value="4759" calcext:value-type="float">
            <text:p>4,759</text:p>
          </table:table-cell>
          <table:table-cell table:style-name="ce11" office:value-type="float" office:value="6326" calcext:value-type="float">
            <text:p>6,326</text:p>
          </table:table-cell>
          <table:table-cell table:style-name="ce11" office:value-type="float" office:value="11860" calcext:value-type="float">
            <text:p>11,860</text:p>
          </table:table-cell>
          <table:table-cell table:style-name="ce11" office:value-type="float" office:value="20348" calcext:value-type="float">
            <text:p>20,348</text:p>
          </table:table-cell>
          <table:table-cell table:style-name="ce11" office:value-type="float" office:value="18563" calcext:value-type="float">
            <text:p>18,563</text:p>
          </table:table-cell>
          <table:table-cell table:style-name="ce11" office:value-type="float" office:value="7258" calcext:value-type="float">
            <text:p>7,258</text:p>
          </table:table-cell>
          <table:table-cell table:style-name="ce11" office:value-type="float" office:value="3977" calcext:value-type="float">
            <text:p>3,977</text:p>
          </table:table-cell>
          <table:table-cell table:style-name="ce11" office:value-type="float" office:value="2092" calcext:value-type="float">
            <text:p>2,092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8013" calcext:value-type="float">
            <text:p>58,0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991" calcext:value-type="float">
            <text:p>1,991</text:p>
          </table:table-cell>
          <table:table-cell table:style-name="ce11" office:value-type="float" office:value="3258" calcext:value-type="float">
            <text:p>3,258</text:p>
          </table:table-cell>
          <table:table-cell table:style-name="ce11" office:value-type="float" office:value="4355" calcext:value-type="float">
            <text:p>4,355</text:p>
          </table:table-cell>
          <table:table-cell table:style-name="ce11" office:value-type="float" office:value="8074" calcext:value-type="float">
            <text:p>8,074</text:p>
          </table:table-cell>
          <table:table-cell table:style-name="ce11" office:value-type="float" office:value="14415" calcext:value-type="float">
            <text:p>14,415</text:p>
          </table:table-cell>
          <table:table-cell table:style-name="ce11" office:value-type="float" office:value="13548" calcext:value-type="float">
            <text:p>13,548</text:p>
          </table:table-cell>
          <table:table-cell table:style-name="ce11" office:value-type="float" office:value="5310" calcext:value-type="float">
            <text:p>5,310</text:p>
          </table:table-cell>
          <table:table-cell table:style-name="ce11" office:value-type="float" office:value="2891" calcext:value-type="float">
            <text:p>2,891</text:p>
          </table:table-cell>
          <table:table-cell table:style-name="ce11" office:value-type="float" office:value="1473" calcext:value-type="float">
            <text:p>1,473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288" calcext:value-type="float">
            <text:p>24,2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501" calcext:value-type="float">
            <text:p>1,501</text:p>
          </table:table-cell>
          <table:table-cell table:style-name="ce11" office:value-type="float" office:value="1971" calcext:value-type="float">
            <text:p>1,971</text:p>
          </table:table-cell>
          <table:table-cell table:style-name="ce11" office:value-type="float" office:value="3786" calcext:value-type="float">
            <text:p>3,786</text:p>
          </table:table-cell>
          <table:table-cell table:style-name="ce11" office:value-type="float" office:value="5933" calcext:value-type="float">
            <text:p>5,933</text:p>
          </table:table-cell>
          <table:table-cell table:style-name="ce11" office:value-type="float" office:value="5015" calcext:value-type="float">
            <text:p>5,015</text:p>
          </table:table-cell>
          <table:table-cell table:style-name="ce11" office:value-type="float" office:value="1948" calcext:value-type="float">
            <text:p>1,948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1984" calcext:value-type="float">
            <text:p>111,98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3927" calcext:value-type="float">
            <text:p>3,927</text:p>
          </table:table-cell>
          <table:table-cell table:style-name="ce11" office:value-type="float" office:value="11626" calcext:value-type="float">
            <text:p>11,626</text:p>
          </table:table-cell>
          <table:table-cell table:style-name="ce11" office:value-type="float" office:value="24620" calcext:value-type="float">
            <text:p>24,620</text:p>
          </table:table-cell>
          <table:table-cell table:style-name="ce11" office:value-type="float" office:value="19956" calcext:value-type="float">
            <text:p>19,956</text:p>
          </table:table-cell>
          <table:table-cell table:style-name="ce11" office:value-type="float" office:value="17049" calcext:value-type="float">
            <text:p>17,049</text:p>
          </table:table-cell>
          <table:table-cell table:style-name="ce11" office:value-type="float" office:value="16513" calcext:value-type="float">
            <text:p>16,513</text:p>
          </table:table-cell>
          <table:table-cell table:style-name="ce11" office:value-type="float" office:value="10549" calcext:value-type="float">
            <text:p>10,549</text:p>
          </table:table-cell>
          <table:table-cell table:style-name="ce11" office:value-type="float" office:value="3954" calcext:value-type="float">
            <text:p>3,954</text:p>
          </table:table-cell>
          <table:table-cell table:style-name="ce11" office:value-type="float" office:value="802" calcext:value-type="float">
            <text:p>802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697" calcext:value-type="float">
            <text:p>59,69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833" calcext:value-type="float">
            <text:p>1,833</text:p>
          </table:table-cell>
          <table:table-cell table:style-name="ce11" office:value-type="float" office:value="5958" calcext:value-type="float">
            <text:p>5,958</text:p>
          </table:table-cell>
          <table:table-cell table:style-name="ce11" office:value-type="float" office:value="14589" calcext:value-type="float">
            <text:p>14,589</text:p>
          </table:table-cell>
          <table:table-cell table:style-name="ce11" office:value-type="float" office:value="11449" calcext:value-type="float">
            <text:p>11,449</text:p>
          </table:table-cell>
          <table:table-cell table:style-name="ce11" office:value-type="float" office:value="9502" calcext:value-type="float">
            <text:p>9,502</text:p>
          </table:table-cell>
          <table:table-cell table:style-name="ce11" office:value-type="float" office:value="8651" calcext:value-type="float">
            <text:p>8,651</text:p>
          </table:table-cell>
          <table:table-cell table:style-name="ce11" office:value-type="float" office:value="4810" calcext:value-type="float">
            <text:p>4,810</text:p>
          </table:table-cell>
          <table:table-cell table:style-name="ce11" office:value-type="float" office:value="1471" calcext:value-type="float">
            <text:p>1,471</text:p>
          </table:table-cell>
          <table:table-cell table:style-name="ce11" office:value-type="float" office:value="254" calcext:value-type="float">
            <text:p>25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287" calcext:value-type="float">
            <text:p>52,28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2094" calcext:value-type="float">
            <text:p>2,094</text:p>
          </table:table-cell>
          <table:table-cell table:style-name="ce11" office:value-type="float" office:value="5668" calcext:value-type="float">
            <text:p>5,668</text:p>
          </table:table-cell>
          <table:table-cell table:style-name="ce11" office:value-type="float" office:value="10031" calcext:value-type="float">
            <text:p>10,031</text:p>
          </table:table-cell>
          <table:table-cell table:style-name="ce11" office:value-type="float" office:value="8507" calcext:value-type="float">
            <text:p>8,507</text:p>
          </table:table-cell>
          <table:table-cell table:style-name="ce11" office:value-type="float" office:value="7547" calcext:value-type="float">
            <text:p>7,547</text:p>
          </table:table-cell>
          <table:table-cell table:style-name="ce11" office:value-type="float" office:value="7862" calcext:value-type="float">
            <text:p>7,862</text:p>
          </table:table-cell>
          <table:table-cell table:style-name="ce11" office:value-type="float" office:value="5739" calcext:value-type="float">
            <text:p>5,739</text:p>
          </table:table-cell>
          <table:table-cell table:style-name="ce11" office:value-type="float" office:value="2483" calcext:value-type="float">
            <text:p>2,483</text:p>
          </table:table-cell>
          <table:table-cell table:style-name="ce11" office:value-type="float" office:value="548" calcext:value-type="float">
            <text:p>54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8028" calcext:value-type="float">
            <text:p>78,0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2794" calcext:value-type="float">
            <text:p>2,794</text:p>
          </table:table-cell>
          <table:table-cell table:style-name="ce11" office:value-type="float" office:value="5068" calcext:value-type="float">
            <text:p>5,068</text:p>
          </table:table-cell>
          <table:table-cell table:style-name="ce11" office:value-type="float" office:value="7334" calcext:value-type="float">
            <text:p>7,334</text:p>
          </table:table-cell>
          <table:table-cell table:style-name="ce11" office:value-type="float" office:value="7772" calcext:value-type="float">
            <text:p>7,772</text:p>
          </table:table-cell>
          <table:table-cell table:style-name="ce11" office:value-type="float" office:value="8655" calcext:value-type="float">
            <text:p>8,655</text:p>
          </table:table-cell>
          <table:table-cell table:style-name="ce11" office:value-type="float" office:value="9726" calcext:value-type="float">
            <text:p>9,726</text:p>
          </table:table-cell>
          <table:table-cell table:style-name="ce11" office:value-type="float" office:value="9983" calcext:value-type="float">
            <text:p>9,983</text:p>
          </table:table-cell>
          <table:table-cell table:style-name="ce11" office:value-type="float" office:value="9128" calcext:value-type="float">
            <text:p>9,128</text:p>
          </table:table-cell>
          <table:table-cell table:style-name="ce11" office:value-type="float" office:value="5988" calcext:value-type="float">
            <text:p>5,988</text:p>
          </table:table-cell>
          <table:table-cell table:style-name="ce11" office:value-type="float" office:value="3846" calcext:value-type="float">
            <text:p>3,846</text:p>
          </table:table-cell>
          <table:table-cell table:style-name="ce11" office:value-type="float" office:value="3099" calcext:value-type="float">
            <text:p>3,099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128" calcext:value-type="float">
            <text:p>12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563" calcext:value-type="float">
            <text:p>44,5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2902" calcext:value-type="float">
            <text:p>2,902</text:p>
          </table:table-cell>
          <table:table-cell table:style-name="ce11" office:value-type="float" office:value="4067" calcext:value-type="float">
            <text:p>4,067</text:p>
          </table:table-cell>
          <table:table-cell table:style-name="ce11" office:value-type="float" office:value="4440" calcext:value-type="float">
            <text:p>4,440</text:p>
          </table:table-cell>
          <table:table-cell table:style-name="ce11" office:value-type="float" office:value="4940" calcext:value-type="float">
            <text:p>4,940</text:p>
          </table:table-cell>
          <table:table-cell table:style-name="ce11" office:value-type="float" office:value="5638" calcext:value-type="float">
            <text:p>5,638</text:p>
          </table:table-cell>
          <table:table-cell table:style-name="ce11" office:value-type="float" office:value="6038" calcext:value-type="float">
            <text:p>6,038</text:p>
          </table:table-cell>
          <table:table-cell table:style-name="ce11" office:value-type="float" office:value="5419" calcext:value-type="float">
            <text:p>5,419</text:p>
          </table:table-cell>
          <table:table-cell table:style-name="ce11" office:value-type="float" office:value="3459" calcext:value-type="float">
            <text:p>3,459</text:p>
          </table:table-cell>
          <table:table-cell table:style-name="ce11" office:value-type="float" office:value="2107" calcext:value-type="float">
            <text:p>2,107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57" calcext:value-type="float">
            <text:p>5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465" calcext:value-type="float">
            <text:p>33,4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2166" calcext:value-type="float">
            <text:p>2,166</text:p>
          </table:table-cell>
          <table:table-cell table:style-name="ce11" office:value-type="float" office:value="3267" calcext:value-type="float">
            <text:p>3,267</text:p>
          </table:table-cell>
          <table:table-cell table:style-name="ce11" office:value-type="float" office:value="3332" calcext:value-type="float">
            <text:p>3,332</text:p>
          </table:table-cell>
          <table:table-cell table:style-name="ce11" office:value-type="float" office:value="3715" calcext:value-type="float">
            <text:p>3,715</text:p>
          </table:table-cell>
          <table:table-cell table:style-name="ce11" office:value-type="float" office:value="4088" calcext:value-type="float">
            <text:p>4,088</text:p>
          </table:table-cell>
          <table:table-cell table:style-name="ce11" office:value-type="float" office:value="3945" calcext:value-type="float">
            <text:p>3,945</text:p>
          </table:table-cell>
          <table:table-cell table:style-name="ce11" office:value-type="float" office:value="3709" calcext:value-type="float">
            <text:p>3,709</text:p>
          </table:table-cell>
          <table:table-cell table:style-name="ce11" office:value-type="float" office:value="2529" calcext:value-type="float">
            <text:p>2,529</text:p>
          </table:table-cell>
          <table:table-cell table:style-name="ce11" office:value-type="float" office:value="1739" calcext:value-type="float">
            <text:p>1,739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31" calcext:value-type="float">
            <text:p>4,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33" calcext:value-type="float">
            <text:p>2,9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98" calcext:value-type="float">
            <text:p>1,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571" calcext:value-type="float">
            <text:p>13,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2161" calcext:value-type="float">
            <text:p>2,161</text:p>
          </table:table-cell>
          <table:table-cell table:style-name="ce11" office:value-type="float" office:value="2111" calcext:value-type="float">
            <text:p>2,111</text:p>
          </table:table-cell>
          <table:table-cell table:style-name="ce11" office:value-type="float" office:value="1568" calcext:value-type="float">
            <text:p>1,568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04" calcext:value-type="float">
            <text:p>7,9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office:value-type="float" office:value="1173" calcext:value-type="float">
            <text:p>1,173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667" calcext:value-type="float">
            <text:p>5,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48" calcext:value-type="float">
            <text:p>10,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1819" calcext:value-type="float">
            <text:p>1,819</text:p>
          </table:table-cell>
          <table:table-cell table:style-name="ce11" office:value-type="float" office:value="1629" calcext:value-type="float">
            <text:p>1,629</text:p>
          </table:table-cell>
          <table:table-cell table:style-name="ce11" office:value-type="float" office:value="1523" calcext:value-type="float">
            <text:p>1,523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84" calcext:value-type="float">
            <text:p>6,0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64" calcext:value-type="float">
            <text:p>4,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896" calcext:value-type="float">
            <text:p>21,8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1" office:value-type="float" office:value="2642" calcext:value-type="float">
            <text:p>2,642</text:p>
          </table:table-cell>
          <table:table-cell table:style-name="ce11" office:value-type="float" office:value="3394" calcext:value-type="float">
            <text:p>3,394</text:p>
          </table:table-cell>
          <table:table-cell table:style-name="ce11" office:value-type="float" office:value="3437" calcext:value-type="float">
            <text:p>3,437</text:p>
          </table:table-cell>
          <table:table-cell table:style-name="ce11" office:value-type="float" office:value="3225" calcext:value-type="float">
            <text:p>3,225</text:p>
          </table:table-cell>
          <table:table-cell table:style-name="ce11" office:value-type="float" office:value="2305" calcext:value-type="float">
            <text:p>2,305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206" calcext:value-type="float">
            <text:p>13,2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1" office:value-type="float" office:value="1882" calcext:value-type="float">
            <text:p>1,882</text:p>
          </table:table-cell>
          <table:table-cell table:style-name="ce11" office:value-type="float" office:value="1961" calcext:value-type="float">
            <text:p>1,961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90" calcext:value-type="float">
            <text:p>8,6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421" calcext:value-type="float">
            <text:p>12,4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660" calcext:value-type="float">
            <text:p>2,660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30" calcext:value-type="float">
            <text:p>7,4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91" calcext:value-type="float">
            <text:p>4,9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95" calcext:value-type="float">
            <text:p>14,8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1" office:value-type="float" office:value="3603" calcext:value-type="float">
            <text:p>3,603</text:p>
          </table:table-cell>
          <table:table-cell table:style-name="ce11" office:value-type="float" office:value="2938" calcext:value-type="float">
            <text:p>2,938</text:p>
          </table:table-cell>
          <table:table-cell table:style-name="ce11" office:value-type="float" office:value="2293" calcext:value-type="float">
            <text:p>2,293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86" calcext:value-type="float">
            <text:p>8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59" calcext:value-type="float">
            <text:p>6,6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36" calcext:value-type="float">
            <text:p>8,2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1799" calcext:value-type="float">
            <text:p>1,799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9" calcext:value-type="float">
            <text:p>5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948" calcext:value-type="float">
            <text:p>40,9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2725" calcext:value-type="float">
            <text:p>2,725</text:p>
          </table:table-cell>
          <table:table-cell table:style-name="ce11" office:value-type="float" office:value="3669" calcext:value-type="float">
            <text:p>3,669</text:p>
          </table:table-cell>
          <table:table-cell table:style-name="ce11" office:value-type="float" office:value="3857" calcext:value-type="float">
            <text:p>3,857</text:p>
          </table:table-cell>
          <table:table-cell table:style-name="ce11" office:value-type="float" office:value="4624" calcext:value-type="float">
            <text:p>4,624</text:p>
          </table:table-cell>
          <table:table-cell table:style-name="ce11" office:value-type="float" office:value="5132" calcext:value-type="float">
            <text:p>5,132</text:p>
          </table:table-cell>
          <table:table-cell table:style-name="ce11" office:value-type="float" office:value="5316" calcext:value-type="float">
            <text:p>5,316</text:p>
          </table:table-cell>
          <table:table-cell table:style-name="ce11" office:value-type="float" office:value="4859" calcext:value-type="float">
            <text:p>4,859</text:p>
          </table:table-cell>
          <table:table-cell table:style-name="ce11" office:value-type="float" office:value="3129" calcext:value-type="float">
            <text:p>3,129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56" calcext:value-type="float">
            <text:p>5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496" calcext:value-type="float">
            <text:p>24,4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1566" calcext:value-type="float">
            <text:p>1,566</text:p>
          </table:table-cell>
          <table:table-cell table:style-name="ce11" office:value-type="float" office:value="2119" calcext:value-type="float">
            <text:p>2,119</text:p>
          </table:table-cell>
          <table:table-cell table:style-name="ce11" office:value-type="float" office:value="2284" calcext:value-type="float">
            <text:p>2,284</text:p>
          </table:table-cell>
          <table:table-cell table:style-name="ce11" office:value-type="float" office:value="2791" calcext:value-type="float">
            <text:p>2,791</text:p>
          </table:table-cell>
          <table:table-cell table:style-name="ce11" office:value-type="float" office:value="3154" calcext:value-type="float">
            <text:p>3,154</text:p>
          </table:table-cell>
          <table:table-cell table:style-name="ce11" office:value-type="float" office:value="3327" calcext:value-type="float">
            <text:p>3,327</text:p>
          </table:table-cell>
          <table:table-cell table:style-name="ce11" office:value-type="float" office:value="3039" calcext:value-type="float">
            <text:p>3,039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452" calcext:value-type="float">
            <text:p>16,4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833" calcext:value-type="float">
            <text:p>1,833</text:p>
          </table:table-cell>
          <table:table-cell table:style-name="ce11" office:value-type="float" office:value="1978" calcext:value-type="float">
            <text:p>1,978</text:p>
          </table:table-cell>
          <table:table-cell table:style-name="ce11" office:value-type="float" office:value="1989" calcext:value-type="float">
            <text:p>1,989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96" calcext:value-type="float">
            <text:p>2,0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7" calcext:value-type="float">
            <text:p>1,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99" calcext:value-type="float">
            <text:p>6,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08" calcext:value-type="float">
            <text:p>4,0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91" calcext:value-type="float">
            <text:p>2,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52" calcext:value-type="float">
            <text:p>4,9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70" calcext:value-type="float">
            <text:p>3,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82" calcext:value-type="float">
            <text:p>1,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162" calcext:value-type="float">
            <text:p>12,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office:value-type="float" office:value="1954" calcext:value-type="float">
            <text:p>1,954</text:p>
          </table:table-cell>
          <table:table-cell table:style-name="ce11" office:value-type="float" office:value="1840" calcext:value-type="float">
            <text:p>1,840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00" calcext:value-type="float">
            <text:p>7,5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62" calcext:value-type="float">
            <text:p>4,6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74" calcext:value-type="float">
            <text:p>6,3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99" calcext:value-type="float">
            <text:p>4,0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88" calcext:value-type="float">
            <text:p>8,58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981" calcext:value-type="float">
            <text:p>1,981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16" calcext:value-type="float">
            <text:p>4,21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72" calcext:value-type="float">
            <text:p>4,3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282" calcext:value-type="float">
            <text:p>25,2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2411" calcext:value-type="float">
            <text:p>2,411</text:p>
          </table:table-cell>
          <table:table-cell table:style-name="ce11" office:value-type="float" office:value="2702" calcext:value-type="float">
            <text:p>2,702</text:p>
          </table:table-cell>
          <table:table-cell table:style-name="ce11" office:value-type="float" office:value="3255" calcext:value-type="float">
            <text:p>3,255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2875" calcext:value-type="float">
            <text:p>2,875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466" calcext:value-type="float">
            <text:p>16,4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2245" calcext:value-type="float">
            <text:p>2,245</text:p>
          </table:table-cell>
          <table:table-cell table:style-name="ce11" office:value-type="float" office:value="2191" calcext:value-type="float">
            <text:p>2,191</text:p>
          </table:table-cell>
          <table:table-cell table:style-name="ce11" office:value-type="float" office:value="1930" calcext:value-type="float">
            <text:p>1,930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816" calcext:value-type="float">
            <text:p>8,8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4" calcext:value-type="float">
            <text:p>65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85" calcext:value-type="float">
            <text:p>2,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3" calcext:value-type="float">
            <text:p>1,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22" calcext:value-type="float">
            <text:p>9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57" calcext:value-type="float">
            <text:p>2,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7" calcext:value-type="float">
            <text:p>1,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227" calcext:value-type="float">
            <text:p>6,2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15" calcext:value-type="float">
            <text:p>4,2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2" calcext:value-type="float">
            <text:p>2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15" calcext:value-type="float">
            <text:p>5,5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21" calcext:value-type="float">
            <text:p>4,0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991" calcext:value-type="float">
            <text:p>7,9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1771" calcext:value-type="float">
            <text:p>1,771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17" calcext:value-type="float">
            <text:p>4,5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74" calcext:value-type="float">
            <text:p>3,4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491" calcext:value-type="float">
            <text:p>27,4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860" calcext:value-type="float">
            <text:p>1,860</text:p>
          </table:table-cell>
          <table:table-cell table:style-name="ce11" office:value-type="float" office:value="2594" calcext:value-type="float">
            <text:p>2,594</text:p>
          </table:table-cell>
          <table:table-cell table:style-name="ce11" office:value-type="float" office:value="2690" calcext:value-type="float">
            <text:p>2,690</text:p>
          </table:table-cell>
          <table:table-cell table:style-name="ce11" office:value-type="float" office:value="3128" calcext:value-type="float">
            <text:p>3,128</text:p>
          </table:table-cell>
          <table:table-cell table:style-name="ce11" office:value-type="float" office:value="3596" calcext:value-type="float">
            <text:p>3,596</text:p>
          </table:table-cell>
          <table:table-cell table:style-name="ce11" office:value-type="float" office:value="3740" calcext:value-type="float">
            <text:p>3,740</text:p>
          </table:table-cell>
          <table:table-cell table:style-name="ce11" office:value-type="float" office:value="3246" calcext:value-type="float">
            <text:p>3,246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923" calcext:value-type="float">
            <text:p>17,9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2056" calcext:value-type="float">
            <text:p>2,056</text:p>
          </table:table-cell>
          <table:table-cell table:style-name="ce11" office:value-type="float" office:value="2412" calcext:value-type="float">
            <text:p>2,412</text:p>
          </table:table-cell>
          <table:table-cell table:style-name="ce11" office:value-type="float" office:value="2523" calcext:value-type="float">
            <text:p>2,523</text:p>
          </table:table-cell>
          <table:table-cell table:style-name="ce11" office:value-type="float" office:value="2195" calcext:value-type="float">
            <text:p>2,195</text:p>
          </table:table-cell>
          <table:table-cell table:style-name="ce11" office:value-type="float" office:value="1216" calcext:value-type="float">
            <text:p>1,216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568" calcext:value-type="float">
            <text:p>9,5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9" calcext:value-type="float">
            <text:p>8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1" calcext:value-type="float">
            <text:p>6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00" calcext:value-type="float">
            <text:p>3,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84" calcext:value-type="float">
            <text:p>2,0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6" calcext:value-type="float">
            <text:p>1,1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77" calcext:value-type="float">
            <text:p>2,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0" calcext:value-type="float">
            <text:p>1,8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42" calcext:value-type="float">
            <text:p>7,3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84" calcext:value-type="float">
            <text:p>5,0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58" calcext:value-type="float">
            <text:p>2,2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002" calcext:value-type="float">
            <text:p>6,0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03" calcext:value-type="float">
            <text:p>4,2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99" calcext:value-type="float">
            <text:p>1,7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69" calcext:value-type="float">
            <text:p>7,3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1963" calcext:value-type="float">
            <text:p>1,963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29" calcext:value-type="float">
            <text:p>4,0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40" calcext:value-type="float">
            <text:p>3,34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79" calcext:value-type="float">
            <text:p>11,0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1311" calcext:value-type="float">
            <text:p>1,311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62" calcext:value-type="float">
            <text:p>6,7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17" calcext:value-type="float">
            <text:p>4,3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2" table:style-name="ce11" office:value-type="float" office:value="359" calcext:value-type="float">
            <text:p>359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43" calcext:value-type="float">
            <text:p>1,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09" calcext:value-type="float">
            <text:p>70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23" calcext:value-type="float">
            <text:p>3,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98" calcext:value-type="float">
            <text:p>1,9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35" calcext:value-type="float">
            <text:p>2,3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1" calcext:value-type="float">
            <text:p>7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6" calcext:value-type="float">
            <text:p>2,8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681" calcext:value-type="float">
            <text:p>16,6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1862" calcext:value-type="float">
            <text:p>1,862</text:p>
          </table:table-cell>
          <table:table-cell table:style-name="ce11" office:value-type="float" office:value="2279" calcext:value-type="float">
            <text:p>2,279</text:p>
          </table:table-cell>
          <table:table-cell table:style-name="ce11" office:value-type="float" office:value="2229" calcext:value-type="float">
            <text:p>2,229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50" calcext:value-type="float">
            <text:p>10,7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1252" calcext:value-type="float">
            <text:p>1,252</text:p>
          </table:table-cell>
          <table:table-cell table:number-columns-repeated="2" table:style-name="ce11" office:value-type="float" office:value="1523" calcext:value-type="float">
            <text:p>1,523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931" calcext:value-type="float">
            <text:p>5,9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1" calcext:value-type="float">
            <text:p>49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59" calcext:value-type="float">
            <text:p>1,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58" calcext:value-type="float">
            <text:p>1,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4" calcext:value-type="float">
            <text:p>1,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95" calcext:value-type="float">
            <text:p>1,0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95" calcext:value-type="float">
            <text:p>4,6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96" calcext:value-type="float">
            <text:p>3,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75" calcext:value-type="float">
            <text:p>3,4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85" calcext:value-type="float">
            <text:p>2,4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90" calcext:value-type="float">
            <text:p>9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91" calcext:value-type="float">
            <text:p>4,69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65" calcext:value-type="float">
            <text:p>2,46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26" calcext:value-type="float">
            <text:p>2,2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97" calcext:value-type="float">
            <text:p>13,3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1472" calcext:value-type="float">
            <text:p>1,472</text:p>
          </table:table-cell>
          <table:table-cell table:number-columns-repeated="2" table:style-name="ce11" office:value-type="float" office:value="1784" calcext:value-type="float">
            <text:p>1,784</text:p>
          </table:table-cell>
          <table:table-cell table:style-name="ce11" office:value-type="float" office:value="1651" calcext:value-type="float">
            <text:p>1,651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55" calcext:value-type="float">
            <text:p>8,5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42" calcext:value-type="float">
            <text:p>4,8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71" calcext:value-type="float">
            <text:p>1,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15" calcext:value-type="float">
            <text:p>9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59" calcext:value-type="float">
            <text:p>1,2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35" calcext:value-type="float">
            <text:p>4,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44" calcext:value-type="float">
            <text:p>2,9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91" calcext:value-type="float">
            <text:p>1,1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28" calcext:value-type="float">
            <text:p>2,6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33" calcext:value-type="float">
            <text:p>1,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95" calcext:value-type="float">
            <text:p>8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99" calcext:value-type="float">
            <text:p>3,59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41" calcext:value-type="float">
            <text:p>1,74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58" calcext:value-type="float">
            <text:p>1,85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268" calcext:value-type="float">
            <text:p>15,2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1845" calcext:value-type="float">
            <text:p>1,845</text:p>
          </table:table-cell>
          <table:table-cell table:style-name="ce11" office:value-type="float" office:value="1917" calcext:value-type="float">
            <text:p>1,917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1174" calcext:value-type="float">
            <text:p>1,174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31" calcext:value-type="float">
            <text:p>10,0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316" calcext:value-type="float">
            <text:p>1,316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37" calcext:value-type="float">
            <text:p>5,2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04" calcext:value-type="float">
            <text:p>1,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21" calcext:value-type="float">
            <text:p>8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73" calcext:value-type="float">
            <text:p>1,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44" calcext:value-type="float">
            <text:p>8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37" calcext:value-type="float">
            <text:p>3,8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14" calcext:value-type="float">
            <text:p>2,7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68" calcext:value-type="float">
            <text:p>3,4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85" calcext:value-type="float">
            <text:p>2,5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83" calcext:value-type="float">
            <text:p>8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76" calcext:value-type="float">
            <text:p>5,27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45" calcext:value-type="float">
            <text:p>2,84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31" calcext:value-type="float">
            <text:p>2,4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29" calcext:value-type="float">
            <text:p>4,5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74" calcext:value-type="float">
            <text:p>3,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55" calcext:value-type="float">
            <text:p>1,3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3" calcext:value-type="float">
            <text:p>2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16" calcext:value-type="float">
            <text:p>1,3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0" calcext:value-type="float">
            <text:p>9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23" calcext:value-type="float">
            <text:p>1,5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5" calcext:value-type="float">
            <text:p>88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537" calcext:value-type="float">
            <text:p>10,5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1" office:value-type="float" office:value="1145" calcext:value-type="float">
            <text:p>1,145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145" calcext:value-type="float">
            <text:p>7,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92" calcext:value-type="float">
            <text:p>3,3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24" calcext:value-type="float">
            <text:p>9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81" calcext:value-type="float">
            <text:p>58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71" calcext:value-type="float">
            <text:p>2,6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1" calcext:value-type="float">
            <text:p>1,9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0" calcext:value-type="float">
            <text:p>7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45" calcext:value-type="float">
            <text:p>3,0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01" calcext:value-type="float">
            <text:p>2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4" calcext:value-type="float">
            <text:p>8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38" calcext:value-type="float">
            <text:p>2,9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56" calcext:value-type="float">
            <text:p>1,65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82" calcext:value-type="float">
            <text:p>1,28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207" calcext:value-type="float">
            <text:p>13,20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office:value-type="float" office:value="1921" calcext:value-type="float">
            <text:p>1,921</text:p>
          </table:table-cell>
          <table:table-cell table:style-name="ce11" office:value-type="float" office:value="1574" calcext:value-type="float">
            <text:p>1,574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093" calcext:value-type="float">
            <text:p>9,09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368" calcext:value-type="float">
            <text:p>1,368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14" calcext:value-type="float">
            <text:p>4,1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74" calcext:value-type="float">
            <text:p>9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7" calcext:value-type="float">
            <text:p>8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26" calcext:value-type="float">
            <text:p>3,0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03" calcext:value-type="float">
            <text:p>2,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3" calcext:value-type="float">
            <text:p>8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41" calcext:value-type="float">
            <text:p>3,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50" calcext:value-type="float">
            <text:p>2,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1" calcext:value-type="float">
            <text:p>79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798" calcext:value-type="float">
            <text:p>4,7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66" calcext:value-type="float">
            <text:p>2,86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32" calcext:value-type="float">
            <text:p>1,9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120" calcext:value-type="float">
            <text:p>11,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44" calcext:value-type="float">
            <text:p>7,5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76" calcext:value-type="float">
            <text:p>3,57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21" calcext:value-type="float">
            <text:p>1,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9" calcext:value-type="float">
            <text:p>1,0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25" calcext:value-type="float">
            <text:p>3,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85" calcext:value-type="float">
            <text:p>2,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0" calcext:value-type="float">
            <text:p>8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07" calcext:value-type="float">
            <text:p>2,9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61" calcext:value-type="float">
            <text:p>2,0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6" calcext:value-type="float">
            <text:p>8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55" calcext:value-type="float">
            <text:p>2,6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82" calcext:value-type="float">
            <text:p>1,48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3" calcext:value-type="float">
            <text:p>1,1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438" calcext:value-type="float">
            <text:p>14,4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636" calcext:value-type="float">
            <text:p>1,636</text:p>
          </table:table-cell>
          <table:table-cell table:style-name="ce11" office:value-type="float" office:value="2020" calcext:value-type="float">
            <text:p>2,020</text:p>
          </table:table-cell>
          <table:table-cell table:style-name="ce11" office:value-type="float" office:value="1948" calcext:value-type="float">
            <text:p>1,948</text:p>
          </table:table-cell>
          <table:table-cell table:style-name="ce11" office:value-type="float" office:value="1703" calcext:value-type="float">
            <text:p>1,703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03" calcext:value-type="float">
            <text:p>9,4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316" calcext:value-type="float">
            <text:p>1,316</text:p>
          </table:table-cell>
          <table:table-cell table:style-name="ce11" office:value-type="float" office:value="1299" calcext:value-type="float">
            <text:p>1,299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35" calcext:value-type="float">
            <text:p>5,03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0" calcext:value-type="float">
            <text:p>3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1" calcext:value-type="float">
            <text:p>1,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49" calcext:value-type="float">
            <text:p>1,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9" calcext:value-type="float">
            <text:p>8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36" calcext:value-type="float">
            <text:p>3,7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89" calcext:value-type="float">
            <text:p>2,5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7" calcext:value-type="float">
            <text:p>1,1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8" calcext:value-type="float">
            <text:p>3,0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79" calcext:value-type="float">
            <text:p>2,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74" calcext:value-type="float">
            <text:p>4,1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50" calcext:value-type="float">
            <text:p>2,2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33" calcext:value-type="float">
            <text:p>6,8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66" calcext:value-type="float">
            <text:p>4,6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67" calcext:value-type="float">
            <text:p>2,1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6" calcext:value-type="float">
            <text:p>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3" calcext:value-type="float">
            <text:p>1,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42" calcext:value-type="float">
            <text:p>1,2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10" calcext:value-type="float">
            <text:p>1,7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1" calcext:value-type="float">
            <text:p>4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95" calcext:value-type="float">
            <text:p>2,49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19" calcext:value-type="float">
            <text:p>1,4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6" calcext:value-type="float">
            <text:p>1,07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661" calcext:value-type="float">
            <text:p>11,6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1710" calcext:value-type="float">
            <text:p>1,710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99" calcext:value-type="float">
            <text:p>7,6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62" calcext:value-type="float">
            <text:p>3,9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69" calcext:value-type="float">
            <text:p>1,0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7" calcext:value-type="float">
            <text:p>6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63" calcext:value-type="float">
            <text:p>3,2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31" calcext:value-type="float">
            <text:p>2,3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32" calcext:value-type="float">
            <text:p>9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8" calcext:value-type="float">
            <text:p>1,9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89" calcext:value-type="float">
            <text:p>6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08" calcext:value-type="float">
            <text:p>3,50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1" calcext:value-type="float">
            <text:p>1,8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17" calcext:value-type="float">
            <text:p>1,6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281" calcext:value-type="float">
            <text:p>9,2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18" calcext:value-type="float">
            <text:p>6,6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63" calcext:value-type="float">
            <text:p>2,6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24" calcext:value-type="float">
            <text:p>9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8" calcext:value-type="float">
            <text:p>5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02" calcext:value-type="float">
            <text:p>1,9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3" calcext:value-type="float">
            <text:p>1,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9" calcext:value-type="float">
            <text:p>4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81" calcext:value-type="float">
            <text:p>3,2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72" calcext:value-type="float">
            <text:p>1,9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09" calcext:value-type="float">
            <text:p>1,30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944" calcext:value-type="float">
            <text:p>10,9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169" calcext:value-type="float">
            <text:p>1,169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298" calcext:value-type="float">
            <text:p>7,2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46" calcext:value-type="float">
            <text:p>3,6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0" calcext:value-type="float">
            <text:p>3,0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86" calcext:value-type="float">
            <text:p>2,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84" calcext:value-type="float">
            <text:p>8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21" calcext:value-type="float">
            <text:p>2,4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75" calcext:value-type="float">
            <text:p>1,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6" calcext:value-type="float">
            <text:p>6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96" calcext:value-type="float">
            <text:p>3,29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40" calcext:value-type="float">
            <text:p>1,8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6" calcext:value-type="float">
            <text:p>1,45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85" calcext:value-type="float">
            <text:p>11,0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93" calcext:value-type="float">
            <text:p>7,4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92" calcext:value-type="float">
            <text:p>3,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06" calcext:value-type="float">
            <text:p>9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4" calcext:value-type="float">
            <text:p>3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58" calcext:value-type="float">
            <text:p>2,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3" calcext:value-type="float">
            <text:p>2,2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87" calcext:value-type="float">
            <text:p>3,68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65" calcext:value-type="float">
            <text:p>2,0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22" calcext:value-type="float">
            <text:p>1,6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138" calcext:value-type="float">
            <text:p>13,1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1" office:value-type="float" office:value="1837" calcext:value-type="float">
            <text:p>1,837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1588" calcext:value-type="float">
            <text:p>1,588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29" calcext:value-type="float">
            <text:p>8,8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09" calcext:value-type="float">
            <text:p>4,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69" calcext:value-type="float">
            <text:p>369</text:p>
          </table:table-cell>
          <table:table-cell table:number-columns-repeated="2" table:style-name="ce11" office:value-type="float" office:value="290" calcext:value-type="float">
            <text:p>29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15" calcext:value-type="float">
            <text:p>1,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5" calcext:value-type="float">
            <text:p>7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38" calcext:value-type="float">
            <text:p>1,0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2" calcext:value-type="float">
            <text:p>7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6" calcext:value-type="float">
            <text:p>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3" calcext:value-type="float">
            <text:p>3,9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59" calcext:value-type="float">
            <text:p>2,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94" calcext:value-type="float">
            <text:p>9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4" calcext:value-type="float">
            <text:p>2,8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43" calcext:value-type="float">
            <text:p>2,0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88" calcext:value-type="float">
            <text:p>3,88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81" calcext:value-type="float">
            <text:p>2,08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07" calcext:value-type="float">
            <text:p>1,8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96" calcext:value-type="float">
            <text:p>5,2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96" calcext:value-type="float">
            <text:p>3,4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00" calcext:value-type="float">
            <text:p>1,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2" calcext:value-type="float">
            <text:p>1,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23" calcext:value-type="float">
            <text:p>9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6" calcext:value-type="float">
            <text:p>6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73" calcext:value-type="float">
            <text:p>1,87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4" calcext:value-type="float">
            <text:p>9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126" calcext:value-type="float">
            <text:p>8,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66" calcext:value-type="float">
            <text:p>5,5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60" calcext:value-type="float">
            <text:p>2,5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9" calcext:value-type="float">
            <text:p>4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98" calcext:value-type="float">
            <text:p>2,1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41" calcext:value-type="float">
            <text:p>1,6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57" calcext:value-type="float">
            <text:p>5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97" calcext:value-type="float">
            <text:p>1,8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5" calcext:value-type="float">
            <text:p>4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76" calcext:value-type="float">
            <text:p>2,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0" calcext:value-type="float">
            <text:p>1,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6" calcext:value-type="float">
            <text:p>1,16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159" calcext:value-type="float">
            <text:p>9,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174" calcext:value-type="float">
            <text:p>1,174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74" calcext:value-type="float">
            <text:p>6,17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85" calcext:value-type="float">
            <text:p>2,9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73" calcext:value-type="float">
            <text:p>2,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67" calcext:value-type="float">
            <text:p>1,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30" calcext:value-type="float">
            <text:p>2,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03" calcext:value-type="float">
            <text:p>1,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7" calcext:value-type="float">
            <text:p>5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26" calcext:value-type="float">
            <text:p>3,32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56" calcext:value-type="float">
            <text:p>1,85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70" calcext:value-type="float">
            <text:p>1,47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58" calcext:value-type="float">
            <text:p>10,1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63" calcext:value-type="float">
            <text:p>6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865" calcext:value-type="float">
            <text:p>6,8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93" calcext:value-type="float">
            <text:p>3,2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9" calcext:value-type="float">
            <text:p>3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72" calcext:value-type="float">
            <text:p>1,9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7" calcext:value-type="float">
            <text:p>1,5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5" calcext:value-type="float">
            <text:p>4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83" calcext:value-type="float">
            <text:p>2,5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15" calcext:value-type="float">
            <text:p>2,0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760" calcext:value-type="float">
            <text:p>4,76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14" calcext:value-type="float">
            <text:p>2,7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6" calcext:value-type="float">
            <text:p>2,0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86" calcext:value-type="float">
            <text:p>5,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80" calcext:value-type="float">
            <text:p>3,5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6" calcext:value-type="float">
            <text:p>7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61" calcext:value-type="float">
            <text:p>1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1" calcext:value-type="float">
            <text:p>3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27" calcext:value-type="float">
            <text:p>2,5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67" calcext:value-type="float">
            <text:p>1,0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00" calcext:value-type="float">
            <text:p>3,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0" calcext:value-type="float">
            <text:p>1,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5" calcext:value-type="float">
            <text:p>9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76" calcext:value-type="float">
            <text:p>8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70" calcext:value-type="float">
            <text:p>1,97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3" calcext:value-type="float">
            <text:p>1,07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97" calcext:value-type="float">
            <text:p>89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036" calcext:value-type="float">
            <text:p>9,0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61" calcext:value-type="float">
            <text:p>6,0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78" calcext:value-type="float">
            <text:p>278</text:p>
          </table:table-cell>
          <table:table-cell table:number-columns-repeated="2" table:style-name="ce11" office:value-type="float" office:value="332" calcext:value-type="float">
            <text:p>332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84" calcext:value-type="float">
            <text:p>2,0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2" calcext:value-type="float">
            <text:p>5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6" calcext:value-type="float">
            <text:p>2,4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4" calcext:value-type="float">
            <text:p>1,7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2" calcext:value-type="float">
            <text:p>6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64" calcext:value-type="float">
            <text:p>3,36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1" calcext:value-type="float">
            <text:p>1,8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93" calcext:value-type="float">
            <text:p>1,49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1"/>
        </table:table-row>
        <table:table-row table:style-name="ro2" table:number-rows-repeated="10479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60" style:display-name="PageStyle_RRRP031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35</meta:creation-date>
    <dc:date>2021-01-18T08:20:31</dc:date>
    <meta:generator>LibreOffice/6.2.0.3$Windows_X86_64 LibreOffice_project/98c6a8a1c6c7b144ce3cc729e34964b47ce25d62</meta:generator>
    <meta:document-statistic meta:table-count="1" meta:cell-count="149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