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B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B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1" table:number-columns-repeated="122" table:default-cell-style-name="Default"/>
        <table:table-column table:style-name="co4" table:number-columns-repeated="89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已設戶籍外來人口數按性別、年齡及原屬國籍（地區）分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9年底</text:p>
          </table:table-cell>
          <table:covered-table-cell table:number-columns-repeated="13" table:style-name="ce7"/>
          <table:table-cell table:number-columns-repeated="1010"/>
        </table:table-row>
        <table:table-row table:style-name="ro1">
          <table:table-cell table:number-columns-repeated="15"/>
          <table:table-cell table:style-name="ce20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原屬國籍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8"/>
          <table:covered-table-cell table:style-name="ce19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8"/>
          <table:covered-table-cell table:style-name="ce19"/>
          <table:table-cell table:style-name="ce21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covered-table-cell table:style-name="ce1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2"/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336" calcext:value-type="float">
            <text:p>13,336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50" calcext:value-type="float">
            <text:p>3,45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3296" calcext:value-type="float">
            <text:p>3,296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816" calcext:value-type="float">
            <text:p>1,81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920" calcext:value-type="float">
            <text:p>11,92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3268" calcext:value-type="float">
            <text:p>3,26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757" calcext:value-type="float">
            <text:p>4,757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272" calcext:value-type="float">
            <text:p>1,27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264" calcext:value-type="float">
            <text:p>1,26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559" calcext:value-type="float">
            <text:p>6,55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61" calcext:value-type="float">
            <text:p>2,66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967" calcext:value-type="float">
            <text:p>1,967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489" calcext:value-type="float">
            <text:p>6,4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646" calcext:value-type="float">
            <text:p>2,646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956" calcext:value-type="float">
            <text:p>1,956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902" calcext:value-type="float">
            <text:p>1,90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59" calcext:value-type="float">
            <text:p>75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42" calcext:value-type="float">
            <text:p>74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60" calcext:value-type="float">
            <text:p>1,2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3" calcext:value-type="float">
            <text:p>513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2" calcext:value-type="float">
            <text:p>25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53" calcext:value-type="float">
            <text:p>35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49" calcext:value-type="float">
            <text:p>34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9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7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5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number-columns-repeated="121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合計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臺灣地區無戶籍國民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陸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港澳地區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8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外國籍</text:p>
          </table:table-cell>
          <table:table-cell table:style-name="ce5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外國籍</text:p>
          </table:table-cell>
          <table:table-cell table:style-name="ce6" office:value-type="string" calcext:value-type="string">
            <text:p>女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2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6"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9"/>
        </table:table-row>
        <table:table-row table:style-name="ro2" table:number-rows-repeated="10481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B0" style:display-name="PageStyle_RRRP031B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46</meta:creation-date>
    <dc:date>2021-01-18T08:08:51</dc:date>
    <meta:generator>LibreOffice/6.2.0.3$Windows_X86_64 LibreOffice_project/98c6a8a1c6c7b144ce3cc729e34964b47ce25d62</meta:generator>
    <meta:document-statistic meta:table-count="1" meta:cell-count="50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