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明體" svg:font-family="華康特粗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line-height="0.917cm" fo:text-align="justify" style:justify-single-wor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清單段落">
      <style:paragraph-properties fo:margin-left="0.84cm" fo:margin-right="0cm" fo:line-height="0.917cm" fo:text-align="justify" style:justify-single-word="false" fo:text-indent="0cm" style:auto-text-indent="false"/>
    </style:style>
    <style:style style:name="P4" style:family="paragraph" style:parent-style-name="清單段落">
      <style:paragraph-properties fo:margin-left="1.261cm" fo:margin-right="0cm" fo:line-height="0.917cm" fo:text-align="justify" style:justify-single-word="false" fo:text-indent="0cm" style:auto-text-indent="false"/>
    </style:style>
    <style:style style:name="P5" style:family="paragraph" style:parent-style-name="Standard">
      <style:paragraph-properties fo:line-height="0.91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left="2.247cm" fo:margin-right="0cm" fo:line-height="0.917cm" fo:text-align="justify" style:justify-single-word="false" fo:text-indent="-0.998cm" style:auto-text-indent="false">
        <style:tab-stops>
          <style:tab-stop style:position="1.251cm"/>
        </style:tab-stops>
      </style:paragraph-properties>
    </style:style>
    <style:style style:name="P7" style:family="paragraph" style:parent-style-name="Standard">
      <style:paragraph-properties fo:margin-left="2.247cm" fo:margin-right="0cm" fo:line-height="0.917cm" fo:text-align="justify" style:justify-single-word="false" fo:text-indent="-1.249cm" style:auto-text-indent="false">
        <style:tab-stops>
          <style:tab-stop style:position="1.251cm"/>
        </style:tab-stops>
      </style:paragraph-properties>
    </style:style>
    <style:style style:name="P8" style:family="paragraph" style:parent-style-name="Standard">
      <style:paragraph-properties fo:margin-left="2.247cm" fo:margin-right="0cm" fo:line-height="0.917cm" fo:text-align="justify" style:justify-single-word="false" fo:text-indent="-1.249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251cm" fo:margin-right="0cm" fo:line-height="0.917cm" fo:text-align="justify" style:justify-single-word="false" fo:text-indent="-0.503cm" style:auto-text-indent="false">
        <style:tab-stops>
          <style:tab-stop style:position="1.251cm"/>
        </style:tab-stops>
      </style:paragraph-properties>
    </style:style>
    <style:style style:name="P10" style:family="paragraph" style:parent-style-name="清單段落" style:list-style-name="WW8Num17">
      <style:paragraph-properties fo:line-height="0.917cm">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清單段落" style:list-style-name="WW8Num3">
      <style:paragraph-properties fo:line-height="0.917cm" fo:text-align="justify" style:justify-single-word="false">
        <style:tab-stops>
          <style:tab-stop style:position="1.251cm"/>
        </style:tab-stops>
      </style:paragraph-properties>
      <style:text-properties style:font-name="Times New Roman" fo:font-size="14pt" officeooo:paragraph-rsid="001a32ac" style:font-name-asian="標楷體" style:font-size-asian="14pt" style:font-name-complex="Times New Roman" style:font-size-complex="14pt"/>
    </style:style>
    <style:style style:name="P12" style:family="paragraph" style:parent-style-name="清單段落" style:list-style-name="WW8Num9">
      <style:paragraph-properties fo:margin-left="1.251cm" fo:margin-right="0cm" fo:line-height="0.917cm" fo:text-align="justify" style:justify-single-word="false" fo:text-indent="-0.499cm" style:auto-text-indent="false">
        <style:tab-stops>
          <style:tab-stop style:position="1.251cm"/>
        </style:tab-stops>
      </style:paragraph-properties>
    </style:style>
    <style:style style:name="P13" style:family="paragraph" style:parent-style-name="清單段落" style:list-style-name="WW8Num7">
      <style:paragraph-properties fo:margin-left="1.251cm" fo:margin-right="0cm" fo:line-height="0.917cm" fo:text-align="justify" style:justify-single-word="false" fo:text-indent="-0.499cm" style:auto-text-indent="false">
        <style:tab-stops>
          <style:tab-stop style:position="1.251cm"/>
        </style:tab-stops>
      </style:paragraph-properties>
    </style:style>
    <style:style style:name="P14" style:family="paragraph" style:parent-style-name="清單段落" style:list-style-name="WW8Num21">
      <style:paragraph-properties fo:margin-left="1.251cm" fo:margin-right="0cm" fo:line-height="0.917cm" fo:text-align="justify" style:justify-single-word="false" fo:text-indent="-0.499cm" style:auto-text-indent="false">
        <style:tab-stops>
          <style:tab-stop style:position="1.251cm"/>
        </style:tab-stops>
      </style:paragraph-properties>
    </style:style>
    <style:style style:name="P15" style:family="paragraph" style:parent-style-name="清單段落" style:list-style-name="WW8Num7">
      <style:paragraph-properties fo:margin-left="1.251cm" fo:margin-right="0cm" fo:line-height="0.917cm" fo:text-align="justify" style:justify-single-word="false" fo:text-indent="-0.499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清單段落" style:list-style-name="WW8Num21">
      <style:paragraph-properties fo:margin-left="1.251cm" fo:margin-right="0cm" fo:line-height="0.917cm" fo:text-align="justify" style:justify-single-word="false" fo:text-indent="-0.499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清單段落" style:list-style-name="WW8Num10">
      <style:paragraph-properties fo:margin-left="1.251cm" fo:margin-right="0cm" fo:line-height="0.917cm" fo:text-align="justify" style:justify-single-word="false" fo:text-indent="-1.251cm" style:auto-text-indent="false">
        <style:tab-stops>
          <style:tab-stop style:position="1.251cm"/>
        </style:tab-stops>
      </style:paragraph-properties>
    </style:style>
    <style:style style:name="P18" style:family="paragraph" style:parent-style-name="清單段落" style:list-style-name="WW8Num8">
      <style:paragraph-properties fo:margin-left="2.251cm" fo:margin-right="0cm" fo:line-height="0.917cm" fo:text-align="justify" style:justify-single-word="false" fo:text-indent="-1cm" style:auto-text-indent="false">
        <style:tab-stops>
          <style:tab-stop style:position="1.251cm"/>
        </style:tab-stops>
      </style:paragraph-properties>
    </style:style>
    <style:style style:name="P19" style:family="paragraph" style:parent-style-name="清單段落" style:list-style-name="WW8Num19">
      <style:paragraph-properties fo:margin-left="2.251cm" fo:margin-right="0cm" fo:line-height="0.917cm" fo:text-align="justify" style:justify-single-word="false" fo:text-indent="-1cm" style:auto-text-indent="false">
        <style:tab-stops>
          <style:tab-stop style:position="1.251cm"/>
        </style:tab-stops>
      </style:paragraph-properties>
    </style:style>
    <style:style style:name="P20" style:family="paragraph" style:parent-style-name="清單段落" style:list-style-name="WW8Num13">
      <style:paragraph-properties fo:margin-left="2.251cm" fo:margin-right="0cm" fo:line-height="0.917cm" fo:text-align="justify" style:justify-single-word="false" fo:text-indent="-1cm" style:auto-text-indent="false">
        <style:tab-stops>
          <style:tab-stop style:position="1.251cm"/>
        </style:tab-stops>
      </style:paragraph-properties>
    </style:style>
    <style:style style:name="P21" style:family="paragraph" style:parent-style-name="清單段落" style:list-style-name="WW8Num8">
      <style:paragraph-properties fo:margin-left="2.251cm" fo:margin-right="0cm" fo:line-height="0.917cm" fo:text-align="justify" style:justify-single-word="false" fo:text-indent="-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清單段落" style:list-style-name="WW8Num13">
      <style:paragraph-properties fo:margin-left="2.251cm" fo:margin-right="0cm" fo:line-height="0.917cm" fo:text-align="justify" style:justify-single-word="false" fo:text-indent="-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清單段落">
      <style:paragraph-properties fo:margin-left="0cm" fo:margin-right="0cm" fo:line-height="0.917cm" fo:text-indent="0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master-page-name="Standard">
      <style:paragraph-properties fo:line-height="0.917cm" fo:text-align="center" style:justify-single-word="false" style:page-number="auto"/>
    </style:style>
    <style:style style:name="P25" style:family="paragraph" style:parent-style-name="Standard">
      <style:paragraph-properties fo:margin-left="1.251cm" fo:margin-right="0cm" fo:line-height="0.917cm" fo:text-align="justify" style:justify-single-word="false" fo:text-indent="-0.503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新細明體" fo:font-size="14pt" style:font-size-asian="14pt" style:font-name-complex="新細明體"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110年宗教團體表揚大會績優宗教團體遴選作業注意事項</text:span></text:p>
      <text:p text:style-name="P5"/>
      <text:list xml:id="list816221738" text:style-name="WW8Num17">
        <text:list-item>
          <text:p text:style-name="P10">宗教公益獎遴選作業說明</text:p>
        </text:list-item>
      </text:list>
      <text:list xml:id="list284807362" text:style-name="WW8Num3">
        <text:list-item>
          <text:p text:style-name="P11">初選審查與提報注意事項：</text:p>
        </text:list-item>
      </text:list>
      <text:list xml:id="list2355062509" text:style-name="WW8Num7">
        <text:list-item>
          <text:p text:style-name="P13"><text:span text:style-name="T2">遴選基準部分</text:span><text:span text:style-name="T5">：</text:span></text:p>
        </text:list-item>
      </text:list>
      <text:list xml:id="list1943043935" text:style-name="WW8Num8">
        <text:list-item>
          <text:p text:style-name="P18"><text:span text:style-name="T2">依「捐款資助」基準參加遴選者，應依其前一年度收支或決算報告，確認參加遴選事蹟之支出已達年度總收入（不含歷年累積餘絀）30%以上，不限參加複選及獲獎名額。又鑑於自然人對於非營利醫療財團法人之捐贈，可做為綜合所得稅之列舉扣除額，對於營利性醫療社團法人之捐贈則否，爰參照上開相關稅制規定，宜以受贈團體之公益性質決定是否認列相關捐資事蹟。</text:span></text:p>
        </text:list-item>
        <text:list-item>
          <text:p text:style-name="P21">依「動員協力」及「政策響應」基準參選者，將由相關參選事蹟之公益性質、數量種類、辦理規模、投入資源、達成效益及影響層面，綜合評比其具有特殊貢獻者。</text:p>
        </text:list-item>
      </text:list>
      <text:list xml:id="list134412930976727" text:continue-list="list2355062509" text:style-name="WW8Num7">
        <text:list-item>
          <text:p text:style-name="P13"><text:span text:style-name="T2">消極資格審查部分</text:span><text:span text:style-name="T5">：</text:span></text:p>
        </text:list-item>
      </text:list>
      <text:list xml:id="list1920799882" text:style-name="WW8Num19">
        <text:list-item>
          <text:p text:style-name="P19"><text:span text:style-name="T2">為確認參加遴選宗教團體參加遴選前一年內未違反相關規定受主管機關裁罰、負責人前3年內未犯性騷擾</text:span><text:span text:style-name="T5">、</text:span><text:span text:style-name="T2">性侵害或詐欺取財等刑事案件，受有期徒刑判決確定，請參加遴選之宗教團體依附件切結書格式切結並完成簽章及用印為憑。</text:span></text:p>
        </text:list-item>
        <text:list-item>
          <text:p text:style-name="P19"><text:span text:style-name="T2">切結書內容提供之負責人出生年月日及身分證字號，僅供本部辦理110年績優宗教團體遴選作業確認獲獎單位資格相關業務使用。</text:span></text:p>
        </text:list-item>
      </text:list>
      <text:list xml:id="list134413100491569" text:continue-list="list134412930976727" text:style-name="WW8Num7">
        <text:list-item>
          <text:p text:style-name="P15">財務相關應備文件部分：</text:p>
        </text:list-item>
      </text:list>
      <text:list xml:id="list1103932313" text:style-name="WW8Num13">
        <text:list-item>
          <text:p text:style-name="P22">宗教團體前一年度之收支或決算報告經主管機關備查函影本，為宗教團體參加遴選時應備文件之一，有意參加遴選之宗教團體宜及早進行年度財務或收支報告報主管機關備查作業。另為兼顧本部辦理表揚作業及宗教團體辦理年度決算作業時程，本項文件可依歷年審查方式給予緩衝期程。</text:p>
        </text:list-item>
        <text:list-item>
          <text:p text:style-name="P20"><text:soft-page-break/><text:span text:style-name="T2">「財務管理內部控制制度檢核表」所列各項內控基本原則，為非營利組織最低度之財務管理內控機制，參加遴選之宗教團體須就表列項目進行自我檢核、聲明及用印。另關於前開</text:span><text:span text:style-name="T3">檢核表所稱之民國○○年度係指參加遴選前一年（即事蹟年度），非填寫表格年度</text:span><text:span text:style-name="T2">。</text:span></text:p>
        </text:list-item>
      </text:list>
      <text:p text:style-name="P2">4.事蹟內容審查提醒事項：</text:p>
      <text:p text:style-name="P6"><text:span text:style-name="T2">(1)</text:span> <text:span text:style-name="T2">宗教團體參加遴選事蹟宜注意係屬對外或對內措施，如係對內（對象為信眾）或相關教務活動，不適用本要點規定。初選及複選審查時，將先行刪除非本要點表揚範圍之事蹟，再進行其餘事蹟之審查評比。</text:span></text:p>
      <text:p text:style-name="P6"><text:span text:style-name="T2">(2) 於審查認定上，參選團體之事蹟性質或規模相同或相近時，以一般公益事業型態辦理者原則上優於結合宗教信仰活動辦理者。</text:span></text:p>
      <text:p text:style-name="P8">（3）相關事蹟之敘述宜具體明確，不宜含糊、籠統或夾雜其他年度事蹟，佐證資料須詳實充足，以作為審查評比依據。</text:p>
      <text:p text:style-name="P7"><text:span text:style-name="T2">（4）為利遴選審查作業，事蹟表之事蹟內容依教育文化工作、福利服務工作及慈善救濟工作分類撰寫；編號層次依「一、（一）、1、（1）、</text:span><text:span text:style-name="T5">①</text:span><text:span text:style-name="T2">」標示方式，靠左對齊，勿斷行、空格填寫。</text:span></text:p>
      <text:p text:style-name="P3"><text:span text:style-name="T2">5.事蹟作業要點及相關表格電子檔下載：</text:span></text:p>
      <text:p text:style-name="P4"><text:span text:style-name="T2">可於內政部全國宗教資訊網(</text:span><text:a xlink:type="simple" xlink:href="https://religion.moi.gov.tw/" text:style-name="Internet_20_link" text:visited-style-name="Visited_20_Internet_20_Link"><text:span text:style-name="Internet_20_link">https://religion.moi.gov.tw/</text:span></text:a>)<text:span text:style-name="T2">-宗教行政窗口-下載專區-申請表單項內下載使用。</text:span></text:p>
      <text:list xml:id="list134414313403831" text:continue-list="list816221738" text:style-name="WW8Num17">
        <text:list-item>
          <text:p text:style-name="P10">參加遴選宗教團體進行線上事蹟提報作業2大步驟及注意事項</text:p>
        </text:list-item>
      </text:list>
      <text:list xml:id="list2674238096" text:style-name="WW8Num10">
        <text:list-item>
          <text:p text:style-name="P17"><text:span text:style-name="T2">線上提報事蹟</text:span><text:span text:style-name="T5">：</text:span></text:p>
        </text:list-item>
      </text:list>
      <text:list xml:id="list744088553" text:style-name="WW8Num21">
        <text:list-item>
          <text:list>
            <text:list-item>
              <text:p text:style-name="P16">宗教團體透過線上提報事蹟之優點，包括可加快資料提報及補正之流程，節省時間人力成本。另透過網站友善介面及檢核機制，利於宗教團體確保檢送資料項目之完整性。</text:p>
            </text:list-item>
            <text:list-item>
              <text:p text:style-name="P16">登入「宗教團體維護資料入口」後（需先開通帳號密碼），依附件「全國宗教資訊網-宗教團體維護資料入口-線上事蹟提報審查流程表」（另可參考全國宗教資訊網下載專區之教學影片），於網站上確認所屬資料，<text:soft-page-break/>選擇參加遴選獎項、基準，填報相關事蹟，以及進行應備文件的檢核與上傳，完成線上提報程序。</text:p>
            </text:list-item>
            <text:list-item>
              <text:p text:style-name="P16">網站帶出之宗教團體基本資料如有錯漏，請逕洽主管機關（備查參加遴選團體收支報告或預決算之機關）進行資料補正。</text:p>
            </text:list-item>
            <text:list-item>
              <text:p text:style-name="P14"><text:span text:style-name="T2">「捐款資助」及「動員協力」事蹟原分別為300字</text:span><text:span text:style-name="T5">、</text:span><text:span text:style-name="T2">500字之限制，經衡酌本部表揚活動手冊版面篇幅之最大字數容量，均</text:span><text:span text:style-name="T4">放寬為1,000字</text:span><text:span text:style-name="T2">。</text:span></text:p>
            </text:list-item>
            <text:list-item>
              <text:p text:style-name="P16">「捐款資助」及「動員協力」事蹟倘有資料量過大或項次雜多確有不易傳輸之情形，可隨公文檢附紙本及光碟片予主管機關協助審視。</text:p>
            </text:list-item>
            <text:list-item>
              <text:p text:style-name="P16">網站線上提報事蹟工作，如有功能操作上疑義或障礙申告，<text:span text:style-name="T8">請洽宜通多媒體股份有限公司協助處理，諮詢專線：02-2923-0520。</text:span></text:p>
            </text:list-item>
            <text:list-item>
              <text:p text:style-name="P16">基於本入口網站之安全考量，請妥予保存上揭流程表，並避免本入口網址資訊流出。</text:p>
            </text:list-item>
          </text:list>
        </text:list-item>
      </text:list>
      <text:list xml:id="list134413274501344" text:continue-list="list2674238096" text:style-name="WW8Num10">
        <text:list-item>
          <text:p text:style-name="P17"><text:span text:style-name="T2">檢送用印後事蹟表</text:span><text:span text:style-name="T5">：</text:span></text:p>
        </text:list-item>
      </text:list>
      <text:p text:style-name="P9"><text:span text:style-name="T2">1.宗教團體須將完成填報之事蹟表進行匯出及列印，並用印作為正式憑證，透過網站「上傳用印後事蹟表掃描檔」功能傳送主管機關審查。 </text:span></text:p>
      <text:p text:style-name="P25">2.因本網站線上提報機制並非線上公文簽核系統，傳送後是否須另以紙本公文告知主管機關為憑。</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明體" svg:font-family="華康特粗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附件-名" style:family="paragraph" style:parent-style-name="Standard">
      <style:paragraph-properties fo:margin-top="0.176cm" fo:margin-bottom="0.088cm" loext:contextual-spacing="false" fo:text-align="center" style:justify-single-word="false"/>
      <style:text-properties style:font-name="Times New Roman" fo:font-family="'Times New Roman'" style:font-family-generic="roman" style:font-pitch="variable" fo:font-size="10pt" style:font-name-asian="華康特粗明體" style:font-family-asian="華康特粗明體" style:font-family-generic-asian="modern" style:font-size-asian="10pt" style:font-name-complex="Times New Roman" style:font-family-complex="'Times New Roman'" style:font-family-generic-complex="roman" style:font-pitch-complex="variable" style:font-size-complex="12pt"/>
    </style:style>
    <style:style style:name="附件-文" style:family="paragraph" style:parent-style-name="Standard">
      <style:paragraph-properties fo:text-align="justify" style:justify-single-word="false"/>
      <style:text-properties style:font-name="Times New Roman" fo:font-family="'Times New Roman'" style:font-family-generic="roman" style:font-pitch="variable" fo:font-size="9pt" style:font-name-asian="標楷體" style:font-family-asian="標楷體" style:font-family-generic-asian="script" style:font-size-asian="9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29cm" fo:margin-left="2.251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71cm" fo:margin-left="0cm" fo:margin-right="0cm" fo:margin-top="1.07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趙建智</meta:initial-creator>
    <meta:creation-date>2018-01-16T17:34:00</meta:creation-date>
    <dc:date>2021-01-14T13:44:05.176000000</dc:date>
    <meta:print-date>2020-01-08T17:04:00</meta:print-date>
    <meta:editing-cycles>52</meta:editing-cycles>
    <meta:editing-duration>P1DT11H14M1S</meta:editing-duration>
    <meta:generator>LibreOffice/6.0.6.2$Windows_X86_64 LibreOffice_project/0c292870b25a325b5ed35f6b45599d2ea4458e77</meta:generator>
    <meta:document-statistic meta:table-count="0" meta:image-count="0" meta:object-count="0" meta:page-count="3" meta:paragraph-count="32" meta:word-count="1706" meta:character-count="1795" meta:non-whitespace-character-count="1792"/>
  </office:meta>
</office:document-meta>
</file>