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村里　現住人口數按性別及原住民身分分</text:p>
          </table:table-cell>
          <table:covered-table-cell/>
          <table:covered-table-cell table:number-columns-repeated="5" table:style-name="ce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中華民國109年12月底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covered-table-cell table:number-columns-repeated="2" table:style-name="ce5"/>
          <table:covered-table-cell table:number-columns-repeated="2" table:style-name="ce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66670" calcext:value-type="float">
            <text:p>1,266,670</text:p>
          </table:table-cell>
          <table:table-cell table:style-name="ce10" office:value-type="float" office:value="1260645" calcext:value-type="float">
            <text:p>1,260,645</text:p>
          </table:table-cell>
          <table:table-cell table:style-name="ce10" office:value-type="float" office:value="6025" calcext:value-type="float">
            <text:p>6,025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7" office:value-type="float" office:value="3053" calcext:value-type="float">
            <text:p>3,0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43831" calcext:value-type="float">
            <text:p>643,831</text:p>
          </table:table-cell>
          <table:table-cell table:style-name="ce10" office:value-type="float" office:value="641187" calcext:value-type="float">
            <text:p>641,187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7" office:value-type="float" office:value="1312" calcext:value-type="float">
            <text:p>1,3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2839" calcext:value-type="float">
            <text:p>622,839</text:p>
          </table:table-cell>
          <table:table-cell table:style-name="ce10" office:value-type="float" office:value="619458" calcext:value-type="float">
            <text:p>619,458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7" office:value-type="float" office:value="1741" calcext:value-type="float">
            <text:p>1,7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1317" calcext:value-type="float">
            <text:p>231,317</text:p>
          </table:table-cell>
          <table:table-cell table:style-name="ce10" office:value-type="float" office:value="229925" calcext:value-type="float">
            <text:p>229,925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684" calcext:value-type="float">
            <text:p>684</text:p>
          </table:table-cell>
          <table:table-cell table:style-name="ce17" office:value-type="float" office:value="708" calcext:value-type="float">
            <text:p>7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3783" calcext:value-type="float">
            <text:p>113,783</text:p>
          </table:table-cell>
          <table:table-cell table:style-name="ce10" office:value-type="float" office:value="113166" calcext:value-type="float">
            <text:p>113,16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24" calcext:value-type="float">
            <text:p>324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534" calcext:value-type="float">
            <text:p>117,534</text:p>
          </table:table-cell>
          <table:table-cell table:style-name="ce10" office:value-type="float" office:value="116759" calcext:value-type="float">
            <text:p>116,75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60" calcext:value-type="float">
            <text:p>360</text:p>
          </table:table-cell>
          <table:table-cell table:style-name="ce17" office:value-type="float" office:value="415" calcext:value-type="float">
            <text:p>4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577" calcext:value-type="float">
            <text:p>6,577</text:p>
          </table:table-cell>
          <table:table-cell table:style-name="ce10" office:value-type="float" office:value="6554" calcext:value-type="float">
            <text:p>6,5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973" calcext:value-type="float">
            <text:p>97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83" calcext:value-type="float">
            <text:p>9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71" calcext:value-type="float">
            <text:p>4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703" calcext:value-type="float">
            <text:p>1,7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29" calcext:value-type="float">
            <text:p>8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4" calcext:value-type="float">
            <text:p>8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846" calcext:value-type="float">
            <text:p>4,846</text:p>
          </table:table-cell>
          <table:table-cell table:style-name="ce10" office:value-type="float" office:value="4837" calcext:value-type="float">
            <text:p>4,8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2291" calcext:value-type="float">
            <text:p>2,29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2546" calcext:value-type="float">
            <text:p>2,5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715" calcext:value-type="float">
            <text:p>6,715</text:p>
          </table:table-cell>
          <table:table-cell table:style-name="ce10" office:value-type="float" office:value="6700" calcext:value-type="float">
            <text:p>6,7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41" calcext:value-type="float">
            <text:p>3,241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74" calcext:value-type="float">
            <text:p>3,474</text:p>
          </table:table-cell>
          <table:table-cell table:style-name="ce10" office:value-type="float" office:value="3466" calcext:value-type="float">
            <text:p>3,4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074" calcext:value-type="float">
            <text:p>1,0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23" calcext:value-type="float">
            <text:p>9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59" calcext:value-type="float">
            <text:p>4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4" calcext:value-type="float">
            <text:p>4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50" calcext:value-type="float">
            <text:p>7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97" calcext:value-type="float">
            <text:p>3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3" calcext:value-type="float">
            <text:p>4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830" calcext:value-type="float">
            <text:p>8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25" calcext:value-type="float">
            <text:p>4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18" calcext:value-type="float">
            <text:p>1,2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13" calcext:value-type="float">
            <text:p>6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05" calcext:value-type="float">
            <text:p>6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94" calcext:value-type="float">
            <text:p>3,994</text:p>
          </table:table-cell>
          <table:table-cell table:style-name="ce10" office:value-type="float" office:value="3975" calcext:value-type="float">
            <text:p>3,9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500" calcext:value-type="float">
            <text:p>4,500</text:p>
          </table:table-cell>
          <table:table-cell table:style-name="ce10" office:value-type="float" office:value="4487" calcext:value-type="float">
            <text:p>4,48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2159" calcext:value-type="float">
            <text:p>2,15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2328" calcext:value-type="float">
            <text:p>2,3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429" calcext:value-type="float">
            <text:p>1,4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726" calcext:value-type="float">
            <text:p>7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34" calcext:value-type="float">
            <text:p>3,834</text:p>
          </table:table-cell>
          <table:table-cell table:style-name="ce10" office:value-type="float" office:value="3810" calcext:value-type="float">
            <text:p>3,8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143" calcext:value-type="float">
            <text:p>5,143</text:p>
          </table:table-cell>
          <table:table-cell table:style-name="ce10" office:value-type="float" office:value="5102" calcext:value-type="float">
            <text:p>5,1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78" calcext:value-type="float">
            <text:p>1,07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8" calcext:value-type="float">
            <text:p>54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0" calcext:value-type="float">
            <text:p>5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171" calcext:value-type="float">
            <text:p>4,171</text:p>
          </table:table-cell>
          <table:table-cell table:style-name="ce10" office:value-type="float" office:value="4109" calcext:value-type="float">
            <text:p>4,10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0" office:value-type="float" office:value="2519" calcext:value-type="float">
            <text:p>2,5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79" calcext:value-type="float">
            <text:p>3,579</text:p>
          </table:table-cell>
          <table:table-cell table:style-name="ce10" office:value-type="float" office:value="3556" calcext:value-type="float">
            <text:p>3,5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78" calcext:value-type="float">
            <text:p>3,878</text:p>
          </table:table-cell>
          <table:table-cell table:style-name="ce10" office:value-type="float" office:value="3868" calcext:value-type="float">
            <text:p>3,86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881" calcext:value-type="float">
            <text:p>4,881</text:p>
          </table:table-cell>
          <table:table-cell table:style-name="ce10" office:value-type="float" office:value="4865" calcext:value-type="float">
            <text:p>4,8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39" calcext:value-type="float">
            <text:p>2,839</text:p>
          </table:table-cell>
          <table:table-cell table:style-name="ce10" office:value-type="float" office:value="2822" calcext:value-type="float">
            <text:p>2,8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111" calcext:value-type="float">
            <text:p>1,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75" calcext:value-type="float">
            <text:p>5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36" calcext:value-type="float">
            <text:p>5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8" calcext:value-type="float">
            <text:p>66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038" calcext:value-type="float">
            <text:p>9,038</text:p>
          </table:table-cell>
          <table:table-cell table:style-name="ce10" office:value-type="float" office:value="9021" calcext:value-type="float">
            <text:p>9,0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17" calcext:value-type="float">
            <text:p>4,317</text:p>
          </table:table-cell>
          <table:table-cell table:style-name="ce10" office:value-type="float" office:value="4311" calcext:value-type="float">
            <text:p>4,3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21" calcext:value-type="float">
            <text:p>4,721</text:p>
          </table:table-cell>
          <table:table-cell table:style-name="ce10" office:value-type="float" office:value="4710" calcext:value-type="float">
            <text:p>4,7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351" calcext:value-type="float">
            <text:p>6,351</text:p>
          </table:table-cell>
          <table:table-cell table:style-name="ce10" office:value-type="float" office:value="6298" calcext:value-type="float">
            <text:p>6,29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76" calcext:value-type="float">
            <text:p>3,276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426" calcext:value-type="float">
            <text:p>9,426</text:p>
          </table:table-cell>
          <table:table-cell table:style-name="ce10" office:value-type="float" office:value="9382" calcext:value-type="float">
            <text:p>9,3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448" calcext:value-type="float">
            <text:p>4,448</text:p>
          </table:table-cell>
          <table:table-cell table:style-name="ce10" office:value-type="float" office:value="4427" calcext:value-type="float">
            <text:p>4,4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78" calcext:value-type="float">
            <text:p>4,978</text:p>
          </table:table-cell>
          <table:table-cell table:style-name="ce10" office:value-type="float" office:value="4955" calcext:value-type="float">
            <text:p>4,9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3222" calcext:value-type="float">
            <text:p>3,2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521" calcext:value-type="float">
            <text:p>1,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701" calcext:value-type="float">
            <text:p>1,7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54" calcext:value-type="float">
            <text:p>3,354</text:p>
          </table:table-cell>
          <table:table-cell table:style-name="ce10" office:value-type="float" office:value="3343" calcext:value-type="float">
            <text:p>3,3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655" calcext:value-type="float">
            <text:p>11,655</text:p>
          </table:table-cell>
          <table:table-cell table:style-name="ce10" office:value-type="float" office:value="11613" calcext:value-type="float">
            <text:p>11,6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88" calcext:value-type="float">
            <text:p>5,588</text:p>
          </table:table-cell>
          <table:table-cell table:style-name="ce10" office:value-type="float" office:value="5571" calcext:value-type="float">
            <text:p>5,5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67" calcext:value-type="float">
            <text:p>6,067</text:p>
          </table:table-cell>
          <table:table-cell table:style-name="ce10" office:value-type="float" office:value="6042" calcext:value-type="float">
            <text:p>6,0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82" calcext:value-type="float">
            <text:p>2,682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86" calcext:value-type="float">
            <text:p>3,886</text:p>
          </table:table-cell>
          <table:table-cell table:style-name="ce10" office:value-type="float" office:value="3864" calcext:value-type="float">
            <text:p>3,8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1968" calcext:value-type="float">
            <text:p>1,96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022" calcext:value-type="float">
            <text:p>1,0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6" calcext:value-type="float">
            <text:p>94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2282" calcext:value-type="float">
            <text:p>2,2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56" calcext:value-type="float">
            <text:p>3,956</text:p>
          </table:table-cell>
          <table:table-cell table:style-name="ce10" office:value-type="float" office:value="3943" calcext:value-type="float">
            <text:p>3,9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452" calcext:value-type="float">
            <text:p>3,452</text:p>
          </table:table-cell>
          <table:table-cell table:style-name="ce10" office:value-type="float" office:value="3356" calcext:value-type="float">
            <text:p>3,3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830" calcext:value-type="float">
            <text:p>7,830</text:p>
          </table:table-cell>
          <table:table-cell table:style-name="ce10" office:value-type="float" office:value="7731" calcext:value-type="float">
            <text:p>7,7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937" calcext:value-type="float">
            <text:p>3,937</text:p>
          </table:table-cell>
          <table:table-cell table:style-name="ce10" office:value-type="float" office:value="3893" calcext:value-type="float">
            <text:p>3,8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893" calcext:value-type="float">
            <text:p>3,893</text:p>
          </table:table-cell>
          <table:table-cell table:style-name="ce10" office:value-type="float" office:value="3838" calcext:value-type="float">
            <text:p>3,8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2791" calcext:value-type="float">
            <text:p>2,7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2827" calcext:value-type="float">
            <text:p>2,8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21" calcext:value-type="float">
            <text:p>3,721</text:p>
          </table:table-cell>
          <table:table-cell table:style-name="ce10" office:value-type="float" office:value="3703" calcext:value-type="float">
            <text:p>3,7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631" calcext:value-type="float">
            <text:p>10,631</text:p>
          </table:table-cell>
          <table:table-cell table:style-name="ce10" office:value-type="float" office:value="10560" calcext:value-type="float">
            <text:p>10,5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21" calcext:value-type="float">
            <text:p>5,221</text:p>
          </table:table-cell>
          <table:table-cell table:style-name="ce10" office:value-type="float" office:value="5185" calcext:value-type="float">
            <text:p>5,1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410" calcext:value-type="float">
            <text:p>5,410</text:p>
          </table:table-cell>
          <table:table-cell table:style-name="ce10" office:value-type="float" office:value="5375" calcext:value-type="float">
            <text:p>5,3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55" calcext:value-type="float">
            <text:p>2,855</text:p>
          </table:table-cell>
          <table:table-cell table:style-name="ce10" office:value-type="float" office:value="2833" calcext:value-type="float">
            <text:p>2,8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081" calcext:value-type="float">
            <text:p>5,081</text:p>
          </table:table-cell>
          <table:table-cell table:style-name="ce10" office:value-type="float" office:value="5053" calcext:value-type="float">
            <text:p>5,0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41" calcext:value-type="float">
            <text:p>2,541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40" calcext:value-type="float">
            <text:p>2,540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70" calcext:value-type="float">
            <text:p>3,370</text:p>
          </table:table-cell>
          <table:table-cell table:style-name="ce10" office:value-type="float" office:value="3352" calcext:value-type="float">
            <text:p>3,3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66" calcext:value-type="float">
            <text:p>1,2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67" calcext:value-type="float">
            <text:p>6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99" calcext:value-type="float">
            <text:p>5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58" calcext:value-type="float">
            <text:p>9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7" calcext:value-type="float">
            <text:p>4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45" calcext:value-type="float">
            <text:p>1,0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54" calcext:value-type="float">
            <text:p>5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1" calcext:value-type="float">
            <text:p>4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245" calcext:value-type="float">
            <text:p>1,2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5" calcext:value-type="float">
            <text:p>6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0" calcext:value-type="float">
            <text:p>6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127" calcext:value-type="float">
            <text:p>5,127</text:p>
          </table:table-cell>
          <table:table-cell table:style-name="ce10" office:value-type="float" office:value="4949" calcext:value-type="float">
            <text:p>4,9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8" calcext:value-type="float">
            <text:p>10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9" calcext:value-type="float">
            <text:p>5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2445" calcext:value-type="float">
            <text:p>2,44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218" calcext:value-type="float">
            <text:p>6,218</text:p>
          </table:table-cell>
          <table:table-cell table:style-name="ce10" office:value-type="float" office:value="6196" calcext:value-type="float">
            <text:p>6,1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3211" calcext:value-type="float">
            <text:p>3,2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836" calcext:value-type="float">
            <text:p>6,836</text:p>
          </table:table-cell>
          <table:table-cell table:style-name="ce10" office:value-type="float" office:value="6807" calcext:value-type="float">
            <text:p>6,8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3269" calcext:value-type="float">
            <text:p>3,2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55" calcext:value-type="float">
            <text:p>3,555</text:p>
          </table:table-cell>
          <table:table-cell table:style-name="ce10" office:value-type="float" office:value="3538" calcext:value-type="float">
            <text:p>3,5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4263" calcext:value-type="float">
            <text:p>124,263</text:p>
          </table:table-cell>
          <table:table-cell table:style-name="ce10" office:value-type="float" office:value="123887" calcext:value-type="float">
            <text:p>123,88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6" calcext:value-type="float">
            <text:p>186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1519" calcext:value-type="float">
            <text:p>61,519</text:p>
          </table:table-cell>
          <table:table-cell table:style-name="ce10" office:value-type="float" office:value="61378" calcext:value-type="float">
            <text:p>61,37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744" calcext:value-type="float">
            <text:p>62,744</text:p>
          </table:table-cell>
          <table:table-cell table:style-name="ce10" office:value-type="float" office:value="62509" calcext:value-type="float">
            <text:p>62,50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8" calcext:value-type="float">
            <text:p>118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206" calcext:value-type="float">
            <text:p>1,20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89" calcext:value-type="float">
            <text:p>58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17" calcext:value-type="float">
            <text:p>6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70" calcext:value-type="float">
            <text:p>3,170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96" calcext:value-type="float">
            <text:p>3,896</text:p>
          </table:table-cell>
          <table:table-cell table:style-name="ce10" office:value-type="float" office:value="3884" calcext:value-type="float">
            <text:p>3,8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845" calcext:value-type="float">
            <text:p>8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17" calcext:value-type="float">
            <text:p>4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28" calcext:value-type="float">
            <text:p>4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0" office:value-type="float" office:value="3365" calcext:value-type="float">
            <text:p>3,3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608" calcext:value-type="float">
            <text:p>6,608</text:p>
          </table:table-cell>
          <table:table-cell table:style-name="ce10" office:value-type="float" office:value="6586" calcext:value-type="float">
            <text:p>6,5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30" calcext:value-type="float">
            <text:p>3,430</text:p>
          </table:table-cell>
          <table:table-cell table:style-name="ce10" office:value-type="float" office:value="3414" calcext:value-type="float">
            <text:p>3,4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157" calcext:value-type="float">
            <text:p>5,157</text:p>
          </table:table-cell>
          <table:table-cell table:style-name="ce10" office:value-type="float" office:value="5147" calcext:value-type="float">
            <text:p>5,1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514" calcext:value-type="float">
            <text:p>2,5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41" calcext:value-type="float">
            <text:p>2,641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890" calcext:value-type="float">
            <text:p>6,890</text:p>
          </table:table-cell>
          <table:table-cell table:style-name="ce10" office:value-type="float" office:value="6865" calcext:value-type="float">
            <text:p>6,8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26" calcext:value-type="float">
            <text:p>3,626</text:p>
          </table:table-cell>
          <table:table-cell table:style-name="ce10" office:value-type="float" office:value="3609" calcext:value-type="float">
            <text:p>3,6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879" calcext:value-type="float">
            <text:p>5,879</text:p>
          </table:table-cell>
          <table:table-cell table:style-name="ce10" office:value-type="float" office:value="5864" calcext:value-type="float">
            <text:p>5,8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96" calcext:value-type="float">
            <text:p>2,896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2129" calcext:value-type="float">
            <text:p>2,1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108" calcext:value-type="float">
            <text:p>1,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21" calcext:value-type="float">
            <text:p>1,0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2652" calcext:value-type="float">
            <text:p>2,6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37" calcext:value-type="float">
            <text:p>1,3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15" calcext:value-type="float">
            <text:p>1,3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735" calcext:value-type="float">
            <text:p>7,735</text:p>
          </table:table-cell>
          <table:table-cell table:style-name="ce10" office:value-type="float" office:value="7716" calcext:value-type="float">
            <text:p>7,7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08" calcext:value-type="float">
            <text:p>3,808</text:p>
          </table:table-cell>
          <table:table-cell table:style-name="ce10" office:value-type="float" office:value="3799" calcext:value-type="float">
            <text:p>3,7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927" calcext:value-type="float">
            <text:p>3,927</text:p>
          </table:table-cell>
          <table:table-cell table:style-name="ce10" office:value-type="float" office:value="3917" calcext:value-type="float">
            <text:p>3,9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10" calcext:value-type="float">
            <text:p>3,610</text:p>
          </table:table-cell>
          <table:table-cell table:style-name="ce10" office:value-type="float" office:value="3597" calcext:value-type="float">
            <text:p>3,5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2232" calcext:value-type="float">
            <text:p>2,2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409" calcext:value-type="float">
            <text:p>1,40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07" calcext:value-type="float">
            <text:p>3,907</text:p>
          </table:table-cell>
          <table:table-cell table:style-name="ce10" office:value-type="float" office:value="3894" calcext:value-type="float">
            <text:p>3,8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06" calcext:value-type="float">
            <text:p>2,806</text:p>
          </table:table-cell>
          <table:table-cell table:style-name="ce10" office:value-type="float" office:value="2800" calcext:value-type="float">
            <text:p>2,80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418" calcext:value-type="float">
            <text:p>4,418</text:p>
          </table:table-cell>
          <table:table-cell table:style-name="ce10" office:value-type="float" office:value="4406" calcext:value-type="float">
            <text:p>4,4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201" calcext:value-type="float">
            <text:p>2,2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378" calcext:value-type="float">
            <text:p>1,3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69" calcext:value-type="float">
            <text:p>3,269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70" calcext:value-type="float">
            <text:p>1,5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808" calcext:value-type="float">
            <text:p>8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14" calcext:value-type="float">
            <text:p>4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34" calcext:value-type="float">
            <text:p>2,634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28" calcext:value-type="float">
            <text:p>2,428</text:p>
          </table:table-cell>
          <table:table-cell table:style-name="ce10" office:value-type="float" office:value="2414" calcext:value-type="float">
            <text:p>2,4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997" calcext:value-type="float">
            <text:p>99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85" calcext:value-type="float">
            <text:p>2,685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22" calcext:value-type="float">
            <text:p>3,622</text:p>
          </table:table-cell>
          <table:table-cell table:style-name="ce10" office:value-type="float" office:value="3612" calcext:value-type="float">
            <text:p>3,6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2896" calcext:value-type="float">
            <text:p>2,89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02" calcext:value-type="float">
            <text:p>3,102</text:p>
          </table:table-cell>
          <table:table-cell table:style-name="ce10" office:value-type="float" office:value="3090" calcext:value-type="float">
            <text:p>3,0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37" calcext:value-type="float">
            <text:p>2,737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6550" calcext:value-type="float">
            <text:p>86,550</text:p>
          </table:table-cell>
          <table:table-cell table:style-name="ce10" office:value-type="float" office:value="86062" calcext:value-type="float">
            <text:p>86,06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47" calcext:value-type="float">
            <text:p>347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888" calcext:value-type="float">
            <text:p>43,888</text:p>
          </table:table-cell>
          <table:table-cell table:style-name="ce10" office:value-type="float" office:value="43640" calcext:value-type="float">
            <text:p>43,6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9" calcext:value-type="float">
            <text:p>18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662" calcext:value-type="float">
            <text:p>42,662</text:p>
          </table:table-cell>
          <table:table-cell table:style-name="ce10" office:value-type="float" office:value="42422" calcext:value-type="float">
            <text:p>42,42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8" calcext:value-type="float">
            <text:p>158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03" calcext:value-type="float">
            <text:p>1,0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6" calcext:value-type="float">
            <text:p>5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208" calcext:value-type="float">
            <text:p>10,208</text:p>
          </table:table-cell>
          <table:table-cell table:style-name="ce10" office:value-type="float" office:value="10179" calcext:value-type="float">
            <text:p>10,1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100" calcext:value-type="float">
            <text:p>5,100</text:p>
          </table:table-cell>
          <table:table-cell table:style-name="ce10" office:value-type="float" office:value="5087" calcext:value-type="float">
            <text:p>5,0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08" calcext:value-type="float">
            <text:p>5,108</text:p>
          </table:table-cell>
          <table:table-cell table:style-name="ce10" office:value-type="float" office:value="5092" calcext:value-type="float">
            <text:p>5,0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395" calcext:value-type="float">
            <text:p>6,395</text:p>
          </table:table-cell>
          <table:table-cell table:style-name="ce10" office:value-type="float" office:value="6340" calcext:value-type="float">
            <text:p>6,3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291" calcext:value-type="float">
            <text:p>6,291</text:p>
          </table:table-cell>
          <table:table-cell table:style-name="ce10" office:value-type="float" office:value="6266" calcext:value-type="float">
            <text:p>6,2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417" calcext:value-type="float">
            <text:p>5,417</text:p>
          </table:table-cell>
          <table:table-cell table:style-name="ce10" office:value-type="float" office:value="5402" calcext:value-type="float">
            <text:p>5,4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60" calcext:value-type="float">
            <text:p>9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48" calcext:value-type="float">
            <text:p>4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7" calcext:value-type="float">
            <text:p>1,3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8" calcext:value-type="float">
            <text:p>6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9" calcext:value-type="float">
            <text:p>6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76" calcext:value-type="float">
            <text:p>1,27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3" calcext:value-type="float">
            <text:p>6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3" calcext:value-type="float">
            <text:p>6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88" calcext:value-type="float">
            <text:p>2,788</text:p>
          </table:table-cell>
          <table:table-cell table:style-name="ce10" office:value-type="float" office:value="2785" calcext:value-type="float">
            <text:p>2,7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376" calcext:value-type="float">
            <text:p>1,3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745" calcext:value-type="float">
            <text:p>4,745</text:p>
          </table:table-cell>
          <table:table-cell table:style-name="ce10" office:value-type="float" office:value="4698" calcext:value-type="float">
            <text:p>4,69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0" office:value-type="float" office:value="2374" calcext:value-type="float">
            <text:p>2,37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43" calcext:value-type="float">
            <text:p>2,343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895" calcext:value-type="float">
            <text:p>4,895</text:p>
          </table:table-cell>
          <table:table-cell table:style-name="ce10" office:value-type="float" office:value="4855" calcext:value-type="float">
            <text:p>4,8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68" calcext:value-type="float">
            <text:p>2,368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032" calcext:value-type="float">
            <text:p>5,032</text:p>
          </table:table-cell>
          <table:table-cell table:style-name="ce10" office:value-type="float" office:value="5004" calcext:value-type="float">
            <text:p>5,0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2537" calcext:value-type="float">
            <text:p>2,5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77" calcext:value-type="float">
            <text:p>2,477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77" calcext:value-type="float">
            <text:p>3,777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320" calcext:value-type="float">
            <text:p>1,3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90" calcext:value-type="float">
            <text:p>3,590</text:p>
          </table:table-cell>
          <table:table-cell table:style-name="ce10" office:value-type="float" office:value="3571" calcext:value-type="float">
            <text:p>3,5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265" calcext:value-type="float">
            <text:p>4,265</text:p>
          </table:table-cell>
          <table:table-cell table:style-name="ce10" office:value-type="float" office:value="4258" calcext:value-type="float">
            <text:p>4,2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2171" calcext:value-type="float">
            <text:p>2,1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301" calcext:value-type="float">
            <text:p>1,3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22" calcext:value-type="float">
            <text:p>2,822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378" calcext:value-type="float">
            <text:p>5,378</text:p>
          </table:table-cell>
          <table:table-cell table:style-name="ce10" office:value-type="float" office:value="5366" calcext:value-type="float">
            <text:p>5,3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2631" calcext:value-type="float">
            <text:p>2,6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0095" calcext:value-type="float">
            <text:p>90,095</text:p>
          </table:table-cell>
          <table:table-cell table:style-name="ce10" office:value-type="float" office:value="89539" calcext:value-type="float">
            <text:p>89,53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26" calcext:value-type="float">
            <text:p>226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873" calcext:value-type="float">
            <text:p>45,873</text:p>
          </table:table-cell>
          <table:table-cell table:style-name="ce10" office:value-type="float" office:value="45621" calcext:value-type="float">
            <text:p>45,62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5" calcext:value-type="float">
            <text:p>95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222" calcext:value-type="float">
            <text:p>44,222</text:p>
          </table:table-cell>
          <table:table-cell table:style-name="ce10" office:value-type="float" office:value="43918" calcext:value-type="float">
            <text:p>43,91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1" calcext:value-type="float">
            <text:p>131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583" calcext:value-type="float">
            <text:p>7,583</text:p>
          </table:table-cell>
          <table:table-cell table:style-name="ce10" office:value-type="float" office:value="7538" calcext:value-type="float">
            <text:p>7,5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76" calcext:value-type="float">
            <text:p>3,776</text:p>
          </table:table-cell>
          <table:table-cell table:style-name="ce10" office:value-type="float" office:value="3755" calcext:value-type="float">
            <text:p>3,7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807" calcext:value-type="float">
            <text:p>3,807</text:p>
          </table:table-cell>
          <table:table-cell table:style-name="ce10" office:value-type="float" office:value="3783" calcext:value-type="float">
            <text:p>3,7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307" calcext:value-type="float">
            <text:p>5,307</text:p>
          </table:table-cell>
          <table:table-cell table:style-name="ce10" office:value-type="float" office:value="5292" calcext:value-type="float">
            <text:p>5,2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71" calcext:value-type="float">
            <text:p>2,671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23" calcext:value-type="float">
            <text:p>2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42" calcext:value-type="float">
            <text:p>3,842</text:p>
          </table:table-cell>
          <table:table-cell table:style-name="ce10" office:value-type="float" office:value="3829" calcext:value-type="float">
            <text:p>3,8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67" calcext:value-type="float">
            <text:p>3,367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61" calcext:value-type="float">
            <text:p>3,361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93" calcext:value-type="float">
            <text:p>79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22" calcext:value-type="float">
            <text:p>8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762" calcext:value-type="float">
            <text:p>6,762</text:p>
          </table:table-cell>
          <table:table-cell table:style-name="ce10" office:value-type="float" office:value="6746" calcext:value-type="float">
            <text:p>6,7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80" calcext:value-type="float">
            <text:p>3,380</text:p>
          </table:table-cell>
          <table:table-cell table:style-name="ce10" office:value-type="float" office:value="3372" calcext:value-type="float">
            <text:p>3,3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71" calcext:value-type="float">
            <text:p>2,271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2235" calcext:value-type="float">
            <text:p>2,2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301" calcext:value-type="float">
            <text:p>4,301</text:p>
          </table:table-cell>
          <table:table-cell table:style-name="ce10" office:value-type="float" office:value="4262" calcext:value-type="float">
            <text:p>4,2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2185" calcext:value-type="float">
            <text:p>2,1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2716" calcext:value-type="float">
            <text:p>2,71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27" calcext:value-type="float">
            <text:p>3,327</text:p>
          </table:table-cell>
          <table:table-cell table:style-name="ce10" office:value-type="float" office:value="3261" calcext:value-type="float">
            <text:p>3,2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140" calcext:value-type="float">
            <text:p>5,140</text:p>
          </table:table-cell>
          <table:table-cell table:style-name="ce10" office:value-type="float" office:value="5092" calcext:value-type="float">
            <text:p>5,09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18" calcext:value-type="float">
            <text:p>2,518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57" calcext:value-type="float">
            <text:p>9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1" calcext:value-type="float">
            <text:p>5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6" calcext:value-type="float">
            <text:p>4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08" calcext:value-type="float">
            <text:p>3,608</text:p>
          </table:table-cell>
          <table:table-cell table:style-name="ce10" office:value-type="float" office:value="3599" calcext:value-type="float">
            <text:p>3,59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1838" calcext:value-type="float">
            <text:p>1,83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761" calcext:value-type="float">
            <text:p>1,76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50" calcext:value-type="float">
            <text:p>8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99" calcext:value-type="float">
            <text:p>3,299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358" calcext:value-type="float">
            <text:p>33,358</text:p>
          </table:table-cell>
          <table:table-cell table:style-name="ce10" office:value-type="float" office:value="33219" calcext:value-type="float">
            <text:p>33,2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2" calcext:value-type="float">
            <text:p>42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752" calcext:value-type="float">
            <text:p>16,752</text:p>
          </table:table-cell>
          <table:table-cell table:style-name="ce10" office:value-type="float" office:value="16684" calcext:value-type="float">
            <text:p>16,6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606" calcext:value-type="float">
            <text:p>16,606</text:p>
          </table:table-cell>
          <table:table-cell table:style-name="ce10" office:value-type="float" office:value="16535" calcext:value-type="float">
            <text:p>16,5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2296" calcext:value-type="float">
            <text:p>2,2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53" calcext:value-type="float">
            <text:p>7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87" calcext:value-type="float">
            <text:p>3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54" calcext:value-type="float">
            <text:p>7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95" calcext:value-type="float">
            <text:p>2,695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29" calcext:value-type="float">
            <text:p>3,729</text:p>
          </table:table-cell>
          <table:table-cell table:style-name="ce10" office:value-type="float" office:value="3707" calcext:value-type="float">
            <text:p>3,7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753" calcext:value-type="float">
            <text:p>7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572" calcext:value-type="float">
            <text:p>5,572</text:p>
          </table:table-cell>
          <table:table-cell table:style-name="ce10" office:value-type="float" office:value="5556" calcext:value-type="float">
            <text:p>5,556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05" calcext:value-type="float">
            <text:p>2,805</text:p>
          </table:table-cell>
          <table:table-cell table:style-name="ce10" office:value-type="float" office:value="2795" calcext:value-type="float">
            <text:p>2,795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95" calcext:value-type="float">
            <text:p>3,295</text:p>
          </table:table-cell>
          <table:table-cell table:style-name="ce10" office:value-type="float" office:value="3276" calcext:value-type="float">
            <text:p>3,276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18" calcext:value-type="float">
            <text:p>2,318</text:p>
          </table:table-cell>
          <table:table-cell table:style-name="ce10" office:value-type="float" office:value="2301" calcext:value-type="float">
            <text:p>2,3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2377" calcext:value-type="float">
            <text:p>2,3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99" calcext:value-type="float">
            <text:p>1,1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4814" calcext:value-type="float">
            <text:p>54,814</text:p>
          </table:table-cell>
          <table:table-cell table:style-name="ce10" office:value-type="float" office:value="54628" calcext:value-type="float">
            <text:p>54,6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729" calcext:value-type="float">
            <text:p>27,729</text:p>
          </table:table-cell>
          <table:table-cell table:style-name="ce10" office:value-type="float" office:value="27662" calcext:value-type="float">
            <text:p>27,6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085" calcext:value-type="float">
            <text:p>27,085</text:p>
          </table:table-cell>
          <table:table-cell table:style-name="ce10" office:value-type="float" office:value="26966" calcext:value-type="float">
            <text:p>26,96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8" calcext:value-type="float">
            <text:p>6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469" calcext:value-type="float">
            <text:p>1,46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6" calcext:value-type="float">
            <text:p>7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3" calcext:value-type="float">
            <text:p>7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30" calcext:value-type="float">
            <text:p>7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61" calcext:value-type="float">
            <text:p>3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2519" calcext:value-type="float">
            <text:p>2,5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40" calcext:value-type="float">
            <text:p>2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447" calcext:value-type="float">
            <text:p>4,447</text:p>
          </table:table-cell>
          <table:table-cell table:style-name="ce10" office:value-type="float" office:value="4423" calcext:value-type="float">
            <text:p>4,4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30" calcext:value-type="float">
            <text:p>2,230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0" office:value-type="float" office:value="2857" calcext:value-type="float">
            <text:p>2,8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241" calcext:value-type="float">
            <text:p>4,241</text:p>
          </table:table-cell>
          <table:table-cell table:style-name="ce10" office:value-type="float" office:value="4231" calcext:value-type="float">
            <text:p>4,2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706" calcext:value-type="float">
            <text:p>1,7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9" calcext:value-type="float">
            <text:p>8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17" calcext:value-type="float">
            <text:p>8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11" calcext:value-type="float">
            <text:p>3,611</text:p>
          </table:table-cell>
          <table:table-cell table:style-name="ce10" office:value-type="float" office:value="3603" calcext:value-type="float">
            <text:p>3,6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0" office:value-type="float" office:value="2904" calcext:value-type="float">
            <text:p>2,9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734" calcext:value-type="float">
            <text:p>2,7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362" calcext:value-type="float">
            <text:p>1,3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72" calcext:value-type="float">
            <text:p>1,37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7" calcext:value-type="float">
            <text:p>4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2732" calcext:value-type="float">
            <text:p>2,7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30" calcext:value-type="float">
            <text:p>1,4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2" calcext:value-type="float">
            <text:p>1,30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71" calcext:value-type="float">
            <text:p>4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24" calcext:value-type="float">
            <text:p>8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2176" calcext:value-type="float">
            <text:p>2,17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100" calcext:value-type="float">
            <text:p>1,10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076" calcext:value-type="float">
            <text:p>1,07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833" calcext:value-type="float">
            <text:p>5,833</text:p>
          </table:table-cell>
          <table:table-cell table:style-name="ce10" office:value-type="float" office:value="5810" calcext:value-type="float">
            <text:p>5,8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904" calcext:value-type="float">
            <text:p>2,904</text:p>
          </table:table-cell>
          <table:table-cell table:style-name="ce10" office:value-type="float" office:value="2889" calcext:value-type="float">
            <text:p>2,8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7" calcext:value-type="float">
            <text:p>1,4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5" calcext:value-type="float">
            <text:p>74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702" calcext:value-type="float">
            <text:p>7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25" calcext:value-type="float">
            <text:p>8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60" calcext:value-type="float">
            <text:p>1,2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0717" calcext:value-type="float">
            <text:p>40,717</text:p>
          </table:table-cell>
          <table:table-cell table:style-name="ce10" office:value-type="float" office:value="40547" calcext:value-type="float">
            <text:p>40,54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8" calcext:value-type="float">
            <text:p>68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870" calcext:value-type="float">
            <text:p>20,870</text:p>
          </table:table-cell>
          <table:table-cell table:style-name="ce10" office:value-type="float" office:value="20802" calcext:value-type="float">
            <text:p>20,80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847" calcext:value-type="float">
            <text:p>19,847</text:p>
          </table:table-cell>
          <table:table-cell table:style-name="ce10" office:value-type="float" office:value="19745" calcext:value-type="float">
            <text:p>19,74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2" calcext:value-type="float">
            <text:p>4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633" calcext:value-type="float">
            <text:p>1,6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8" calcext:value-type="float">
            <text:p>87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55" calcext:value-type="float">
            <text:p>7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61" calcext:value-type="float">
            <text:p>3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011" calcext:value-type="float">
            <text:p>4,011</text:p>
          </table:table-cell>
          <table:table-cell table:style-name="ce10" office:value-type="float" office:value="4000" calcext:value-type="float">
            <text:p>4,0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37" calcext:value-type="float">
            <text:p>2,037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33" calcext:value-type="float">
            <text:p>2,833</text:p>
          </table:table-cell>
          <table:table-cell table:style-name="ce10" office:value-type="float" office:value="2831" calcext:value-type="float">
            <text:p>2,83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26" calcext:value-type="float">
            <text:p>1,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0" calcext:value-type="float">
            <text:p>6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6" calcext:value-type="float">
            <text:p>6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97" calcext:value-type="float">
            <text:p>2,297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2800" calcext:value-type="float">
            <text:p>2,8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769" calcext:value-type="float">
            <text:p>1,7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31" calcext:value-type="float">
            <text:p>9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838" calcext:value-type="float">
            <text:p>8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69" calcext:value-type="float">
            <text:p>2,169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85" calcext:value-type="float">
            <text:p>1,08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062" calcext:value-type="float">
            <text:p>5,062</text:p>
          </table:table-cell>
          <table:table-cell table:style-name="ce10" office:value-type="float" office:value="5044" calcext:value-type="float">
            <text:p>5,0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42" calcext:value-type="float">
            <text:p>2,542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20" calcext:value-type="float">
            <text:p>2,520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47" calcext:value-type="float">
            <text:p>1,04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687" calcext:value-type="float">
            <text:p>49,687</text:p>
          </table:table-cell>
          <table:table-cell table:style-name="ce10" office:value-type="float" office:value="49510" calcext:value-type="float">
            <text:p>49,5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" calcext:value-type="float">
            <text:p>75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440" calcext:value-type="float">
            <text:p>25,440</text:p>
          </table:table-cell>
          <table:table-cell table:style-name="ce10" office:value-type="float" office:value="25361" calcext:value-type="float">
            <text:p>25,3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247" calcext:value-type="float">
            <text:p>24,247</text:p>
          </table:table-cell>
          <table:table-cell table:style-name="ce10" office:value-type="float" office:value="24149" calcext:value-type="float">
            <text:p>24,14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2429" calcext:value-type="float">
            <text:p>2,4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94" calcext:value-type="float">
            <text:p>1,1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125" calcext:value-type="float">
            <text:p>4,125</text:p>
          </table:table-cell>
          <table:table-cell table:style-name="ce10" office:value-type="float" office:value="4116" calcext:value-type="float">
            <text:p>4,1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98" calcext:value-type="float">
            <text:p>3,598</text:p>
          </table:table-cell>
          <table:table-cell table:style-name="ce10" office:value-type="float" office:value="3585" calcext:value-type="float">
            <text:p>3,5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163" calcext:value-type="float">
            <text:p>1,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2" calcext:value-type="float">
            <text:p>6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321" calcext:value-type="float">
            <text:p>1,3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5" calcext:value-type="float">
            <text:p>68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6" calcext:value-type="float">
            <text:p>63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1929" calcext:value-type="float">
            <text:p>1,9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84" calcext:value-type="float">
            <text:p>9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5" calcext:value-type="float">
            <text:p>9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070" calcext:value-type="float">
            <text:p>4,070</text:p>
          </table:table-cell>
          <table:table-cell table:style-name="ce10" office:value-type="float" office:value="4039" calcext:value-type="float">
            <text:p>4,0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742" calcext:value-type="float">
            <text:p>1,7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1" calcext:value-type="float">
            <text:p>9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21" calcext:value-type="float">
            <text:p>8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397" calcext:value-type="float">
            <text:p>1,3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38" calcext:value-type="float">
            <text:p>7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59" calcext:value-type="float">
            <text:p>6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4" calcext:value-type="float">
            <text:p>8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78" calcext:value-type="float">
            <text:p>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6" calcext:value-type="float">
            <text:p>4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88" calcext:value-type="float">
            <text:p>6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84" calcext:value-type="float">
            <text:p>3,984</text:p>
          </table:table-cell>
          <table:table-cell table:style-name="ce10" office:value-type="float" office:value="3972" calcext:value-type="float">
            <text:p>3,9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53" calcext:value-type="float">
            <text:p>5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269" calcext:value-type="float">
            <text:p>1,26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1" calcext:value-type="float">
            <text:p>6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85" calcext:value-type="float">
            <text:p>9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20" calcext:value-type="float">
            <text:p>5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65" calcext:value-type="float">
            <text:p>4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187" calcext:value-type="float">
            <text:p>1,18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7" calcext:value-type="float">
            <text:p>58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665" calcext:value-type="float">
            <text:p>16,665</text:p>
          </table:table-cell>
          <table:table-cell table:style-name="ce10" office:value-type="float" office:value="16615" calcext:value-type="float">
            <text:p>16,6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568" calcext:value-type="float">
            <text:p>8,568</text:p>
          </table:table-cell>
          <table:table-cell table:style-name="ce10" office:value-type="float" office:value="8549" calcext:value-type="float">
            <text:p>8,5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097" calcext:value-type="float">
            <text:p>8,097</text:p>
          </table:table-cell>
          <table:table-cell table:style-name="ce10" office:value-type="float" office:value="8066" calcext:value-type="float">
            <text:p>8,0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40" calcext:value-type="float">
            <text:p>7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13" calcext:value-type="float">
            <text:p>2,813</text:p>
          </table:table-cell>
          <table:table-cell table:style-name="ce10" office:value-type="float" office:value="2804" calcext:value-type="float">
            <text:p>2,8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469" calcext:value-type="float">
            <text:p>1,4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55" calcext:value-type="float">
            <text:p>7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714" calcext:value-type="float">
            <text:p>7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68" calcext:value-type="float">
            <text:p>1,5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10" calcext:value-type="float">
            <text:p>8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8" calcext:value-type="float">
            <text:p>7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740" calcext:value-type="float">
            <text:p>37,740</text:p>
          </table:table-cell>
          <table:table-cell table:style-name="ce10" office:value-type="float" office:value="37559" calcext:value-type="float">
            <text:p>37,55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7" calcext:value-type="float">
            <text:p>67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091" calcext:value-type="float">
            <text:p>19,091</text:p>
          </table:table-cell>
          <table:table-cell table:style-name="ce10" office:value-type="float" office:value="19013" calcext:value-type="float">
            <text:p>19,0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649" calcext:value-type="float">
            <text:p>18,649</text:p>
          </table:table-cell>
          <table:table-cell table:style-name="ce10" office:value-type="float" office:value="18546" calcext:value-type="float">
            <text:p>18,54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36" calcext:value-type="float">
            <text:p>2,036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326" calcext:value-type="float">
            <text:p>1,3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3" calcext:value-type="float">
            <text:p>6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3" calcext:value-type="float">
            <text:p>6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03" calcext:value-type="float">
            <text:p>2,403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04" calcext:value-type="float">
            <text:p>2,404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117" calcext:value-type="float">
            <text:p>1,1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354" calcext:value-type="float">
            <text:p>6,354</text:p>
          </table:table-cell>
          <table:table-cell table:style-name="ce10" office:value-type="float" office:value="6339" calcext:value-type="float">
            <text:p>6,3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02" calcext:value-type="float">
            <text:p>3,102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3241" calcext:value-type="float">
            <text:p>3,2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29" calcext:value-type="float">
            <text:p>2,829</text:p>
          </table:table-cell>
          <table:table-cell table:style-name="ce10" office:value-type="float" office:value="2800" calcext:value-type="float">
            <text:p>2,8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3241" calcext:value-type="float">
            <text:p>3,2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20" calcext:value-type="float">
            <text:p>3,720</text:p>
          </table:table-cell>
          <table:table-cell table:style-name="ce10" office:value-type="float" office:value="3706" calcext:value-type="float">
            <text:p>3,7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6399" calcext:value-type="float">
            <text:p>46,399</text:p>
          </table:table-cell>
          <table:table-cell table:style-name="ce10" office:value-type="float" office:value="46186" calcext:value-type="float">
            <text:p>46,1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69" calcext:value-type="float">
            <text:p>69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174" calcext:value-type="float">
            <text:p>24,174</text:p>
          </table:table-cell>
          <table:table-cell table:style-name="ce10" office:value-type="float" office:value="24085" calcext:value-type="float">
            <text:p>24,0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225" calcext:value-type="float">
            <text:p>22,225</text:p>
          </table:table-cell>
          <table:table-cell table:style-name="ce10" office:value-type="float" office:value="22101" calcext:value-type="float">
            <text:p>22,1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14" calcext:value-type="float">
            <text:p>9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2781" calcext:value-type="float">
            <text:p>2,7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80" calcext:value-type="float">
            <text:p>1,48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15" calcext:value-type="float">
            <text:p>1,2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7" calcext:value-type="float">
            <text:p>6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35" calcext:value-type="float">
            <text:p>2,235</text:p>
          </table:table-cell>
          <table:table-cell table:style-name="ce10" office:value-type="float" office:value="2231" calcext:value-type="float">
            <text:p>2,2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221" calcext:value-type="float">
            <text:p>1,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56" calcext:value-type="float">
            <text:p>2,756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29" calcext:value-type="float">
            <text:p>1,4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06" calcext:value-type="float">
            <text:p>8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99" calcext:value-type="float">
            <text:p>7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219" calcext:value-type="float">
            <text:p>4,219</text:p>
          </table:table-cell>
          <table:table-cell table:style-name="ce10" office:value-type="float" office:value="4204" calcext:value-type="float">
            <text:p>4,2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86" calcext:value-type="float">
            <text:p>2,186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85" calcext:value-type="float">
            <text:p>1,4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28" calcext:value-type="float">
            <text:p>2,828</text:p>
          </table:table-cell>
          <table:table-cell table:style-name="ce10" office:value-type="float" office:value="2820" calcext:value-type="float">
            <text:p>2,8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62" calcext:value-type="float">
            <text:p>1,46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58" calcext:value-type="float">
            <text:p>1,35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158" calcext:value-type="float">
            <text:p>1,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872" calcext:value-type="float">
            <text:p>38,872</text:p>
          </table:table-cell>
          <table:table-cell table:style-name="ce10" office:value-type="float" office:value="38680" calcext:value-type="float">
            <text:p>38,6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6" calcext:value-type="float">
            <text:p>7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022" calcext:value-type="float">
            <text:p>20,022</text:p>
          </table:table-cell>
          <table:table-cell table:style-name="ce10" office:value-type="float" office:value="19930" calcext:value-type="float">
            <text:p>19,9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850" calcext:value-type="float">
            <text:p>18,850</text:p>
          </table:table-cell>
          <table:table-cell table:style-name="ce10" office:value-type="float" office:value="18750" calcext:value-type="float">
            <text:p>18,75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70" calcext:value-type="float">
            <text:p>2,370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3253" calcext:value-type="float">
            <text:p>3,2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696" calcext:value-type="float">
            <text:p>4,696</text:p>
          </table:table-cell>
          <table:table-cell table:style-name="ce10" office:value-type="float" office:value="4675" calcext:value-type="float">
            <text:p>4,6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273" calcext:value-type="float">
            <text:p>2,2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21" calcext:value-type="float">
            <text:p>3,621</text:p>
          </table:table-cell>
          <table:table-cell table:style-name="ce10" office:value-type="float" office:value="3601" calcext:value-type="float">
            <text:p>3,6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43" calcext:value-type="float">
            <text:p>2,643</text:p>
          </table:table-cell>
          <table:table-cell table:style-name="ce10" office:value-type="float" office:value="2621" calcext:value-type="float">
            <text:p>2,6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84" calcext:value-type="float">
            <text:p>1,68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7" calcext:value-type="float">
            <text:p>88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797" calcext:value-type="float">
            <text:p>7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764" calcext:value-type="float">
            <text:p>5,764</text:p>
          </table:table-cell>
          <table:table-cell table:style-name="ce10" office:value-type="float" office:value="5741" calcext:value-type="float">
            <text:p>5,7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2831" calcext:value-type="float">
            <text:p>2,8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68" calcext:value-type="float">
            <text:p>1,0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2453" calcext:value-type="float">
            <text:p>2,4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5232" calcext:value-type="float">
            <text:p>45,232</text:p>
          </table:table-cell>
          <table:table-cell table:style-name="ce10" office:value-type="float" office:value="44692" calcext:value-type="float">
            <text:p>44,69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53" calcext:value-type="float">
            <text:p>353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206" calcext:value-type="float">
            <text:p>23,206</text:p>
          </table:table-cell>
          <table:table-cell table:style-name="ce10" office:value-type="float" office:value="22928" calcext:value-type="float">
            <text:p>22,92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85" calcext:value-type="float">
            <text:p>185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026" calcext:value-type="float">
            <text:p>22,026</text:p>
          </table:table-cell>
          <table:table-cell table:style-name="ce10" office:value-type="float" office:value="21764" calcext:value-type="float">
            <text:p>21,7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68" calcext:value-type="float">
            <text:p>168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22" calcext:value-type="float">
            <text:p>3,822</text:p>
          </table:table-cell>
          <table:table-cell table:style-name="ce10" office:value-type="float" office:value="3801" calcext:value-type="float">
            <text:p>3,8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2643" calcext:value-type="float">
            <text:p>2,6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23" calcext:value-type="float">
            <text:p>1,2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50" calcext:value-type="float">
            <text:p>6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73" calcext:value-type="float">
            <text:p>5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009" calcext:value-type="float">
            <text:p>6,009</text:p>
          </table:table-cell>
          <table:table-cell table:style-name="ce10" office:value-type="float" office:value="5949" calcext:value-type="float">
            <text:p>5,9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23" calcext:value-type="float">
            <text:p>3,523</text:p>
          </table:table-cell>
          <table:table-cell table:style-name="ce10" office:value-type="float" office:value="3444" calcext:value-type="float">
            <text:p>3,44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290" calcext:value-type="float">
            <text:p>5,290</text:p>
          </table:table-cell>
          <table:table-cell table:style-name="ce10" office:value-type="float" office:value="5192" calcext:value-type="float">
            <text:p>5,1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2680" calcext:value-type="float">
            <text:p>2,6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89" calcext:value-type="float">
            <text:p>3,989</text:p>
          </table:table-cell>
          <table:table-cell table:style-name="ce10" office:value-type="float" office:value="3948" calcext:value-type="float">
            <text:p>3,9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6" calcext:value-type="float">
            <text:p>5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52" calcext:value-type="float">
            <text:p>2,252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856" calcext:value-type="float">
            <text:p>1,8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54" calcext:value-type="float">
            <text:p>95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2" calcext:value-type="float">
            <text:p>90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188" calcext:value-type="float">
            <text:p>23,188</text:p>
          </table:table-cell>
          <table:table-cell table:style-name="ce10" office:value-type="float" office:value="23098" calcext:value-type="float">
            <text:p>23,0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211" calcext:value-type="float">
            <text:p>12,211</text:p>
          </table:table-cell>
          <table:table-cell table:style-name="ce10" office:value-type="float" office:value="12179" calcext:value-type="float">
            <text:p>12,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977" calcext:value-type="float">
            <text:p>10,977</text:p>
          </table:table-cell>
          <table:table-cell table:style-name="ce10" office:value-type="float" office:value="10919" calcext:value-type="float">
            <text:p>10,9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611" calcext:value-type="float">
            <text:p>1,6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57" calcext:value-type="float">
            <text:p>8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54" calcext:value-type="float">
            <text:p>7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4" calcext:value-type="float">
            <text:p>8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53" calcext:value-type="float">
            <text:p>55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86" calcext:value-type="float">
            <text:p>1,2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00" calcext:value-type="float">
            <text:p>7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19" calcext:value-type="float">
            <text:p>7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81" calcext:value-type="float">
            <text:p>3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70" calcext:value-type="float">
            <text:p>97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37" calcext:value-type="float">
            <text:p>1,1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92" calcext:value-type="float">
            <text:p>5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5" calcext:value-type="float">
            <text:p>54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98" calcext:value-type="float">
            <text:p>1,2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94" calcext:value-type="float">
            <text:p>6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04" calcext:value-type="float">
            <text:p>6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87" calcext:value-type="float">
            <text:p>5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457" calcext:value-type="float">
            <text:p>38,457</text:p>
          </table:table-cell>
          <table:table-cell table:style-name="ce10" office:value-type="float" office:value="38295" calcext:value-type="float">
            <text:p>38,29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9" calcext:value-type="float">
            <text:p>79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681" calcext:value-type="float">
            <text:p>19,681</text:p>
          </table:table-cell>
          <table:table-cell table:style-name="ce10" office:value-type="float" office:value="19613" calcext:value-type="float">
            <text:p>19,6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776" calcext:value-type="float">
            <text:p>18,776</text:p>
          </table:table-cell>
          <table:table-cell table:style-name="ce10" office:value-type="float" office:value="18682" calcext:value-type="float">
            <text:p>18,6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172" calcext:value-type="float">
            <text:p>4,172</text:p>
          </table:table-cell>
          <table:table-cell table:style-name="ce10" office:value-type="float" office:value="4144" calcext:value-type="float">
            <text:p>4,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6" calcext:value-type="float">
            <text:p>9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73" calcext:value-type="float">
            <text:p>6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300" calcext:value-type="float">
            <text:p>1,3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81" calcext:value-type="float">
            <text:p>6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68" calcext:value-type="float">
            <text:p>3,668</text:p>
          </table:table-cell>
          <table:table-cell table:style-name="ce10" office:value-type="float" office:value="3653" calcext:value-type="float">
            <text:p>3,6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93" calcext:value-type="float">
            <text:p>3,593</text:p>
          </table:table-cell>
          <table:table-cell table:style-name="ce10" office:value-type="float" office:value="3588" calcext:value-type="float">
            <text:p>3,58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785" calcext:value-type="float">
            <text:p>1,7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803" calcext:value-type="float">
            <text:p>1,80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04" calcext:value-type="float">
            <text:p>1,20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62" calcext:value-type="float">
            <text:p>9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73" calcext:value-type="float">
            <text:p>2,773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1345" calcext:value-type="float">
            <text:p>1,3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919" calcext:value-type="float">
            <text:p>31,919</text:p>
          </table:table-cell>
          <table:table-cell table:style-name="ce10" office:value-type="float" office:value="31767" calcext:value-type="float">
            <text:p>31,7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785" calcext:value-type="float">
            <text:p>16,785</text:p>
          </table:table-cell>
          <table:table-cell table:style-name="ce10" office:value-type="float" office:value="16719" calcext:value-type="float">
            <text:p>16,7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134" calcext:value-type="float">
            <text:p>15,134</text:p>
          </table:table-cell>
          <table:table-cell table:style-name="ce10" office:value-type="float" office:value="15048" calcext:value-type="float">
            <text:p>15,04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56" calcext:value-type="float">
            <text:p>1,05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31" calcext:value-type="float">
            <text:p>1,0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53" calcext:value-type="float">
            <text:p>5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8" calcext:value-type="float">
            <text:p>4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486" calcext:value-type="float">
            <text:p>1,4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14" calcext:value-type="float">
            <text:p>8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72" calcext:value-type="float">
            <text:p>6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67" calcext:value-type="float">
            <text:p>1,26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1" calcext:value-type="float">
            <text:p>64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2385" calcext:value-type="float">
            <text:p>2,3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254" calcext:value-type="float">
            <text:p>1,2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400" calcext:value-type="float">
            <text:p>1,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8" calcext:value-type="float">
            <text:p>7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2" calcext:value-type="float">
            <text:p>6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21" calcext:value-type="float">
            <text:p>1,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53" calcext:value-type="float">
            <text:p>6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84" calcext:value-type="float">
            <text:p>9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28" calcext:value-type="float">
            <text:p>5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56" calcext:value-type="float">
            <text:p>4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632" calcext:value-type="float">
            <text:p>1,6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6" calcext:value-type="float">
            <text:p>8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6" calcext:value-type="float">
            <text:p>7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98" calcext:value-type="float">
            <text:p>6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4451" calcext:value-type="float">
            <text:p>34,451</text:p>
          </table:table-cell>
          <table:table-cell table:style-name="ce10" office:value-type="float" office:value="34325" calcext:value-type="float">
            <text:p>34,3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705" calcext:value-type="float">
            <text:p>17,705</text:p>
          </table:table-cell>
          <table:table-cell table:style-name="ce10" office:value-type="float" office:value="17655" calcext:value-type="float">
            <text:p>17,6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746" calcext:value-type="float">
            <text:p>16,746</text:p>
          </table:table-cell>
          <table:table-cell table:style-name="ce10" office:value-type="float" office:value="16670" calcext:value-type="float">
            <text:p>16,6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250" calcext:value-type="float">
            <text:p>4,250</text:p>
          </table:table-cell>
          <table:table-cell table:style-name="ce10" office:value-type="float" office:value="4245" calcext:value-type="float">
            <text:p>4,24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2139" calcext:value-type="float">
            <text:p>2,1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2106" calcext:value-type="float">
            <text:p>2,10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35" calcext:value-type="float">
            <text:p>2,235</text:p>
          </table:table-cell>
          <table:table-cell table:style-name="ce10" office:value-type="float" office:value="2223" calcext:value-type="float">
            <text:p>2,2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238" calcext:value-type="float">
            <text:p>1,2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2682" calcext:value-type="float">
            <text:p>2,6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50" calcext:value-type="float">
            <text:p>7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9" calcext:value-type="float">
            <text:p>7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6" calcext:value-type="float">
            <text:p>89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3" calcext:value-type="float">
            <text:p>4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44" calcext:value-type="float">
            <text:p>1,0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34" calcext:value-type="float">
            <text:p>5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300" calcext:value-type="float">
            <text:p>36,300</text:p>
          </table:table-cell>
          <table:table-cell table:style-name="ce10" office:value-type="float" office:value="36205" calcext:value-type="float">
            <text:p>36,2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761" calcext:value-type="float">
            <text:p>18,761</text:p>
          </table:table-cell>
          <table:table-cell table:style-name="ce10" office:value-type="float" office:value="18723" calcext:value-type="float">
            <text:p>18,7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539" calcext:value-type="float">
            <text:p>17,539</text:p>
          </table:table-cell>
          <table:table-cell table:style-name="ce10" office:value-type="float" office:value="17482" calcext:value-type="float">
            <text:p>17,4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58" calcext:value-type="float">
            <text:p>9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70" calcext:value-type="float">
            <text:p>4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88" calcext:value-type="float">
            <text:p>4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2195" calcext:value-type="float">
            <text:p>2,1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52" calcext:value-type="float">
            <text:p>8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58" calcext:value-type="float">
            <text:p>1,2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55" calcext:value-type="float">
            <text:p>6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35" calcext:value-type="float">
            <text:p>6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85" calcext:value-type="float">
            <text:p>3,285</text:p>
          </table:table-cell>
          <table:table-cell table:style-name="ce10" office:value-type="float" office:value="3278" calcext:value-type="float">
            <text:p>3,2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37" calcext:value-type="float">
            <text:p>8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67" calcext:value-type="float">
            <text:p>6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49" calcext:value-type="float">
            <text:p>9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74" calcext:value-type="float">
            <text:p>2,274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1842" calcext:value-type="float">
            <text:p>1,84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65" calcext:value-type="float">
            <text:p>9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77" calcext:value-type="float">
            <text:p>87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38" calcext:value-type="float">
            <text:p>4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1" calcext:value-type="float">
            <text:p>3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9" calcext:value-type="float">
            <text:p>4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17" calcext:value-type="float">
            <text:p>4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231" calcext:value-type="float">
            <text:p>1,2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57" calcext:value-type="float">
            <text:p>6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4" calcext:value-type="float">
            <text:p>5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2436" calcext:value-type="float">
            <text:p>42,436</text:p>
          </table:table-cell>
          <table:table-cell table:style-name="ce10" office:value-type="float" office:value="42339" calcext:value-type="float">
            <text:p>42,33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799" calcext:value-type="float">
            <text:p>21,799</text:p>
          </table:table-cell>
          <table:table-cell table:style-name="ce10" office:value-type="float" office:value="21761" calcext:value-type="float">
            <text:p>21,7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637" calcext:value-type="float">
            <text:p>20,637</text:p>
          </table:table-cell>
          <table:table-cell table:style-name="ce10" office:value-type="float" office:value="20578" calcext:value-type="float">
            <text:p>20,5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01" calcext:value-type="float">
            <text:p>3,301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63" calcext:value-type="float">
            <text:p>8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309" calcext:value-type="float">
            <text:p>1,3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89" calcext:value-type="float">
            <text:p>6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0" calcext:value-type="float">
            <text:p>6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363" calcext:value-type="float">
            <text:p>5,363</text:p>
          </table:table-cell>
          <table:table-cell table:style-name="ce10" office:value-type="float" office:value="5346" calcext:value-type="float">
            <text:p>5,3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2721" calcext:value-type="float">
            <text:p>2,7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55" calcext:value-type="float">
            <text:p>5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238" calcext:value-type="float">
            <text:p>1,2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7" calcext:value-type="float">
            <text:p>6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1" calcext:value-type="float">
            <text:p>5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77" calcext:value-type="float">
            <text:p>2,377</text:p>
          </table:table-cell>
          <table:table-cell table:style-name="ce10" office:value-type="float" office:value="2368" calcext:value-type="float">
            <text:p>2,3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46" calcext:value-type="float">
            <text:p>1,14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9" calcext:value-type="float">
            <text:p>5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7" calcext:value-type="float">
            <text:p>5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942" calcext:value-type="float">
            <text:p>1,9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049" calcext:value-type="float">
            <text:p>1,0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893" calcext:value-type="float">
            <text:p>8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42" calcext:value-type="float">
            <text:p>1,14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2" calcext:value-type="float">
            <text:p>57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0" calcext:value-type="float">
            <text:p>5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113" calcext:value-type="float">
            <text:p>1,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30" calcext:value-type="float">
            <text:p>5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19" calcext:value-type="float">
            <text:p>9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93" calcext:value-type="float">
            <text:p>4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26" calcext:value-type="float">
            <text:p>4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70" calcext:value-type="float">
            <text:p>9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8" calcext:value-type="float">
            <text:p>5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4" calcext:value-type="float">
            <text:p>8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04" calcext:value-type="float">
            <text:p>1,20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9" calcext:value-type="float">
            <text:p>60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723" calcext:value-type="float">
            <text:p>7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642" calcext:value-type="float">
            <text:p>14,642</text:p>
          </table:table-cell>
          <table:table-cell table:style-name="ce10" office:value-type="float" office:value="14581" calcext:value-type="float">
            <text:p>14,5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34" calcext:value-type="float">
            <text:p>7,734</text:p>
          </table:table-cell>
          <table:table-cell table:style-name="ce10" office:value-type="float" office:value="7711" calcext:value-type="float">
            <text:p>7,7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08" calcext:value-type="float">
            <text:p>6,908</text:p>
          </table:table-cell>
          <table:table-cell table:style-name="ce10" office:value-type="float" office:value="6870" calcext:value-type="float">
            <text:p>6,8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2" calcext:value-type="float">
            <text:p>9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077" calcext:value-type="float">
            <text:p>1,07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6" calcext:value-type="float">
            <text:p>5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1" calcext:value-type="float">
            <text:p>5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61" calcext:value-type="float">
            <text:p>2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01" calcext:value-type="float">
            <text:p>6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3" calcext:value-type="float">
            <text:p>46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07" calcext:value-type="float">
            <text:p>9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60" calcext:value-type="float">
            <text:p>4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47" calcext:value-type="float">
            <text:p>4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49" calcext:value-type="float">
            <text:p>7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44" calcext:value-type="float">
            <text:p>3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1" calcext:value-type="float">
            <text:p>3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131" calcext:value-type="float">
            <text:p>1,13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02" calcext:value-type="float">
            <text:p>6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9" calcext:value-type="float">
            <text:p>5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40" calcext:value-type="float">
            <text:p>7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41" calcext:value-type="float">
            <text:p>3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691" calcext:value-type="float">
            <text:p>26,691</text:p>
          </table:table-cell>
          <table:table-cell table:style-name="ce10" office:value-type="float" office:value="26625" calcext:value-type="float">
            <text:p>26,6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95" calcext:value-type="float">
            <text:p>13,795</text:p>
          </table:table-cell>
          <table:table-cell table:style-name="ce10" office:value-type="float" office:value="13768" calcext:value-type="float">
            <text:p>13,7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896" calcext:value-type="float">
            <text:p>12,896</text:p>
          </table:table-cell>
          <table:table-cell table:style-name="ce10" office:value-type="float" office:value="12857" calcext:value-type="float">
            <text:p>12,8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77" calcext:value-type="float">
            <text:p>7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4" calcext:value-type="float">
            <text:p>6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51" calcext:value-type="float">
            <text:p>4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1" calcext:value-type="float">
            <text:p>6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376" calcext:value-type="float">
            <text:p>1,37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81" calcext:value-type="float">
            <text:p>6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5" calcext:value-type="float">
            <text:p>69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20" calcext:value-type="float">
            <text:p>7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81" calcext:value-type="float">
            <text:p>3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515" calcext:value-type="float">
            <text:p>1,5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1" calcext:value-type="float">
            <text:p>78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4" calcext:value-type="float">
            <text:p>73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24" calcext:value-type="float">
            <text:p>9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3" calcext:value-type="float">
            <text:p>7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037" calcext:value-type="float">
            <text:p>1,0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86" calcext:value-type="float">
            <text:p>9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4" calcext:value-type="float">
            <text:p>6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9" calcext:value-type="float">
            <text:p>9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292" calcext:value-type="float">
            <text:p>2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90" calcext:value-type="float">
            <text:p>6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63" calcext:value-type="float">
            <text:p>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17" calcext:value-type="float">
            <text:p>1,0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28" calcext:value-type="float">
            <text:p>5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072" calcext:value-type="float">
            <text:p>30,072</text:p>
          </table:table-cell>
          <table:table-cell table:style-name="ce10" office:value-type="float" office:value="29997" calcext:value-type="float">
            <text:p>29,9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490" calcext:value-type="float">
            <text:p>15,490</text:p>
          </table:table-cell>
          <table:table-cell table:style-name="ce10" office:value-type="float" office:value="15460" calcext:value-type="float">
            <text:p>15,4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582" calcext:value-type="float">
            <text:p>14,582</text:p>
          </table:table-cell>
          <table:table-cell table:style-name="ce10" office:value-type="float" office:value="14537" calcext:value-type="float">
            <text:p>14,5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78" calcext:value-type="float">
            <text:p>2,878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16" calcext:value-type="float">
            <text:p>1,4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2072" calcext:value-type="float">
            <text:p>2,07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65" calcext:value-type="float">
            <text:p>1,06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7" calcext:value-type="float">
            <text:p>1,0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77" calcext:value-type="float">
            <text:p>9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2623" calcext:value-type="float">
            <text:p>2,6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16" calcext:value-type="float">
            <text:p>1,2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08" calcext:value-type="float">
            <text:p>1,50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59" calcext:value-type="float">
            <text:p>7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65" calcext:value-type="float">
            <text:p>3,965</text:p>
          </table:table-cell>
          <table:table-cell table:style-name="ce10" office:value-type="float" office:value="3956" calcext:value-type="float">
            <text:p>3,9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2705" calcext:value-type="float">
            <text:p>2,7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365" calcext:value-type="float">
            <text:p>1,36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827" calcext:value-type="float">
            <text:p>8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97" calcext:value-type="float">
            <text:p>3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3" calcext:value-type="float">
            <text:p>6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716" calcext:value-type="float">
            <text:p>1,7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02" calcext:value-type="float">
            <text:p>9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14" calcext:value-type="float">
            <text:p>8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00" calcext:value-type="float">
            <text:p>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267" calcext:value-type="float">
            <text:p>1,26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706" calcext:value-type="float">
            <text:p>1,70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61" calcext:value-type="float">
            <text:p>86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45" calcext:value-type="float">
            <text:p>84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1217" calcext:value-type="float">
            <text:p>1,2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3" calcext:value-type="float">
            <text:p>6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4" calcext:value-type="float">
            <text:p>58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07" calcext:value-type="float">
            <text:p>5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720" calcext:value-type="float">
            <text:p>32,720</text:p>
          </table:table-cell>
          <table:table-cell table:style-name="ce10" office:value-type="float" office:value="32473" calcext:value-type="float">
            <text:p>32,47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8" calcext:value-type="float">
            <text:p>118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286" calcext:value-type="float">
            <text:p>17,286</text:p>
          </table:table-cell>
          <table:table-cell table:style-name="ce10" office:value-type="float" office:value="17185" calcext:value-type="float">
            <text:p>17,1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434" calcext:value-type="float">
            <text:p>15,434</text:p>
          </table:table-cell>
          <table:table-cell table:style-name="ce10" office:value-type="float" office:value="15288" calcext:value-type="float">
            <text:p>15,28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9" calcext:value-type="float">
            <text:p>69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205" calcext:value-type="float">
            <text:p>2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1282" calcext:value-type="float">
            <text:p>1,28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44" calcext:value-type="float">
            <text:p>1,5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20" calcext:value-type="float">
            <text:p>8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4" calcext:value-type="float">
            <text:p>7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529" calcext:value-type="float">
            <text:p>5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231" calcext:value-type="float">
            <text:p>2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47" calcext:value-type="float">
            <text:p>8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61" calcext:value-type="float">
            <text:p>4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79" calcext:value-type="float">
            <text:p>1,0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72" calcext:value-type="float">
            <text:p>5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07" calcext:value-type="float">
            <text:p>5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629" calcext:value-type="float">
            <text:p>6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40" calcext:value-type="float">
            <text:p>3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289" calcext:value-type="float">
            <text:p>2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7" calcext:value-type="float">
            <text:p>6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47" calcext:value-type="float">
            <text:p>3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33" calcext:value-type="float">
            <text:p>8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25" calcext:value-type="float">
            <text:p>4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1" calcext:value-type="float">
            <text:p>7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62" calcext:value-type="float">
            <text:p>1,4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79" calcext:value-type="float">
            <text:p>7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83" calcext:value-type="float">
            <text:p>6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63" calcext:value-type="float">
            <text:p>86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62" calcext:value-type="float">
            <text:p>1,16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1" calcext:value-type="float">
            <text:p>6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1" calcext:value-type="float">
            <text:p>5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2344" calcext:value-type="float">
            <text:p>2,3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08" calcext:value-type="float">
            <text:p>3,708</text:p>
          </table:table-cell>
          <table:table-cell table:style-name="ce10" office:value-type="float" office:value="3680" calcext:value-type="float">
            <text:p>3,6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119" calcext:value-type="float">
            <text:p>16,119</text:p>
          </table:table-cell>
          <table:table-cell table:style-name="ce10" office:value-type="float" office:value="16083" calcext:value-type="float">
            <text:p>16,0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701" calcext:value-type="float">
            <text:p>8,701</text:p>
          </table:table-cell>
          <table:table-cell table:style-name="ce10" office:value-type="float" office:value="8690" calcext:value-type="float">
            <text:p>8,6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418" calcext:value-type="float">
            <text:p>7,418</text:p>
          </table:table-cell>
          <table:table-cell table:style-name="ce10" office:value-type="float" office:value="7393" calcext:value-type="float">
            <text:p>7,3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8" calcext:value-type="float">
            <text:p>6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190" calcext:value-type="float">
            <text:p>1,19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8" calcext:value-type="float">
            <text:p>6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42" calcext:value-type="float">
            <text:p>5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64" calcext:value-type="float">
            <text:p>76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30" calcext:value-type="float">
            <text:p>9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8" calcext:value-type="float">
            <text:p>4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73" calcext:value-type="float">
            <text:p>1,0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14" calcext:value-type="float">
            <text:p>5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3" calcext:value-type="float">
            <text:p>6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39" calcext:value-type="float">
            <text:p>1,4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85" calcext:value-type="float">
            <text:p>7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4" calcext:value-type="float">
            <text:p>65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23" calcext:value-type="float">
            <text:p>7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07" calcext:value-type="float">
            <text:p>4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16" calcext:value-type="float">
            <text:p>3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41" calcext:value-type="float">
            <text:p>1,14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13" calcext:value-type="float">
            <text:p>6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67" calcext:value-type="float">
            <text:p>9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30" calcext:value-type="float">
            <text:p>5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9" calcext:value-type="float">
            <text:p>1,00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6" calcext:value-type="float">
            <text:p>4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687" calcext:value-type="float">
            <text:p>6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93" calcext:value-type="float">
            <text:p>3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294" calcext:value-type="float">
            <text:p>2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808" calcext:value-type="float">
            <text:p>14,808</text:p>
          </table:table-cell>
          <table:table-cell table:style-name="ce10" office:value-type="float" office:value="14754" calcext:value-type="float">
            <text:p>14,75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44" calcext:value-type="float">
            <text:p>7,744</text:p>
          </table:table-cell>
          <table:table-cell table:style-name="ce10" office:value-type="float" office:value="7729" calcext:value-type="float">
            <text:p>7,7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64" calcext:value-type="float">
            <text:p>7,064</text:p>
          </table:table-cell>
          <table:table-cell table:style-name="ce10" office:value-type="float" office:value="7025" calcext:value-type="float">
            <text:p>7,0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05" calcext:value-type="float">
            <text:p>2,405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815" calcext:value-type="float">
            <text:p>8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33" calcext:value-type="float">
            <text:p>4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41" calcext:value-type="float">
            <text:p>4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52" calcext:value-type="float">
            <text:p>9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33" calcext:value-type="float">
            <text:p>73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91" calcext:value-type="float">
            <text:p>1,2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88" calcext:value-type="float">
            <text:p>6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241" calcext:value-type="float">
            <text:p>1,24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55" calcext:value-type="float">
            <text:p>6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6" calcext:value-type="float">
            <text:p>5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89" calcext:value-type="float">
            <text:p>2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22" calcext:value-type="float">
            <text:p>3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158" calcext:value-type="float">
            <text:p>29,158</text:p>
          </table:table-cell>
          <table:table-cell table:style-name="ce10" office:value-type="float" office:value="29054" calcext:value-type="float">
            <text:p>29,05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224" calcext:value-type="float">
            <text:p>15,224</text:p>
          </table:table-cell>
          <table:table-cell table:style-name="ce10" office:value-type="float" office:value="15175" calcext:value-type="float">
            <text:p>15,1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934" calcext:value-type="float">
            <text:p>13,934</text:p>
          </table:table-cell>
          <table:table-cell table:style-name="ce10" office:value-type="float" office:value="13879" calcext:value-type="float">
            <text:p>13,8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1006" calcext:value-type="float">
            <text:p>1,0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85" calcext:value-type="float">
            <text:p>6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53" calcext:value-type="float">
            <text:p>1,75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4" calcext:value-type="float">
            <text:p>8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11" calcext:value-type="float">
            <text:p>8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86" calcext:value-type="float">
            <text:p>4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72" calcext:value-type="float">
            <text:p>4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31" calcext:value-type="float">
            <text:p>2,331</text:p>
          </table:table-cell>
          <table:table-cell table:style-name="ce10" office:value-type="float" office:value="2330" calcext:value-type="float">
            <text:p>2,33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236" calcext:value-type="float">
            <text:p>1,2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30" calcext:value-type="float">
            <text:p>1,1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58" calcext:value-type="float">
            <text:p>95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3" calcext:value-type="float">
            <text:p>5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86" calcext:value-type="float">
            <text:p>2,186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101" calcext:value-type="float">
            <text:p>1,1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32" calcext:value-type="float">
            <text:p>7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59" calcext:value-type="float">
            <text:p>2,259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2-31T19:07:09</meta:creation-date>
    <dc:creator>USER</dc:creator>
    <dc:date>2021-01-03T09:09:38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