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7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09年11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7339" calcext:value-type="float">
            <text:p>1,267,339</text:p>
          </table:table-cell>
          <table:table-cell table:style-name="ce9" office:value-type="float" office:value="1261323" calcext:value-type="float">
            <text:p>1,261,323</text:p>
          </table:table-cell>
          <table:table-cell table:style-name="ce9" office:value-type="float" office:value="6016" calcext:value-type="float">
            <text:p>6,016</text:p>
          </table:table-cell>
          <table:table-cell table:style-name="ce9" office:value-type="float" office:value="2972" calcext:value-type="float">
            <text:p>2,972</text:p>
          </table:table-cell>
          <table:table-cell table:style-name="ce16" office:value-type="float" office:value="3044" calcext:value-type="float">
            <text:p>3,0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4163" calcext:value-type="float">
            <text:p>644,163</text:p>
          </table:table-cell>
          <table:table-cell table:style-name="ce9" office:value-type="float" office:value="641521" calcext:value-type="float">
            <text:p>641,521</text:p>
          </table:table-cell>
          <table:table-cell table:style-name="ce9" office:value-type="float" office:value="2642" calcext:value-type="float">
            <text:p>2,642</text:p>
          </table:table-cell>
          <table:table-cell table:style-name="ce9" office:value-type="float" office:value="1332" calcext:value-type="float">
            <text:p>1,332</text:p>
          </table:table-cell>
          <table:table-cell table:style-name="ce16" office:value-type="float" office:value="1310" calcext:value-type="float">
            <text:p>1,3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176" calcext:value-type="float">
            <text:p>623,176</text:p>
          </table:table-cell>
          <table:table-cell table:style-name="ce9" office:value-type="float" office:value="619802" calcext:value-type="float">
            <text:p>619,802</text:p>
          </table:table-cell>
          <table:table-cell table:style-name="ce9" office:value-type="float" office:value="3374" calcext:value-type="float">
            <text:p>3,374</text:p>
          </table:table-cell>
          <table:table-cell table:style-name="ce9" office:value-type="float" office:value="1640" calcext:value-type="float">
            <text:p>1,640</text:p>
          </table:table-cell>
          <table:table-cell table:style-name="ce16" office:value-type="float" office:value="1734" calcext:value-type="float">
            <text:p>1,7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391" calcext:value-type="float">
            <text:p>231,391</text:p>
          </table:table-cell>
          <table:table-cell table:style-name="ce9" office:value-type="float" office:value="230006" calcext:value-type="float">
            <text:p>230,006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680" calcext:value-type="float">
            <text:p>680</text:p>
          </table:table-cell>
          <table:table-cell table:style-name="ce16" office:value-type="float" office:value="705" calcext:value-type="float">
            <text:p>70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826" calcext:value-type="float">
            <text:p>113,826</text:p>
          </table:table-cell>
          <table:table-cell table:style-name="ce9" office:value-type="float" office:value="113212" calcext:value-type="float">
            <text:p>113,212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322" calcext:value-type="float">
            <text:p>322</text:p>
          </table:table-cell>
          <table:table-cell table:style-name="ce16" office:value-type="float" office:value="292" calcext:value-type="float">
            <text:p>29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565" calcext:value-type="float">
            <text:p>117,565</text:p>
          </table:table-cell>
          <table:table-cell table:style-name="ce9" office:value-type="float" office:value="116794" calcext:value-type="float">
            <text:p>116,794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358" calcext:value-type="float">
            <text:p>358</text:p>
          </table:table-cell>
          <table:table-cell table:style-name="ce16" office:value-type="float" office:value="413" calcext:value-type="float">
            <text:p>4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70" calcext:value-type="float">
            <text:p>6,570</text:p>
          </table:table-cell>
          <table:table-cell table:style-name="ce9" office:value-type="float" office:value="6547" calcext:value-type="float">
            <text:p>6,5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83" calcext:value-type="float">
            <text:p>3,183</text:p>
          </table:table-cell>
          <table:table-cell table:style-name="ce9" office:value-type="float" office:value="3175" calcext:value-type="float">
            <text:p>3,1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7" calcext:value-type="float">
            <text:p>3,387</text:p>
          </table:table-cell>
          <table:table-cell table:style-name="ce9" office:value-type="float" office:value="3372" calcext:value-type="float">
            <text:p>3,37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3" calcext:value-type="float">
            <text:p>97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2" calcext:value-type="float">
            <text:p>9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9" calcext:value-type="float">
            <text:p>4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3" calcext:value-type="float">
            <text:p>5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697" calcext:value-type="float">
            <text:p>1,6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26" calcext:value-type="float">
            <text:p>8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71" calcext:value-type="float">
            <text:p>8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49" calcext:value-type="float">
            <text:p>4,849</text:p>
          </table:table-cell>
          <table:table-cell table:style-name="ce9" office:value-type="float" office:value="4840" calcext:value-type="float">
            <text:p>4,8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97" calcext:value-type="float">
            <text:p>2,297</text:p>
          </table:table-cell>
          <table:table-cell table:style-name="ce9" office:value-type="float" office:value="2295" calcext:value-type="float">
            <text:p>2,29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52" calcext:value-type="float">
            <text:p>2,552</text:p>
          </table:table-cell>
          <table:table-cell table:style-name="ce9" office:value-type="float" office:value="2545" calcext:value-type="float">
            <text:p>2,5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11" calcext:value-type="float">
            <text:p>6,711</text:p>
          </table:table-cell>
          <table:table-cell table:style-name="ce9" office:value-type="float" office:value="6696" calcext:value-type="float">
            <text:p>6,69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42" calcext:value-type="float">
            <text:p>3,242</text:p>
          </table:table-cell>
          <table:table-cell table:style-name="ce9" office:value-type="float" office:value="3235" calcext:value-type="float">
            <text:p>3,2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69" calcext:value-type="float">
            <text:p>3,469</text:p>
          </table:table-cell>
          <table:table-cell table:style-name="ce9" office:value-type="float" office:value="3461" calcext:value-type="float">
            <text:p>3,4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9" calcext:value-type="float">
            <text:p>2,169</text:p>
          </table:table-cell>
          <table:table-cell table:style-name="ce9" office:value-type="float" office:value="2166" calcext:value-type="float">
            <text:p>2,1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6" calcext:value-type="float">
            <text:p>1,0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9" calcext:value-type="float">
            <text:p>2,289</text:p>
          </table:table-cell>
          <table:table-cell table:style-name="ce9" office:value-type="float" office:value="2282" calcext:value-type="float">
            <text:p>2,2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4" calcext:value-type="float">
            <text:p>9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9" calcext:value-type="float">
            <text:p>4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0" calcext:value-type="float">
            <text:p>7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0" calcext:value-type="float">
            <text:p>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32" calcext:value-type="float">
            <text:p>8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7" calcext:value-type="float">
            <text:p>4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8" calcext:value-type="float">
            <text:p>4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6" calcext:value-type="float">
            <text:p>1,2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4" calcext:value-type="float">
            <text:p>6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2" calcext:value-type="float">
            <text:p>6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02" calcext:value-type="float">
            <text:p>4,002</text:p>
          </table:table-cell>
          <table:table-cell table:style-name="ce9" office:value-type="float" office:value="3983" calcext:value-type="float">
            <text:p>3,9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06" calcext:value-type="float">
            <text:p>4,506</text:p>
          </table:table-cell>
          <table:table-cell table:style-name="ce9" office:value-type="float" office:value="4493" calcext:value-type="float">
            <text:p>4,49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2" calcext:value-type="float">
            <text:p>2,162</text:p>
          </table:table-cell>
          <table:table-cell table:style-name="ce9" office:value-type="float" office:value="2157" calcext:value-type="float">
            <text:p>2,15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4" calcext:value-type="float">
            <text:p>2,344</text:p>
          </table:table-cell>
          <table:table-cell table:style-name="ce9" office:value-type="float" office:value="2336" calcext:value-type="float">
            <text:p>2,33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34" calcext:value-type="float">
            <text:p>1,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4" calcext:value-type="float">
            <text:p>7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30" calcext:value-type="float">
            <text:p>7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5" calcext:value-type="float">
            <text:p>3,835</text:p>
          </table:table-cell>
          <table:table-cell table:style-name="ce9" office:value-type="float" office:value="3811" calcext:value-type="float">
            <text:p>3,8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29" calcext:value-type="float">
            <text:p>5,129</text:p>
          </table:table-cell>
          <table:table-cell table:style-name="ce9" office:value-type="float" office:value="5088" calcext:value-type="float">
            <text:p>5,08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36" calcext:value-type="float">
            <text:p>2,436</text:p>
          </table:table-cell>
          <table:table-cell table:style-name="ce9" office:value-type="float" office:value="2417" calcext:value-type="float">
            <text:p>2,4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3" calcext:value-type="float">
            <text:p>2,693</text:p>
          </table:table-cell>
          <table:table-cell table:style-name="ce9" office:value-type="float" office:value="2671" calcext:value-type="float">
            <text:p>2,67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0" calcext:value-type="float">
            <text:p>1,09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4" calcext:value-type="float">
            <text:p>55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6" calcext:value-type="float">
            <text:p>53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67" calcext:value-type="float">
            <text:p>4,167</text:p>
          </table:table-cell>
          <table:table-cell table:style-name="ce9" office:value-type="float" office:value="4105" calcext:value-type="float">
            <text:p>4,10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2089" calcext:value-type="float">
            <text:p>2,08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5" calcext:value-type="float">
            <text:p>2,555</text:p>
          </table:table-cell>
          <table:table-cell table:style-name="ce9" office:value-type="float" office:value="2517" calcext:value-type="float">
            <text:p>2,5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9" calcext:value-type="float">
            <text:p>2,259</text:p>
          </table:table-cell>
          <table:table-cell table:style-name="ce9" office:value-type="float" office:value="2244" calcext:value-type="float">
            <text:p>2,2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79" calcext:value-type="float">
            <text:p>3,579</text:p>
          </table:table-cell>
          <table:table-cell table:style-name="ce9" office:value-type="float" office:value="3557" calcext:value-type="float">
            <text:p>3,55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7" calcext:value-type="float">
            <text:p>3,897</text:p>
          </table:table-cell>
          <table:table-cell table:style-name="ce9" office:value-type="float" office:value="3887" calcext:value-type="float">
            <text:p>3,88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57" calcext:value-type="float">
            <text:p>4,857</text:p>
          </table:table-cell>
          <table:table-cell table:style-name="ce9" office:value-type="float" office:value="4841" calcext:value-type="float">
            <text:p>4,8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8" calcext:value-type="float">
            <text:p>2,378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9" calcext:value-type="float">
            <text:p>2,479</text:p>
          </table:table-cell>
          <table:table-cell table:style-name="ce9" office:value-type="float" office:value="2470" calcext:value-type="float">
            <text:p>2,4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4" calcext:value-type="float">
            <text:p>2,844</text:p>
          </table:table-cell>
          <table:table-cell table:style-name="ce9" office:value-type="float" office:value="2826" calcext:value-type="float">
            <text:p>2,8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925" calcext:value-type="float">
            <text:p>2,9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10" calcext:value-type="float">
            <text:p>1,1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4" calcext:value-type="float">
            <text:p>5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6" calcext:value-type="float">
            <text:p>5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0" calcext:value-type="float">
            <text:p>67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37" calcext:value-type="float">
            <text:p>9,037</text:p>
          </table:table-cell>
          <table:table-cell table:style-name="ce9" office:value-type="float" office:value="9021" calcext:value-type="float">
            <text:p>9,0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23" calcext:value-type="float">
            <text:p>4,323</text:p>
          </table:table-cell>
          <table:table-cell table:style-name="ce9" office:value-type="float" office:value="4317" calcext:value-type="float">
            <text:p>4,3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14" calcext:value-type="float">
            <text:p>4,714</text:p>
          </table:table-cell>
          <table:table-cell table:style-name="ce9" office:value-type="float" office:value="4704" calcext:value-type="float">
            <text:p>4,7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33" calcext:value-type="float">
            <text:p>6,333</text:p>
          </table:table-cell>
          <table:table-cell table:style-name="ce9" office:value-type="float" office:value="6280" calcext:value-type="float">
            <text:p>6,28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9" calcext:value-type="float">
            <text:p>3,269</text:p>
          </table:table-cell>
          <table:table-cell table:style-name="ce9" office:value-type="float" office:value="3238" calcext:value-type="float">
            <text:p>3,2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05" calcext:value-type="float">
            <text:p>9,405</text:p>
          </table:table-cell>
          <table:table-cell table:style-name="ce9" office:value-type="float" office:value="9362" calcext:value-type="float">
            <text:p>9,3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29" calcext:value-type="float">
            <text:p>4,429</text:p>
          </table:table-cell>
          <table:table-cell table:style-name="ce9" office:value-type="float" office:value="4409" calcext:value-type="float">
            <text:p>4,40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76" calcext:value-type="float">
            <text:p>4,976</text:p>
          </table:table-cell>
          <table:table-cell table:style-name="ce9" office:value-type="float" office:value="4953" calcext:value-type="float">
            <text:p>4,9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30" calcext:value-type="float">
            <text:p>3,230</text:p>
          </table:table-cell>
          <table:table-cell table:style-name="ce9" office:value-type="float" office:value="3228" calcext:value-type="float">
            <text:p>3,2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26" calcext:value-type="float">
            <text:p>1,5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702" calcext:value-type="float">
            <text:p>1,7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1" calcext:value-type="float">
            <text:p>3,361</text:p>
          </table:table-cell>
          <table:table-cell table:style-name="ce9" office:value-type="float" office:value="3350" calcext:value-type="float">
            <text:p>3,3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52" calcext:value-type="float">
            <text:p>11,652</text:p>
          </table:table-cell>
          <table:table-cell table:style-name="ce9" office:value-type="float" office:value="11610" calcext:value-type="float">
            <text:p>11,61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86" calcext:value-type="float">
            <text:p>5,586</text:p>
          </table:table-cell>
          <table:table-cell table:style-name="ce9" office:value-type="float" office:value="5569" calcext:value-type="float">
            <text:p>5,56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66" calcext:value-type="float">
            <text:p>6,066</text:p>
          </table:table-cell>
          <table:table-cell table:style-name="ce9" office:value-type="float" office:value="6041" calcext:value-type="float">
            <text:p>6,0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2664" calcext:value-type="float">
            <text:p>2,66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0" calcext:value-type="float">
            <text:p>3,900</text:p>
          </table:table-cell>
          <table:table-cell table:style-name="ce9" office:value-type="float" office:value="3878" calcext:value-type="float">
            <text:p>3,87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8" calcext:value-type="float">
            <text:p>1,948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1965" calcext:value-type="float">
            <text:p>1,9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21" calcext:value-type="float">
            <text:p>1,0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44" calcext:value-type="float">
            <text:p>9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7" calcext:value-type="float">
            <text:p>2,297</text:p>
          </table:table-cell>
          <table:table-cell table:style-name="ce9" office:value-type="float" office:value="2280" calcext:value-type="float">
            <text:p>2,28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9" calcext:value-type="float">
            <text:p>3,959</text:p>
          </table:table-cell>
          <table:table-cell table:style-name="ce9" office:value-type="float" office:value="3946" calcext:value-type="float">
            <text:p>3,9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51" calcext:value-type="float">
            <text:p>3,451</text:p>
          </table:table-cell>
          <table:table-cell table:style-name="ce9" office:value-type="float" office:value="3355" calcext:value-type="float">
            <text:p>3,35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36" calcext:value-type="float">
            <text:p>7,836</text:p>
          </table:table-cell>
          <table:table-cell table:style-name="ce9" office:value-type="float" office:value="7738" calcext:value-type="float">
            <text:p>7,73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38" calcext:value-type="float">
            <text:p>3,938</text:p>
          </table:table-cell>
          <table:table-cell table:style-name="ce9" office:value-type="float" office:value="3895" calcext:value-type="float">
            <text:p>3,89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98" calcext:value-type="float">
            <text:p>3,898</text:p>
          </table:table-cell>
          <table:table-cell table:style-name="ce9" office:value-type="float" office:value="3843" calcext:value-type="float">
            <text:p>3,8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9" calcext:value-type="float">
            <text:p>2,799</text:p>
          </table:table-cell>
          <table:table-cell table:style-name="ce9" office:value-type="float" office:value="2788" calcext:value-type="float">
            <text:p>2,7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9" calcext:value-type="float">
            <text:p>2,849</text:p>
          </table:table-cell>
          <table:table-cell table:style-name="ce9" office:value-type="float" office:value="2831" calcext:value-type="float">
            <text:p>2,8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2" calcext:value-type="float">
            <text:p>3,732</text:p>
          </table:table-cell>
          <table:table-cell table:style-name="ce9" office:value-type="float" office:value="3714" calcext:value-type="float">
            <text:p>3,7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29" calcext:value-type="float">
            <text:p>10,629</text:p>
          </table:table-cell>
          <table:table-cell table:style-name="ce9" office:value-type="float" office:value="10560" calcext:value-type="float">
            <text:p>10,5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6" calcext:value-type="float">
            <text:p>5,226</text:p>
          </table:table-cell>
          <table:table-cell table:style-name="ce9" office:value-type="float" office:value="5191" calcext:value-type="float">
            <text:p>5,19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03" calcext:value-type="float">
            <text:p>5,403</text:p>
          </table:table-cell>
          <table:table-cell table:style-name="ce9" office:value-type="float" office:value="5369" calcext:value-type="float">
            <text:p>5,36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4" calcext:value-type="float">
            <text:p>2,854</text:p>
          </table:table-cell>
          <table:table-cell table:style-name="ce9" office:value-type="float" office:value="2832" calcext:value-type="float">
            <text:p>2,8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91" calcext:value-type="float">
            <text:p>5,091</text:p>
          </table:table-cell>
          <table:table-cell table:style-name="ce9" office:value-type="float" office:value="5063" calcext:value-type="float">
            <text:p>5,06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0" calcext:value-type="float">
            <text:p>2,550</text:p>
          </table:table-cell>
          <table:table-cell table:style-name="ce9" office:value-type="float" office:value="2539" calcext:value-type="float">
            <text:p>2,5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41" calcext:value-type="float">
            <text:p>2,541</text:p>
          </table:table-cell>
          <table:table-cell table:style-name="ce9" office:value-type="float" office:value="2524" calcext:value-type="float">
            <text:p>2,5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0" calcext:value-type="float">
            <text:p>3,370</text:p>
          </table:table-cell>
          <table:table-cell table:style-name="ce9" office:value-type="float" office:value="3352" calcext:value-type="float">
            <text:p>3,3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65" calcext:value-type="float">
            <text:p>1,2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7" calcext:value-type="float">
            <text:p>6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8" calcext:value-type="float">
            <text:p>5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2" calcext:value-type="float">
            <text:p>5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2" calcext:value-type="float">
            <text:p>4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44" calcext:value-type="float">
            <text:p>1,0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4" calcext:value-type="float">
            <text:p>5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90" calcext:value-type="float">
            <text:p>4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1242" calcext:value-type="float">
            <text:p>1,24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3" calcext:value-type="float">
            <text:p>63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28" calcext:value-type="float">
            <text:p>5,128</text:p>
          </table:table-cell>
          <table:table-cell table:style-name="ce9" office:value-type="float" office:value="4950" calcext:value-type="float">
            <text:p>4,95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08" calcext:value-type="float">
            <text:p>108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93" calcext:value-type="float">
            <text:p>2,593</text:p>
          </table:table-cell>
          <table:table-cell table:style-name="ce9" office:value-type="float" office:value="2504" calcext:value-type="float">
            <text:p>2,50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5" calcext:value-type="float">
            <text:p>2,535</text:p>
          </table:table-cell>
          <table:table-cell table:style-name="ce9" office:value-type="float" office:value="2446" calcext:value-type="float">
            <text:p>2,44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33" calcext:value-type="float">
            <text:p>6,233</text:p>
          </table:table-cell>
          <table:table-cell table:style-name="ce9" office:value-type="float" office:value="6211" calcext:value-type="float">
            <text:p>6,2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4" calcext:value-type="float">
            <text:p>3,224</text:p>
          </table:table-cell>
          <table:table-cell table:style-name="ce9" office:value-type="float" office:value="3215" calcext:value-type="float">
            <text:p>3,2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22" calcext:value-type="float">
            <text:p>6,822</text:p>
          </table:table-cell>
          <table:table-cell table:style-name="ce9" office:value-type="float" office:value="6793" calcext:value-type="float">
            <text:p>6,79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7" calcext:value-type="float">
            <text:p>3,277</text:p>
          </table:table-cell>
          <table:table-cell table:style-name="ce9" office:value-type="float" office:value="3265" calcext:value-type="float">
            <text:p>3,2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45" calcext:value-type="float">
            <text:p>3,545</text:p>
          </table:table-cell>
          <table:table-cell table:style-name="ce9" office:value-type="float" office:value="3528" calcext:value-type="float">
            <text:p>3,5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455" calcext:value-type="float">
            <text:p>124,455</text:p>
          </table:table-cell>
          <table:table-cell table:style-name="ce9" office:value-type="float" office:value="124079" calcext:value-type="float">
            <text:p>124,079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86" calcext:value-type="float">
            <text:p>186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621" calcext:value-type="float">
            <text:p>61,621</text:p>
          </table:table-cell>
          <table:table-cell table:style-name="ce9" office:value-type="float" office:value="61480" calcext:value-type="float">
            <text:p>61,48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834" calcext:value-type="float">
            <text:p>62,834</text:p>
          </table:table-cell>
          <table:table-cell table:style-name="ce9" office:value-type="float" office:value="62599" calcext:value-type="float">
            <text:p>62,599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18" calcext:value-type="float">
            <text:p>118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210" calcext:value-type="float">
            <text:p>1,2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90" calcext:value-type="float">
            <text:p>59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20" calcext:value-type="float">
            <text:p>6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1" calcext:value-type="float">
            <text:p>3,181</text:p>
          </table:table-cell>
          <table:table-cell table:style-name="ce9" office:value-type="float" office:value="3179" calcext:value-type="float">
            <text:p>3,1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7" calcext:value-type="float">
            <text:p>3,907</text:p>
          </table:table-cell>
          <table:table-cell table:style-name="ce9" office:value-type="float" office:value="3895" calcext:value-type="float">
            <text:p>3,89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3" calcext:value-type="float">
            <text:p>3,113</text:p>
          </table:table-cell>
          <table:table-cell table:style-name="ce9" office:value-type="float" office:value="3102" calcext:value-type="float">
            <text:p>3,10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50" calcext:value-type="float">
            <text:p>8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9" calcext:value-type="float">
            <text:p>4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4" calcext:value-type="float">
            <text:p>3,384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7" calcext:value-type="float">
            <text:p>2,107</text:p>
          </table:table-cell>
          <table:table-cell table:style-name="ce9" office:value-type="float" office:value="2102" calcext:value-type="float">
            <text:p>2,1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08" calcext:value-type="float">
            <text:p>6,608</text:p>
          </table:table-cell>
          <table:table-cell table:style-name="ce9" office:value-type="float" office:value="6586" calcext:value-type="float">
            <text:p>6,58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75" calcext:value-type="float">
            <text:p>3,175</text:p>
          </table:table-cell>
          <table:table-cell table:style-name="ce9" office:value-type="float" office:value="3169" calcext:value-type="float">
            <text:p>3,1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3" calcext:value-type="float">
            <text:p>3,433</text:p>
          </table:table-cell>
          <table:table-cell table:style-name="ce9" office:value-type="float" office:value="3417" calcext:value-type="float">
            <text:p>3,4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4" calcext:value-type="float">
            <text:p>3,154</text:p>
          </table:table-cell>
          <table:table-cell table:style-name="ce9" office:value-type="float" office:value="3143" calcext:value-type="float">
            <text:p>3,1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69" calcext:value-type="float">
            <text:p>5,169</text:p>
          </table:table-cell>
          <table:table-cell table:style-name="ce9" office:value-type="float" office:value="5159" calcext:value-type="float">
            <text:p>5,1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3" calcext:value-type="float">
            <text:p>2,523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6" calcext:value-type="float">
            <text:p>2,646</text:p>
          </table:table-cell>
          <table:table-cell table:style-name="ce9" office:value-type="float" office:value="2638" calcext:value-type="float">
            <text:p>2,6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72" calcext:value-type="float">
            <text:p>6,872</text:p>
          </table:table-cell>
          <table:table-cell table:style-name="ce9" office:value-type="float" office:value="6848" calcext:value-type="float">
            <text:p>6,8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62" calcext:value-type="float">
            <text:p>3,262</text:p>
          </table:table-cell>
          <table:table-cell table:style-name="ce9" office:value-type="float" office:value="3254" calcext:value-type="float">
            <text:p>3,2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10" calcext:value-type="float">
            <text:p>3,610</text:p>
          </table:table-cell>
          <table:table-cell table:style-name="ce9" office:value-type="float" office:value="3594" calcext:value-type="float">
            <text:p>3,59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88" calcext:value-type="float">
            <text:p>5,888</text:p>
          </table:table-cell>
          <table:table-cell table:style-name="ce9" office:value-type="float" office:value="5873" calcext:value-type="float">
            <text:p>5,8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02" calcext:value-type="float">
            <text:p>2,902</text:p>
          </table:table-cell>
          <table:table-cell table:style-name="ce9" office:value-type="float" office:value="2897" calcext:value-type="float">
            <text:p>2,8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2131" calcext:value-type="float">
            <text:p>2,1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10" calcext:value-type="float">
            <text:p>1,1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021" calcext:value-type="float">
            <text:p>1,0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8" calcext:value-type="float">
            <text:p>2,678</text:p>
          </table:table-cell>
          <table:table-cell table:style-name="ce9" office:value-type="float" office:value="2667" calcext:value-type="float">
            <text:p>2,66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4" calcext:value-type="float">
            <text:p>1,34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3" calcext:value-type="float">
            <text:p>1,32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00" calcext:value-type="float">
            <text:p>3,400</text:p>
          </table:table-cell>
          <table:table-cell table:style-name="ce9" office:value-type="float" office:value="3386" calcext:value-type="float">
            <text:p>3,3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35" calcext:value-type="float">
            <text:p>7,735</text:p>
          </table:table-cell>
          <table:table-cell table:style-name="ce9" office:value-type="float" office:value="7716" calcext:value-type="float">
            <text:p>7,7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2" calcext:value-type="float">
            <text:p>3,802</text:p>
          </table:table-cell>
          <table:table-cell table:style-name="ce9" office:value-type="float" office:value="3793" calcext:value-type="float">
            <text:p>3,7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33" calcext:value-type="float">
            <text:p>3,933</text:p>
          </table:table-cell>
          <table:table-cell table:style-name="ce9" office:value-type="float" office:value="3923" calcext:value-type="float">
            <text:p>3,9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8" calcext:value-type="float">
            <text:p>3,618</text:p>
          </table:table-cell>
          <table:table-cell table:style-name="ce9" office:value-type="float" office:value="3605" calcext:value-type="float">
            <text:p>3,60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9" calcext:value-type="float">
            <text:p>2,239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2" calcext:value-type="float">
            <text:p>2,912</text:p>
          </table:table-cell>
          <table:table-cell table:style-name="ce9" office:value-type="float" office:value="2909" calcext:value-type="float">
            <text:p>2,9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09" calcext:value-type="float">
            <text:p>1,4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500" calcext:value-type="float">
            <text:p>1,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0" calcext:value-type="float">
            <text:p>3,900</text:p>
          </table:table-cell>
          <table:table-cell table:style-name="ce9" office:value-type="float" office:value="3887" calcext:value-type="float">
            <text:p>3,88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0" calcext:value-type="float">
            <text:p>2,820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0" calcext:value-type="float">
            <text:p>4,430</text:p>
          </table:table-cell>
          <table:table-cell table:style-name="ce9" office:value-type="float" office:value="4418" calcext:value-type="float">
            <text:p>4,4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81" calcext:value-type="float">
            <text:p>1,3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161" calcext:value-type="float">
            <text:p>3,1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1" calcext:value-type="float">
            <text:p>3,271</text:p>
          </table:table-cell>
          <table:table-cell table:style-name="ce9" office:value-type="float" office:value="3269" calcext:value-type="float">
            <text:p>3,2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71" calcext:value-type="float">
            <text:p>1,5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8" calcext:value-type="float">
            <text:p>8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5" calcext:value-type="float">
            <text:p>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0" calcext:value-type="float">
            <text:p>2,340</text:p>
          </table:table-cell>
          <table:table-cell table:style-name="ce9" office:value-type="float" office:value="2330" calcext:value-type="float">
            <text:p>2,3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9" calcext:value-type="float">
            <text:p>2,639</text:p>
          </table:table-cell>
          <table:table-cell table:style-name="ce9" office:value-type="float" office:value="2632" calcext:value-type="float">
            <text:p>2,6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8" calcext:value-type="float">
            <text:p>2,428</text:p>
          </table:table-cell>
          <table:table-cell table:style-name="ce9" office:value-type="float" office:value="2414" calcext:value-type="float">
            <text:p>2,41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8" calcext:value-type="float">
            <text:p>99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5" calcext:value-type="float">
            <text:p>2,695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4" calcext:value-type="float">
            <text:p>3,624</text:p>
          </table:table-cell>
          <table:table-cell table:style-name="ce9" office:value-type="float" office:value="3614" calcext:value-type="float">
            <text:p>3,6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896" calcext:value-type="float">
            <text:p>2,89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4" calcext:value-type="float">
            <text:p>3,114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2" calcext:value-type="float">
            <text:p>2,752</text:p>
          </table:table-cell>
          <table:table-cell table:style-name="ce9" office:value-type="float" office:value="2740" calcext:value-type="float">
            <text:p>2,7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536" calcext:value-type="float">
            <text:p>86,536</text:p>
          </table:table-cell>
          <table:table-cell table:style-name="ce9" office:value-type="float" office:value="86047" calcext:value-type="float">
            <text:p>86,047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347" calcext:value-type="float">
            <text:p>347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855" calcext:value-type="float">
            <text:p>43,855</text:p>
          </table:table-cell>
          <table:table-cell table:style-name="ce9" office:value-type="float" office:value="43606" calcext:value-type="float">
            <text:p>43,606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90" calcext:value-type="float">
            <text:p>190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81" calcext:value-type="float">
            <text:p>42,681</text:p>
          </table:table-cell>
          <table:table-cell table:style-name="ce9" office:value-type="float" office:value="42441" calcext:value-type="float">
            <text:p>42,441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57" calcext:value-type="float">
            <text:p>157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7" calcext:value-type="float">
            <text:p>6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81" calcext:value-type="float">
            <text:p>2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1002" calcext:value-type="float">
            <text:p>1,0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7" calcext:value-type="float">
            <text:p>5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5" calcext:value-type="float">
            <text:p>49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7" calcext:value-type="float">
            <text:p>5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98" calcext:value-type="float">
            <text:p>10,198</text:p>
          </table:table-cell>
          <table:table-cell table:style-name="ce9" office:value-type="float" office:value="10169" calcext:value-type="float">
            <text:p>10,16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93" calcext:value-type="float">
            <text:p>5,093</text:p>
          </table:table-cell>
          <table:table-cell table:style-name="ce9" office:value-type="float" office:value="5080" calcext:value-type="float">
            <text:p>5,0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05" calcext:value-type="float">
            <text:p>5,105</text:p>
          </table:table-cell>
          <table:table-cell table:style-name="ce9" office:value-type="float" office:value="5089" calcext:value-type="float">
            <text:p>5,08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93" calcext:value-type="float">
            <text:p>6,393</text:p>
          </table:table-cell>
          <table:table-cell table:style-name="ce9" office:value-type="float" office:value="6338" calcext:value-type="float">
            <text:p>6,3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87" calcext:value-type="float">
            <text:p>3,287</text:p>
          </table:table-cell>
          <table:table-cell table:style-name="ce9" office:value-type="float" office:value="3254" calcext:value-type="float">
            <text:p>3,2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88" calcext:value-type="float">
            <text:p>6,288</text:p>
          </table:table-cell>
          <table:table-cell table:style-name="ce9" office:value-type="float" office:value="6263" calcext:value-type="float">
            <text:p>6,26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74" calcext:value-type="float">
            <text:p>3,174</text:p>
          </table:table-cell>
          <table:table-cell table:style-name="ce9" office:value-type="float" office:value="3158" calcext:value-type="float">
            <text:p>3,15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4" calcext:value-type="float">
            <text:p>3,114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28" calcext:value-type="float">
            <text:p>5,428</text:p>
          </table:table-cell>
          <table:table-cell table:style-name="ce9" office:value-type="float" office:value="5411" calcext:value-type="float">
            <text:p>5,4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09" calcext:value-type="float">
            <text:p>2,709</text:p>
          </table:table-cell>
          <table:table-cell table:style-name="ce9" office:value-type="float" office:value="2702" calcext:value-type="float">
            <text:p>2,7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19" calcext:value-type="float">
            <text:p>2,719</text:p>
          </table:table-cell>
          <table:table-cell table:style-name="ce9" office:value-type="float" office:value="2709" calcext:value-type="float">
            <text:p>2,7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0" calcext:value-type="float">
            <text:p>9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9" calcext:value-type="float">
            <text:p>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53" calcext:value-type="float">
            <text:p>1,3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8" calcext:value-type="float">
            <text:p>6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5" calcext:value-type="float">
            <text:p>6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80" calcext:value-type="float">
            <text:p>1,28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45" calcext:value-type="float">
            <text:p>6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63" calcext:value-type="float">
            <text:p>1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74" calcext:value-type="float">
            <text:p>1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80" calcext:value-type="float">
            <text:p>38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8" calcext:value-type="float">
            <text:p>2,788</text:p>
          </table:table-cell>
          <table:table-cell table:style-name="ce9" office:value-type="float" office:value="2785" calcext:value-type="float">
            <text:p>2,7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75" calcext:value-type="float">
            <text:p>1,3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51" calcext:value-type="float">
            <text:p>4,751</text:p>
          </table:table-cell>
          <table:table-cell table:style-name="ce9" office:value-type="float" office:value="4704" calcext:value-type="float">
            <text:p>4,70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7" calcext:value-type="float">
            <text:p>2,407</text:p>
          </table:table-cell>
          <table:table-cell table:style-name="ce9" office:value-type="float" office:value="2379" calcext:value-type="float">
            <text:p>2,37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4" calcext:value-type="float">
            <text:p>2,344</text:p>
          </table:table-cell>
          <table:table-cell table:style-name="ce9" office:value-type="float" office:value="2325" calcext:value-type="float">
            <text:p>2,3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6" calcext:value-type="float">
            <text:p>3,156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5" calcext:value-type="float">
            <text:p>10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1" calcext:value-type="float">
            <text:p>4,891</text:p>
          </table:table-cell>
          <table:table-cell table:style-name="ce9" office:value-type="float" office:value="4851" calcext:value-type="float">
            <text:p>4,8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2344" calcext:value-type="float">
            <text:p>2,3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34" calcext:value-type="float">
            <text:p>5,034</text:p>
          </table:table-cell>
          <table:table-cell table:style-name="ce9" office:value-type="float" office:value="5006" calcext:value-type="float">
            <text:p>5,00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0" calcext:value-type="float">
            <text:p>2,550</text:p>
          </table:table-cell>
          <table:table-cell table:style-name="ce9" office:value-type="float" office:value="2532" calcext:value-type="float">
            <text:p>2,5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4" calcext:value-type="float">
            <text:p>2,484</text:p>
          </table:table-cell>
          <table:table-cell table:style-name="ce9" office:value-type="float" office:value="2474" calcext:value-type="float">
            <text:p>2,4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9" calcext:value-type="float">
            <text:p>3,769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8" calcext:value-type="float">
            <text:p>2,598</text:p>
          </table:table-cell>
          <table:table-cell table:style-name="ce9" office:value-type="float" office:value="2581" calcext:value-type="float">
            <text:p>2,58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19" calcext:value-type="float">
            <text:p>1,31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96" calcext:value-type="float">
            <text:p>3,596</text:p>
          </table:table-cell>
          <table:table-cell table:style-name="ce9" office:value-type="float" office:value="3578" calcext:value-type="float">
            <text:p>3,57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65" calcext:value-type="float">
            <text:p>4,265</text:p>
          </table:table-cell>
          <table:table-cell table:style-name="ce9" office:value-type="float" office:value="4258" calcext:value-type="float">
            <text:p>4,2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2" calcext:value-type="float">
            <text:p>2,172</text:p>
          </table:table-cell>
          <table:table-cell table:style-name="ce9" office:value-type="float" office:value="2171" calcext:value-type="float">
            <text:p>2,1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93" calcext:value-type="float">
            <text:p>2,093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99" calcext:value-type="float">
            <text:p>1,2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5" calcext:value-type="float">
            <text:p>2,815</text:p>
          </table:table-cell>
          <table:table-cell table:style-name="ce9" office:value-type="float" office:value="2802" calcext:value-type="float">
            <text:p>2,80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59" calcext:value-type="float">
            <text:p>5,359</text:p>
          </table:table-cell>
          <table:table-cell table:style-name="ce9" office:value-type="float" office:value="5347" calcext:value-type="float">
            <text:p>5,3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30" calcext:value-type="float">
            <text:p>2,630</text:p>
          </table:table-cell>
          <table:table-cell table:style-name="ce9" office:value-type="float" office:value="2624" calcext:value-type="float">
            <text:p>2,62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9" calcext:value-type="float">
            <text:p>2,729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155" calcext:value-type="float">
            <text:p>90,155</text:p>
          </table:table-cell>
          <table:table-cell table:style-name="ce9" office:value-type="float" office:value="89598" calcext:value-type="float">
            <text:p>89,598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228" calcext:value-type="float">
            <text:p>228</text:p>
          </table:table-cell>
          <table:table-cell table:style-name="ce16" office:value-type="float" office:value="329" calcext:value-type="float">
            <text:p>3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880" calcext:value-type="float">
            <text:p>45,880</text:p>
          </table:table-cell>
          <table:table-cell table:style-name="ce9" office:value-type="float" office:value="45628" calcext:value-type="float">
            <text:p>45,62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96" calcext:value-type="float">
            <text:p>96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75" calcext:value-type="float">
            <text:p>44,275</text:p>
          </table:table-cell>
          <table:table-cell table:style-name="ce9" office:value-type="float" office:value="43970" calcext:value-type="float">
            <text:p>43,97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32" calcext:value-type="float">
            <text:p>132</text:p>
          </table:table-cell>
          <table:table-cell table:style-name="ce16"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64" calcext:value-type="float">
            <text:p>7,564</text:p>
          </table:table-cell>
          <table:table-cell table:style-name="ce9" office:value-type="float" office:value="7518" calcext:value-type="float">
            <text:p>7,51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72" calcext:value-type="float">
            <text:p>3,772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92" calcext:value-type="float">
            <text:p>3,792</text:p>
          </table:table-cell>
          <table:table-cell table:style-name="ce9" office:value-type="float" office:value="3767" calcext:value-type="float">
            <text:p>3,76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08" calcext:value-type="float">
            <text:p>5,308</text:p>
          </table:table-cell>
          <table:table-cell table:style-name="ce9" office:value-type="float" office:value="5294" calcext:value-type="float">
            <text:p>5,29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2667" calcext:value-type="float">
            <text:p>2,6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6" calcext:value-type="float">
            <text:p>2,636</text:p>
          </table:table-cell>
          <table:table-cell table:style-name="ce9" office:value-type="float" office:value="2627" calcext:value-type="float">
            <text:p>2,6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9" calcext:value-type="float">
            <text:p>4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7" calcext:value-type="float">
            <text:p>2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62" calcext:value-type="float">
            <text:p>2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0" calcext:value-type="float">
            <text:p>2,170</text:p>
          </table:table-cell>
          <table:table-cell table:style-name="ce9" office:value-type="float" office:value="2157" calcext:value-type="float">
            <text:p>2,1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9" calcext:value-type="float">
            <text:p>3,849</text:p>
          </table:table-cell>
          <table:table-cell table:style-name="ce9" office:value-type="float" office:value="3836" calcext:value-type="float">
            <text:p>3,8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0" calcext:value-type="float">
            <text:p>3,360</text:p>
          </table:table-cell>
          <table:table-cell table:style-name="ce9" office:value-type="float" office:value="3351" calcext:value-type="float">
            <text:p>3,3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5" calcext:value-type="float">
            <text:p>2,605</text:p>
          </table:table-cell>
          <table:table-cell table:style-name="ce9" office:value-type="float" office:value="2597" calcext:value-type="float">
            <text:p>2,5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7" calcext:value-type="float">
            <text:p>3,357</text:p>
          </table:table-cell>
          <table:table-cell table:style-name="ce9" office:value-type="float" office:value="3303" calcext:value-type="float">
            <text:p>3,30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5" calcext:value-type="float">
            <text:p>79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6" calcext:value-type="float">
            <text:p>2,136</text:p>
          </table:table-cell>
          <table:table-cell table:style-name="ce9" office:value-type="float" office:value="2128" calcext:value-type="float">
            <text:p>2,1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9" calcext:value-type="float">
            <text:p>2,569</text:p>
          </table:table-cell>
          <table:table-cell table:style-name="ce9" office:value-type="float" office:value="2552" calcext:value-type="float">
            <text:p>2,5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1" calcext:value-type="float">
            <text:p>8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76" calcext:value-type="float">
            <text:p>6,776</text:p>
          </table:table-cell>
          <table:table-cell table:style-name="ce9" office:value-type="float" office:value="6760" calcext:value-type="float">
            <text:p>6,7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9" calcext:value-type="float">
            <text:p>3,389</text:p>
          </table:table-cell>
          <table:table-cell table:style-name="ce9" office:value-type="float" office:value="3381" calcext:value-type="float">
            <text:p>3,3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7" calcext:value-type="float">
            <text:p>3,387</text:p>
          </table:table-cell>
          <table:table-cell table:style-name="ce9" office:value-type="float" office:value="3379" calcext:value-type="float">
            <text:p>3,3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2263" calcext:value-type="float">
            <text:p>2,26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2" calcext:value-type="float">
            <text:p>3,082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6" calcext:value-type="float">
            <text:p>2,276</text:p>
          </table:table-cell>
          <table:table-cell table:style-name="ce9" office:value-type="float" office:value="2244" calcext:value-type="float">
            <text:p>2,2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99" calcext:value-type="float">
            <text:p>4,299</text:p>
          </table:table-cell>
          <table:table-cell table:style-name="ce9" office:value-type="float" office:value="4260" calcext:value-type="float">
            <text:p>4,26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4" calcext:value-type="float">
            <text:p>2,204</text:p>
          </table:table-cell>
          <table:table-cell table:style-name="ce9" office:value-type="float" office:value="2185" calcext:value-type="float">
            <text:p>2,18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95" calcext:value-type="float">
            <text:p>2,095</text:p>
          </table:table-cell>
          <table:table-cell table:style-name="ce9" office:value-type="float" office:value="2075" calcext:value-type="float">
            <text:p>2,07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2717" calcext:value-type="float">
            <text:p>2,71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0" calcext:value-type="float">
            <text:p>2,700</text:p>
          </table:table-cell>
          <table:table-cell table:style-name="ce9" office:value-type="float" office:value="2680" calcext:value-type="float">
            <text:p>2,68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2" calcext:value-type="float">
            <text:p>3,332</text:p>
          </table:table-cell>
          <table:table-cell table:style-name="ce9" office:value-type="float" office:value="3272" calcext:value-type="float">
            <text:p>3,2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54" calcext:value-type="float">
            <text:p>5,154</text:p>
          </table:table-cell>
          <table:table-cell table:style-name="ce9" office:value-type="float" office:value="5106" calcext:value-type="float">
            <text:p>5,10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6" calcext:value-type="float">
            <text:p>2,526</text:p>
          </table:table-cell>
          <table:table-cell table:style-name="ce9" office:value-type="float" office:value="2504" calcext:value-type="float">
            <text:p>2,50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8" calcext:value-type="float">
            <text:p>2,628</text:p>
          </table:table-cell>
          <table:table-cell table:style-name="ce9" office:value-type="float" office:value="2602" calcext:value-type="float">
            <text:p>2,60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7" calcext:value-type="float">
            <text:p>9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5" calcext:value-type="float">
            <text:p>4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4" calcext:value-type="float">
            <text:p>3,614</text:p>
          </table:table-cell>
          <table:table-cell table:style-name="ce9" office:value-type="float" office:value="3605" calcext:value-type="float">
            <text:p>3,60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835" calcext:value-type="float">
            <text:p>1,83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1770" calcext:value-type="float">
            <text:p>1,77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56" calcext:value-type="float">
            <text:p>8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7" calcext:value-type="float">
            <text:p>3,297</text:p>
          </table:table-cell>
          <table:table-cell table:style-name="ce9" office:value-type="float" office:value="3277" calcext:value-type="float">
            <text:p>3,27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52" calcext:value-type="float">
            <text:p>33,352</text:p>
          </table:table-cell>
          <table:table-cell table:style-name="ce9" office:value-type="float" office:value="33214" calcext:value-type="float">
            <text:p>33,21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40" calcext:value-type="float">
            <text:p>16,740</text:p>
          </table:table-cell>
          <table:table-cell table:style-name="ce9" office:value-type="float" office:value="16673" calcext:value-type="float">
            <text:p>16,6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12" calcext:value-type="float">
            <text:p>16,612</text:p>
          </table:table-cell>
          <table:table-cell table:style-name="ce9" office:value-type="float" office:value="16541" calcext:value-type="float">
            <text:p>16,54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1" calcext:value-type="float">
            <text:p>2,301</text:p>
          </table:table-cell>
          <table:table-cell table:style-name="ce9" office:value-type="float" office:value="2295" calcext:value-type="float">
            <text:p>2,2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6" calcext:value-type="float">
            <text:p>4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1" calcext:value-type="float">
            <text:p>7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6" calcext:value-type="float">
            <text:p>3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3" calcext:value-type="float">
            <text:p>7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4" calcext:value-type="float">
            <text:p>2,694</text:p>
          </table:table-cell>
          <table:table-cell table:style-name="ce9" office:value-type="float" office:value="2683" calcext:value-type="float">
            <text:p>2,68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6" calcext:value-type="float">
            <text:p>3,736</text:p>
          </table:table-cell>
          <table:table-cell table:style-name="ce9" office:value-type="float" office:value="3714" calcext:value-type="float">
            <text:p>3,7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53" calcext:value-type="float">
            <text:p>7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71" calcext:value-type="float">
            <text:p>5,571</text:p>
          </table:table-cell>
          <table:table-cell table:style-name="ce9" office:value-type="float" office:value="5555" calcext:value-type="float">
            <text:p>5,555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71" calcext:value-type="float">
            <text:p>2,771</text:p>
          </table:table-cell>
          <table:table-cell table:style-name="ce9" office:value-type="float" office:value="2765" calcext:value-type="float">
            <text:p>2,76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00" calcext:value-type="float">
            <text:p>2,800</text:p>
          </table:table-cell>
          <table:table-cell table:style-name="ce9" office:value-type="float" office:value="2790" calcext:value-type="float">
            <text:p>2,79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6" calcext:value-type="float">
            <text:p>3,296</text:p>
          </table:table-cell>
          <table:table-cell table:style-name="ce9" office:value-type="float" office:value="3277" calcext:value-type="float">
            <text:p>3,277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4" calcext:value-type="float">
            <text:p>2,314</text:p>
          </table:table-cell>
          <table:table-cell table:style-name="ce9" office:value-type="float" office:value="2297" calcext:value-type="float">
            <text:p>2,29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4" calcext:value-type="float">
            <text:p>2,394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201" calcext:value-type="float">
            <text:p>1,2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874" calcext:value-type="float">
            <text:p>54,874</text:p>
          </table:table-cell>
          <table:table-cell table:style-name="ce9" office:value-type="float" office:value="54691" calcext:value-type="float">
            <text:p>54,69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02" calcext:value-type="float">
            <text:p>102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739" calcext:value-type="float">
            <text:p>27,739</text:p>
          </table:table-cell>
          <table:table-cell table:style-name="ce9" office:value-type="float" office:value="27674" calcext:value-type="float">
            <text:p>27,6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135" calcext:value-type="float">
            <text:p>27,135</text:p>
          </table:table-cell>
          <table:table-cell table:style-name="ce9" office:value-type="float" office:value="27017" calcext:value-type="float">
            <text:p>27,01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69" calcext:value-type="float">
            <text:p>1,46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0" calcext:value-type="float">
            <text:p>7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0" calcext:value-type="float">
            <text:p>7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1" calcext:value-type="float">
            <text:p>3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2" calcext:value-type="float">
            <text:p>2,542</text:p>
          </table:table-cell>
          <table:table-cell table:style-name="ce9" office:value-type="float" office:value="2527" calcext:value-type="float">
            <text:p>2,5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1" calcext:value-type="float">
            <text:p>2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48" calcext:value-type="float">
            <text:p>4,448</text:p>
          </table:table-cell>
          <table:table-cell table:style-name="ce9" office:value-type="float" office:value="4424" calcext:value-type="float">
            <text:p>4,42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12" calcext:value-type="float">
            <text:p>2,212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36" calcext:value-type="float">
            <text:p>2,236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3" calcext:value-type="float">
            <text:p>2,853</text:p>
          </table:table-cell>
          <table:table-cell table:style-name="ce9" office:value-type="float" office:value="2849" calcext:value-type="float">
            <text:p>2,8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9" calcext:value-type="float">
            <text:p>4,249</text:p>
          </table:table-cell>
          <table:table-cell table:style-name="ce9" office:value-type="float" office:value="4241" calcext:value-type="float">
            <text:p>4,2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3" calcext:value-type="float">
            <text:p>2,113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6" calcext:value-type="float">
            <text:p>2,136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92" calcext:value-type="float">
            <text:p>1,6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82" calcext:value-type="float">
            <text:p>8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10" calcext:value-type="float">
            <text:p>8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0" calcext:value-type="float">
            <text:p>3,610</text:p>
          </table:table-cell>
          <table:table-cell table:style-name="ce9" office:value-type="float" office:value="3602" calcext:value-type="float">
            <text:p>3,6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2" calcext:value-type="float">
            <text:p>2,922</text:p>
          </table:table-cell>
          <table:table-cell table:style-name="ce9" office:value-type="float" office:value="2911" calcext:value-type="float">
            <text:p>2,9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7" calcext:value-type="float">
            <text:p>2,757</text:p>
          </table:table-cell>
          <table:table-cell table:style-name="ce9" office:value-type="float" office:value="2753" calcext:value-type="float">
            <text:p>2,75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74" calcext:value-type="float">
            <text:p>1,3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79" calcext:value-type="float">
            <text:p>1,37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7" calcext:value-type="float">
            <text:p>2,127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6" calcext:value-type="float">
            <text:p>2,746</text:p>
          </table:table-cell>
          <table:table-cell table:style-name="ce9" office:value-type="float" office:value="2739" calcext:value-type="float">
            <text:p>2,73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29" calcext:value-type="float">
            <text:p>1,4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0" calcext:value-type="float">
            <text:p>1,3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25" calcext:value-type="float">
            <text:p>8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2" calcext:value-type="float">
            <text:p>2,182</text:p>
          </table:table-cell>
          <table:table-cell table:style-name="ce9" office:value-type="float" office:value="2174" calcext:value-type="float">
            <text:p>2,17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5" calcext:value-type="float">
            <text:p>1,09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79" calcext:value-type="float">
            <text:p>1,07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38" calcext:value-type="float">
            <text:p>5,838</text:p>
          </table:table-cell>
          <table:table-cell table:style-name="ce9" office:value-type="float" office:value="5815" calcext:value-type="float">
            <text:p>5,8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2922" calcext:value-type="float">
            <text:p>2,9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08" calcext:value-type="float">
            <text:p>2,908</text:p>
          </table:table-cell>
          <table:table-cell table:style-name="ce9" office:value-type="float" office:value="2893" calcext:value-type="float">
            <text:p>2,89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52" calcext:value-type="float">
            <text:p>1,4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8" calcext:value-type="float">
            <text:p>7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4" calcext:value-type="float">
            <text:p>7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4" calcext:value-type="float">
            <text:p>4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6" calcext:value-type="float">
            <text:p>8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2" calcext:value-type="float">
            <text:p>2,582</text:p>
          </table:table-cell>
          <table:table-cell table:style-name="ce9" office:value-type="float" office:value="2578" calcext:value-type="float">
            <text:p>2,5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267" calcext:value-type="float">
            <text:p>1,2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2110" calcext:value-type="float">
            <text:p>2,1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795" calcext:value-type="float">
            <text:p>40,795</text:p>
          </table:table-cell>
          <table:table-cell table:style-name="ce9" office:value-type="float" office:value="40625" calcext:value-type="float">
            <text:p>40,62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97" calcext:value-type="float">
            <text:p>20,897</text:p>
          </table:table-cell>
          <table:table-cell table:style-name="ce9" office:value-type="float" office:value="20829" calcext:value-type="float">
            <text:p>20,82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98" calcext:value-type="float">
            <text:p>19,898</text:p>
          </table:table-cell>
          <table:table-cell table:style-name="ce9" office:value-type="float" office:value="19796" calcext:value-type="float">
            <text:p>19,79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4" calcext:value-type="float">
            <text:p>4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640" calcext:value-type="float">
            <text:p>1,64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80" calcext:value-type="float">
            <text:p>88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0" calcext:value-type="float">
            <text:p>7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9" calcext:value-type="float">
            <text:p>3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19" calcext:value-type="float">
            <text:p>4,019</text:p>
          </table:table-cell>
          <table:table-cell table:style-name="ce9" office:value-type="float" office:value="4008" calcext:value-type="float">
            <text:p>4,00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5" calcext:value-type="float">
            <text:p>2,835</text:p>
          </table:table-cell>
          <table:table-cell table:style-name="ce9" office:value-type="float" office:value="2833" calcext:value-type="float">
            <text:p>2,8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32" calcext:value-type="float">
            <text:p>1,2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3" calcext:value-type="float">
            <text:p>6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9" calcext:value-type="float">
            <text:p>5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7" calcext:value-type="float">
            <text:p>6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7" calcext:value-type="float">
            <text:p>2,307</text:p>
          </table:table-cell>
          <table:table-cell table:style-name="ce9" office:value-type="float" office:value="2290" calcext:value-type="float">
            <text:p>2,29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0" calcext:value-type="float">
            <text:p>2,800</text:p>
          </table:table-cell>
          <table:table-cell table:style-name="ce9" office:value-type="float" office:value="2797" calcext:value-type="float">
            <text:p>2,7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772" calcext:value-type="float">
            <text:p>1,7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32" calcext:value-type="float">
            <text:p>9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840" calcext:value-type="float">
            <text:p>8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6" calcext:value-type="float">
            <text:p>2,156</text:p>
          </table:table-cell>
          <table:table-cell table:style-name="ce9" office:value-type="float" office:value="2148" calcext:value-type="float">
            <text:p>2,1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3" calcext:value-type="float">
            <text:p>1,08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77" calcext:value-type="float">
            <text:p>5,077</text:p>
          </table:table-cell>
          <table:table-cell table:style-name="ce9" office:value-type="float" office:value="5059" calcext:value-type="float">
            <text:p>5,0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6" calcext:value-type="float">
            <text:p>2,546</text:p>
          </table:table-cell>
          <table:table-cell table:style-name="ce9" office:value-type="float" office:value="2535" calcext:value-type="float">
            <text:p>2,5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1" calcext:value-type="float">
            <text:p>2,531</text:p>
          </table:table-cell>
          <table:table-cell table:style-name="ce9" office:value-type="float" office:value="2524" calcext:value-type="float">
            <text:p>2,5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3" calcext:value-type="float">
            <text:p>1,05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69" calcext:value-type="float">
            <text:p>56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683" calcext:value-type="float">
            <text:p>49,683</text:p>
          </table:table-cell>
          <table:table-cell table:style-name="ce9" office:value-type="float" office:value="49506" calcext:value-type="float">
            <text:p>49,50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48" calcext:value-type="float">
            <text:p>25,448</text:p>
          </table:table-cell>
          <table:table-cell table:style-name="ce9" office:value-type="float" office:value="25368" calcext:value-type="float">
            <text:p>25,3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35" calcext:value-type="float">
            <text:p>24,235</text:p>
          </table:table-cell>
          <table:table-cell table:style-name="ce9" office:value-type="float" office:value="24138" calcext:value-type="float">
            <text:p>24,13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2" calcext:value-type="float">
            <text:p>2,442</text:p>
          </table:table-cell>
          <table:table-cell table:style-name="ce9" office:value-type="float" office:value="2435" calcext:value-type="float">
            <text:p>2,4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94" calcext:value-type="float">
            <text:p>1,1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1" calcext:value-type="float">
            <text:p>4,121</text:p>
          </table:table-cell>
          <table:table-cell table:style-name="ce9" office:value-type="float" office:value="4110" calcext:value-type="float">
            <text:p>4,1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2038" calcext:value-type="float">
            <text:p>2,0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5" calcext:value-type="float">
            <text:p>8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00" calcext:value-type="float">
            <text:p>3,600</text:p>
          </table:table-cell>
          <table:table-cell table:style-name="ce9" office:value-type="float" office:value="3587" calcext:value-type="float">
            <text:p>3,58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0" calcext:value-type="float">
            <text:p>1,1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1" calcext:value-type="float">
            <text:p>6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9" calcext:value-type="float">
            <text:p>5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9" calcext:value-type="float">
            <text:p>5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3" calcext:value-type="float">
            <text:p>1,32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5" calcext:value-type="float">
            <text:p>68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8" calcext:value-type="float">
            <text:p>6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3" calcext:value-type="float">
            <text:p>1,923</text:p>
          </table:table-cell>
          <table:table-cell table:style-name="ce9" office:value-type="float" office:value="1922" calcext:value-type="float">
            <text:p>1,9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1" calcext:value-type="float">
            <text:p>9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41" calcext:value-type="float">
            <text:p>9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71" calcext:value-type="float">
            <text:p>4,071</text:p>
          </table:table-cell>
          <table:table-cell table:style-name="ce9" office:value-type="float" office:value="4039" calcext:value-type="float">
            <text:p>4,0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2955" calcext:value-type="float">
            <text:p>2,95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746" calcext:value-type="float">
            <text:p>1,74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4" calcext:value-type="float">
            <text:p>82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03" calcext:value-type="float">
            <text:p>1,4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9" calcext:value-type="float">
            <text:p>7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4" calcext:value-type="float">
            <text:p>6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5" calcext:value-type="float">
            <text:p>8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8" calcext:value-type="float">
            <text:p>4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2" calcext:value-type="float">
            <text:p>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7" calcext:value-type="float">
            <text:p>5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2" calcext:value-type="float">
            <text:p>3,982</text:p>
          </table:table-cell>
          <table:table-cell table:style-name="ce9" office:value-type="float" office:value="3970" calcext:value-type="float">
            <text:p>3,97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5" calcext:value-type="float">
            <text:p>5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4" calcext:value-type="float">
            <text:p>1,2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64" calcext:value-type="float">
            <text:p>6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10" calcext:value-type="float">
            <text:p>6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94" calcext:value-type="float">
            <text:p>9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6" calcext:value-type="float">
            <text:p>5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8" calcext:value-type="float">
            <text:p>4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189" calcext:value-type="float">
            <text:p>1,1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1" calcext:value-type="float">
            <text:p>6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8" calcext:value-type="float">
            <text:p>58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66" calcext:value-type="float">
            <text:p>16,666</text:p>
          </table:table-cell>
          <table:table-cell table:style-name="ce9" office:value-type="float" office:value="16617" calcext:value-type="float">
            <text:p>16,61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67" calcext:value-type="float">
            <text:p>8,567</text:p>
          </table:table-cell>
          <table:table-cell table:style-name="ce9" office:value-type="float" office:value="8548" calcext:value-type="float">
            <text:p>8,5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9" calcext:value-type="float">
            <text:p>8,099</text:p>
          </table:table-cell>
          <table:table-cell table:style-name="ce9" office:value-type="float" office:value="8069" calcext:value-type="float">
            <text:p>8,06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5" calcext:value-type="float">
            <text:p>2,705</text:p>
          </table:table-cell>
          <table:table-cell table:style-name="ce9" office:value-type="float" office:value="2690" calcext:value-type="float">
            <text:p>2,6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4" calcext:value-type="float">
            <text:p>7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4" calcext:value-type="float">
            <text:p>2,804</text:p>
          </table:table-cell>
          <table:table-cell table:style-name="ce9" office:value-type="float" office:value="2796" calcext:value-type="float">
            <text:p>2,7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77" calcext:value-type="float">
            <text:p>1,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1" calcext:value-type="float">
            <text:p>7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6" calcext:value-type="float">
            <text:p>7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2204" calcext:value-type="float">
            <text:p>2,2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64" calcext:value-type="float">
            <text:p>1,5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0" calcext:value-type="float">
            <text:p>8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4" calcext:value-type="float">
            <text:p>7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18" calcext:value-type="float">
            <text:p>37,718</text:p>
          </table:table-cell>
          <table:table-cell table:style-name="ce9" office:value-type="float" office:value="37538" calcext:value-type="float">
            <text:p>37,53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66" calcext:value-type="float">
            <text:p>66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91" calcext:value-type="float">
            <text:p>19,091</text:p>
          </table:table-cell>
          <table:table-cell table:style-name="ce9" office:value-type="float" office:value="19013" calcext:value-type="float">
            <text:p>19,01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27" calcext:value-type="float">
            <text:p>18,627</text:p>
          </table:table-cell>
          <table:table-cell table:style-name="ce9" office:value-type="float" office:value="18525" calcext:value-type="float">
            <text:p>18,52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8" calcext:value-type="float">
            <text:p>1,3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3" calcext:value-type="float">
            <text:p>6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5" calcext:value-type="float">
            <text:p>6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4" calcext:value-type="float">
            <text:p>2,404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6" calcext:value-type="float">
            <text:p>2,406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2180" calcext:value-type="float">
            <text:p>2,1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17" calcext:value-type="float">
            <text:p>1,1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6" calcext:value-type="float">
            <text:p>2,086</text:p>
          </table:table-cell>
          <table:table-cell table:style-name="ce9" office:value-type="float" office:value="2075" calcext:value-type="float">
            <text:p>2,075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45" calcext:value-type="float">
            <text:p>3,145</text:p>
          </table:table-cell>
          <table:table-cell table:style-name="ce9" office:value-type="float" office:value="3131" calcext:value-type="float">
            <text:p>3,1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36" calcext:value-type="float">
            <text:p>6,336</text:p>
          </table:table-cell>
          <table:table-cell table:style-name="ce9" office:value-type="float" office:value="6321" calcext:value-type="float">
            <text:p>6,3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5" calcext:value-type="float">
            <text:p>3,235</text:p>
          </table:table-cell>
          <table:table-cell table:style-name="ce9" office:value-type="float" office:value="3224" calcext:value-type="float">
            <text:p>3,2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6" calcext:value-type="float">
            <text:p>2,826</text:p>
          </table:table-cell>
          <table:table-cell table:style-name="ce9" office:value-type="float" office:value="2798" calcext:value-type="float">
            <text:p>2,79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9" calcext:value-type="float">
            <text:p>3,259</text:p>
          </table:table-cell>
          <table:table-cell table:style-name="ce9" office:value-type="float" office:value="3245" calcext:value-type="float">
            <text:p>3,2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1" calcext:value-type="float">
            <text:p>3,721</text:p>
          </table:table-cell>
          <table:table-cell table:style-name="ce9" office:value-type="float" office:value="3707" calcext:value-type="float">
            <text:p>3,70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6" calcext:value-type="float">
            <text:p>2,666</text:p>
          </table:table-cell>
          <table:table-cell table:style-name="ce9" office:value-type="float" office:value="2657" calcext:value-type="float">
            <text:p>2,65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457" calcext:value-type="float">
            <text:p>46,457</text:p>
          </table:table-cell>
          <table:table-cell table:style-name="ce9" office:value-type="float" office:value="46247" calcext:value-type="float">
            <text:p>46,24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08" calcext:value-type="float">
            <text:p>24,208</text:p>
          </table:table-cell>
          <table:table-cell table:style-name="ce9" office:value-type="float" office:value="24119" calcext:value-type="float">
            <text:p>24,11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249" calcext:value-type="float">
            <text:p>22,249</text:p>
          </table:table-cell>
          <table:table-cell table:style-name="ce9" office:value-type="float" office:value="22128" calcext:value-type="float">
            <text:p>22,12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4" calcext:value-type="float">
            <text:p>9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0" calcext:value-type="float">
            <text:p>2,800</text:p>
          </table:table-cell>
          <table:table-cell table:style-name="ce9" office:value-type="float" office:value="2788" calcext:value-type="float">
            <text:p>2,78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2" calcext:value-type="float">
            <text:p>1,48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3" calcext:value-type="float">
            <text:p>3,003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3" calcext:value-type="float">
            <text:p>1,2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7" calcext:value-type="float">
            <text:p>6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6" calcext:value-type="float">
            <text:p>5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3" calcext:value-type="float">
            <text:p>2,603</text:p>
          </table:table-cell>
          <table:table-cell table:style-name="ce9" office:value-type="float" office:value="2595" calcext:value-type="float">
            <text:p>2,5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26" calcext:value-type="float">
            <text:p>1,2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8" calcext:value-type="float">
            <text:p>2,758</text:p>
          </table:table-cell>
          <table:table-cell table:style-name="ce9" office:value-type="float" office:value="2756" calcext:value-type="float">
            <text:p>2,7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31" calcext:value-type="float">
            <text:p>1,4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8" calcext:value-type="float">
            <text:p>8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3" calcext:value-type="float">
            <text:p>8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4" calcext:value-type="float">
            <text:p>4,224</text:p>
          </table:table-cell>
          <table:table-cell table:style-name="ce9" office:value-type="float" office:value="4211" calcext:value-type="float">
            <text:p>4,2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490" calcext:value-type="float">
            <text:p>1,4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826" calcext:value-type="float">
            <text:p>2,82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465" calcext:value-type="float">
            <text:p>1,4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361" calcext:value-type="float">
            <text:p>1,36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3" calcext:value-type="float">
            <text:p>2,283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58" calcext:value-type="float">
            <text:p>1,1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08" calcext:value-type="float">
            <text:p>38,908</text:p>
          </table:table-cell>
          <table:table-cell table:style-name="ce9" office:value-type="float" office:value="38713" calcext:value-type="float">
            <text:p>38,71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77" calcext:value-type="float">
            <text:p>77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46" calcext:value-type="float">
            <text:p>20,046</text:p>
          </table:table-cell>
          <table:table-cell table:style-name="ce9" office:value-type="float" office:value="19952" calcext:value-type="float">
            <text:p>19,95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62" calcext:value-type="float">
            <text:p>18,862</text:p>
          </table:table-cell>
          <table:table-cell table:style-name="ce9" office:value-type="float" office:value="18761" calcext:value-type="float">
            <text:p>18,76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4" calcext:value-type="float">
            <text:p>2,374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4" calcext:value-type="float">
            <text:p>3,274</text:p>
          </table:table-cell>
          <table:table-cell table:style-name="ce9" office:value-type="float" office:value="3264" calcext:value-type="float">
            <text:p>3,2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4" calcext:value-type="float">
            <text:p>2,154</text:p>
          </table:table-cell>
          <table:table-cell table:style-name="ce9" office:value-type="float" office:value="2145" calcext:value-type="float">
            <text:p>2,1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00" calcext:value-type="float">
            <text:p>4,700</text:p>
          </table:table-cell>
          <table:table-cell table:style-name="ce9" office:value-type="float" office:value="4679" calcext:value-type="float">
            <text:p>4,6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2" calcext:value-type="float">
            <text:p>2,412</text:p>
          </table:table-cell>
          <table:table-cell table:style-name="ce9" office:value-type="float" office:value="2403" calcext:value-type="float">
            <text:p>2,4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2276" calcext:value-type="float">
            <text:p>2,27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7" calcext:value-type="float">
            <text:p>3,627</text:p>
          </table:table-cell>
          <table:table-cell table:style-name="ce9" office:value-type="float" office:value="3607" calcext:value-type="float">
            <text:p>3,60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7" calcext:value-type="float">
            <text:p>2,647</text:p>
          </table:table-cell>
          <table:table-cell table:style-name="ce9" office:value-type="float" office:value="2624" calcext:value-type="float">
            <text:p>2,6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686" calcext:value-type="float">
            <text:p>1,68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8" calcext:value-type="float">
            <text:p>88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98" calcext:value-type="float">
            <text:p>7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60" calcext:value-type="float">
            <text:p>5,760</text:p>
          </table:table-cell>
          <table:table-cell table:style-name="ce9" office:value-type="float" office:value="5736" calcext:value-type="float">
            <text:p>5,7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906" calcext:value-type="float">
            <text:p>2,906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2" calcext:value-type="float">
            <text:p>2,842</text:p>
          </table:table-cell>
          <table:table-cell table:style-name="ce9" office:value-type="float" office:value="2830" calcext:value-type="float">
            <text:p>2,8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1" calcext:value-type="float">
            <text:p>2,431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5" calcext:value-type="float">
            <text:p>1,0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1" calcext:value-type="float">
            <text:p>2,471</text:p>
          </table:table-cell>
          <table:table-cell table:style-name="ce9" office:value-type="float" office:value="2458" calcext:value-type="float">
            <text:p>2,4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292" calcext:value-type="float">
            <text:p>45,292</text:p>
          </table:table-cell>
          <table:table-cell table:style-name="ce9" office:value-type="float" office:value="44743" calcext:value-type="float">
            <text:p>44,743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355" calcext:value-type="float">
            <text:p>355</text:p>
          </table:table-cell>
          <table:table-cell table:style-name="ce16"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237" calcext:value-type="float">
            <text:p>23,237</text:p>
          </table:table-cell>
          <table:table-cell table:style-name="ce9" office:value-type="float" office:value="22953" calcext:value-type="float">
            <text:p>22,953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86" calcext:value-type="float">
            <text:p>186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55" calcext:value-type="float">
            <text:p>22,055</text:p>
          </table:table-cell>
          <table:table-cell table:style-name="ce9" office:value-type="float" office:value="21790" calcext:value-type="float">
            <text:p>21,79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69" calcext:value-type="float">
            <text:p>169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2" calcext:value-type="float">
            <text:p>3,832</text:p>
          </table:table-cell>
          <table:table-cell table:style-name="ce9" office:value-type="float" office:value="3811" calcext:value-type="float">
            <text:p>3,8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9" calcext:value-type="float">
            <text:p>1,929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2038" calcext:value-type="float">
            <text:p>2,0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1" calcext:value-type="float">
            <text:p>2,701</text:p>
          </table:table-cell>
          <table:table-cell table:style-name="ce9" office:value-type="float" office:value="2647" calcext:value-type="float">
            <text:p>2,6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9" calcext:value-type="float">
            <text:p>1,2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7" calcext:value-type="float">
            <text:p>6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2" calcext:value-type="float">
            <text:p>5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2" calcext:value-type="float">
            <text:p>2,152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7" calcext:value-type="float">
            <text:p>2,127</text:p>
          </table:table-cell>
          <table:table-cell table:style-name="ce9" office:value-type="float" office:value="2111" calcext:value-type="float">
            <text:p>2,1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02" calcext:value-type="float">
            <text:p>6,002</text:p>
          </table:table-cell>
          <table:table-cell table:style-name="ce9" office:value-type="float" office:value="5942" calcext:value-type="float">
            <text:p>5,9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50" calcext:value-type="float">
            <text:p>2,950</text:p>
          </table:table-cell>
          <table:table-cell table:style-name="ce9" office:value-type="float" office:value="2920" calcext:value-type="float">
            <text:p>2,9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9" calcext:value-type="float">
            <text:p>3,519</text:p>
          </table:table-cell>
          <table:table-cell table:style-name="ce9" office:value-type="float" office:value="3439" calcext:value-type="float">
            <text:p>3,43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97" calcext:value-type="float">
            <text:p>5,297</text:p>
          </table:table-cell>
          <table:table-cell table:style-name="ce9" office:value-type="float" office:value="5198" calcext:value-type="float">
            <text:p>5,19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32" calcext:value-type="float">
            <text:p>2,732</text:p>
          </table:table-cell>
          <table:table-cell table:style-name="ce9" office:value-type="float" office:value="2685" calcext:value-type="float">
            <text:p>2,68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2513" calcext:value-type="float">
            <text:p>2,5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94" calcext:value-type="float">
            <text:p>3,994</text:p>
          </table:table-cell>
          <table:table-cell table:style-name="ce9" office:value-type="float" office:value="3952" calcext:value-type="float">
            <text:p>3,9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21" calcext:value-type="float">
            <text:p>5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8" calcext:value-type="float">
            <text:p>2,258</text:p>
          </table:table-cell>
          <table:table-cell table:style-name="ce9" office:value-type="float" office:value="2231" calcext:value-type="float">
            <text:p>2,2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5" calcext:value-type="float">
            <text:p>2,195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866" calcext:value-type="float">
            <text:p>1,86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57" calcext:value-type="float">
            <text:p>95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09" calcext:value-type="float">
            <text:p>90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43" calcext:value-type="float">
            <text:p>23,243</text:p>
          </table:table-cell>
          <table:table-cell table:style-name="ce9" office:value-type="float" office:value="23153" calcext:value-type="float">
            <text:p>23,15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24" calcext:value-type="float">
            <text:p>12,224</text:p>
          </table:table-cell>
          <table:table-cell table:style-name="ce9" office:value-type="float" office:value="12192" calcext:value-type="float">
            <text:p>12,19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19" calcext:value-type="float">
            <text:p>11,019</text:p>
          </table:table-cell>
          <table:table-cell table:style-name="ce9" office:value-type="float" office:value="10961" calcext:value-type="float">
            <text:p>10,9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622" calcext:value-type="float">
            <text:p>1,6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3" calcext:value-type="float">
            <text:p>8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9" calcext:value-type="float">
            <text:p>7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7" calcext:value-type="float">
            <text:p>2,067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3" calcext:value-type="float">
            <text:p>2,873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4" calcext:value-type="float">
            <text:p>2,694</text:p>
          </table:table-cell>
          <table:table-cell table:style-name="ce9" office:value-type="float" office:value="2686" calcext:value-type="float">
            <text:p>2,6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7" calcext:value-type="float">
            <text:p>8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3" calcext:value-type="float">
            <text:p>55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89" calcext:value-type="float">
            <text:p>1,2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8" calcext:value-type="float">
            <text:p>6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1" calcext:value-type="float">
            <text:p>5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3" calcext:value-type="float">
            <text:p>7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1" calcext:value-type="float">
            <text:p>3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72" calcext:value-type="float">
            <text:p>9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28" calcext:value-type="float">
            <text:p>1,1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9" calcext:value-type="float">
            <text:p>5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9" calcext:value-type="float">
            <text:p>5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00" calcext:value-type="float">
            <text:p>1,3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6" calcext:value-type="float">
            <text:p>6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1" calcext:value-type="float">
            <text:p>5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42" calcext:value-type="float">
            <text:p>38,142</text:p>
          </table:table-cell>
          <table:table-cell table:style-name="ce9" office:value-type="float" office:value="37984" calcext:value-type="float">
            <text:p>37,98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79" calcext:value-type="float">
            <text:p>79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50" calcext:value-type="float">
            <text:p>19,550</text:p>
          </table:table-cell>
          <table:table-cell table:style-name="ce9" office:value-type="float" office:value="19486" calcext:value-type="float">
            <text:p>19,48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92" calcext:value-type="float">
            <text:p>18,592</text:p>
          </table:table-cell>
          <table:table-cell table:style-name="ce9" office:value-type="float" office:value="18498" calcext:value-type="float">
            <text:p>18,49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36" calcext:value-type="float">
            <text:p>4,136</text:p>
          </table:table-cell>
          <table:table-cell table:style-name="ce9" office:value-type="float" office:value="4108" calcext:value-type="float">
            <text:p>4,10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2078" calcext:value-type="float">
            <text:p>2,0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30" calcext:value-type="float">
            <text:p>9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0" calcext:value-type="float">
            <text:p>6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86" calcext:value-type="float">
            <text:p>1,2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6" calcext:value-type="float">
            <text:p>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10" calcext:value-type="float">
            <text:p>6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1" calcext:value-type="float">
            <text:p>3,621</text:p>
          </table:table-cell>
          <table:table-cell table:style-name="ce9" office:value-type="float" office:value="3606" calcext:value-type="float">
            <text:p>3,6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63" calcext:value-type="float">
            <text:p>3,563</text:p>
          </table:table-cell>
          <table:table-cell table:style-name="ce9" office:value-type="float" office:value="3558" calcext:value-type="float">
            <text:p>3,55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1771" calcext:value-type="float">
            <text:p>1,7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787" calcext:value-type="float">
            <text:p>1,78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2961" calcext:value-type="float">
            <text:p>2,9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199" calcext:value-type="float">
            <text:p>1,19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59" calcext:value-type="float">
            <text:p>9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5" calcext:value-type="float">
            <text:p>2,755</text:p>
          </table:table-cell>
          <table:table-cell table:style-name="ce9" office:value-type="float" office:value="2753" calcext:value-type="float">
            <text:p>2,7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17" calcext:value-type="float">
            <text:p>1,4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6" calcext:value-type="float">
            <text:p>1,3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7" calcext:value-type="float">
            <text:p>2,477</text:p>
          </table:table-cell>
          <table:table-cell table:style-name="ce9" office:value-type="float" office:value="2469" calcext:value-type="float">
            <text:p>2,46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75" calcext:value-type="float">
            <text:p>31,975</text:p>
          </table:table-cell>
          <table:table-cell table:style-name="ce9" office:value-type="float" office:value="31824" calcext:value-type="float">
            <text:p>31,82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3" calcext:value-type="float">
            <text:p>83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17" calcext:value-type="float">
            <text:p>16,817</text:p>
          </table:table-cell>
          <table:table-cell table:style-name="ce9" office:value-type="float" office:value="16751" calcext:value-type="float">
            <text:p>16,7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58" calcext:value-type="float">
            <text:p>15,158</text:p>
          </table:table-cell>
          <table:table-cell table:style-name="ce9" office:value-type="float" office:value="15073" calcext:value-type="float">
            <text:p>15,0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59" calcext:value-type="float">
            <text:p>1,05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8" calcext:value-type="float">
            <text:p>1,0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1" calcext:value-type="float">
            <text:p>5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86" calcext:value-type="float">
            <text:p>1,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6" calcext:value-type="float">
            <text:p>8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0" calcext:value-type="float">
            <text:p>6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67" calcext:value-type="float">
            <text:p>1,26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2" calcext:value-type="float">
            <text:p>64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5" calcext:value-type="float">
            <text:p>62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2" calcext:value-type="float">
            <text:p>3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5" calcext:value-type="float">
            <text:p>2,395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61" calcext:value-type="float">
            <text:p>1,2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402" calcext:value-type="float">
            <text:p>1,4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9" calcext:value-type="float">
            <text:p>7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3" calcext:value-type="float">
            <text:p>6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6" calcext:value-type="float">
            <text:p>2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8" calcext:value-type="float">
            <text:p>1,2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0" calcext:value-type="float">
            <text:p>6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8" calcext:value-type="float">
            <text:p>5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93" calcext:value-type="float">
            <text:p>9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9" calcext:value-type="float">
            <text:p>5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4" calcext:value-type="float">
            <text:p>4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634" calcext:value-type="float">
            <text:p>1,6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7" calcext:value-type="float">
            <text:p>8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7" calcext:value-type="float">
            <text:p>7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524" calcext:value-type="float">
            <text:p>34,524</text:p>
          </table:table-cell>
          <table:table-cell table:style-name="ce9" office:value-type="float" office:value="34398" calcext:value-type="float">
            <text:p>34,39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1" calcext:value-type="float">
            <text:p>61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43" calcext:value-type="float">
            <text:p>17,743</text:p>
          </table:table-cell>
          <table:table-cell table:style-name="ce9" office:value-type="float" office:value="17693" calcext:value-type="float">
            <text:p>17,69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81" calcext:value-type="float">
            <text:p>16,781</text:p>
          </table:table-cell>
          <table:table-cell table:style-name="ce9" office:value-type="float" office:value="16705" calcext:value-type="float">
            <text:p>16,70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57" calcext:value-type="float">
            <text:p>4,257</text:p>
          </table:table-cell>
          <table:table-cell table:style-name="ce9" office:value-type="float" office:value="4252" calcext:value-type="float">
            <text:p>4,25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1" calcext:value-type="float">
            <text:p>2,141</text:p>
          </table:table-cell>
          <table:table-cell table:style-name="ce9" office:value-type="float" office:value="2139" calcext:value-type="float">
            <text:p>2,1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16" calcext:value-type="float">
            <text:p>2,116</text:p>
          </table:table-cell>
          <table:table-cell table:style-name="ce9" office:value-type="float" office:value="2113" calcext:value-type="float">
            <text:p>2,1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5" calcext:value-type="float">
            <text:p>2,245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2" calcext:value-type="float">
            <text:p>2,422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45" calcext:value-type="float">
            <text:p>1,2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9" calcext:value-type="float">
            <text:p>2,699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0" calcext:value-type="float">
            <text:p>7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1" calcext:value-type="float">
            <text:p>3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9" calcext:value-type="float">
            <text:p>7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900" calcext:value-type="float">
            <text:p>9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6" calcext:value-type="float">
            <text:p>2,116</text:p>
          </table:table-cell>
          <table:table-cell table:style-name="ce9" office:value-type="float" office:value="2113" calcext:value-type="float">
            <text:p>2,1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4" calcext:value-type="float">
            <text:p>8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4" calcext:value-type="float">
            <text:p>4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0" calcext:value-type="float">
            <text:p>3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0" calcext:value-type="float">
            <text:p>1,0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0" calcext:value-type="float">
            <text:p>5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0" calcext:value-type="float">
            <text:p>5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319" calcext:value-type="float">
            <text:p>36,319</text:p>
          </table:table-cell>
          <table:table-cell table:style-name="ce9" office:value-type="float" office:value="36224" calcext:value-type="float">
            <text:p>36,22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73" calcext:value-type="float">
            <text:p>18,773</text:p>
          </table:table-cell>
          <table:table-cell table:style-name="ce9" office:value-type="float" office:value="18736" calcext:value-type="float">
            <text:p>18,7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46" calcext:value-type="float">
            <text:p>17,546</text:p>
          </table:table-cell>
          <table:table-cell table:style-name="ce9" office:value-type="float" office:value="17488" calcext:value-type="float">
            <text:p>17,48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9" calcext:value-type="float">
            <text:p>9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9" calcext:value-type="float">
            <text:p>4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0" calcext:value-type="float">
            <text:p>4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4" calcext:value-type="float">
            <text:p>2,214</text:p>
          </table:table-cell>
          <table:table-cell table:style-name="ce9" office:value-type="float" office:value="2202" calcext:value-type="float">
            <text:p>2,2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6" calcext:value-type="float">
            <text:p>2,566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1" calcext:value-type="float">
            <text:p>8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4" calcext:value-type="float">
            <text:p>1,2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3" calcext:value-type="float">
            <text:p>6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1" calcext:value-type="float">
            <text:p>6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2" calcext:value-type="float">
            <text:p>6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7" calcext:value-type="float">
            <text:p>3,277</text:p>
          </table:table-cell>
          <table:table-cell table:style-name="ce9" office:value-type="float" office:value="3270" calcext:value-type="float">
            <text:p>3,2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0" calcext:value-type="float">
            <text:p>8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6" calcext:value-type="float">
            <text:p>6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46" calcext:value-type="float">
            <text:p>9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7" calcext:value-type="float">
            <text:p>2,267</text:p>
          </table:table-cell>
          <table:table-cell table:style-name="ce9" office:value-type="float" office:value="2258" calcext:value-type="float">
            <text:p>2,2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1845" calcext:value-type="float">
            <text:p>1,84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6" calcext:value-type="float">
            <text:p>9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79" calcext:value-type="float">
            <text:p>87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7" calcext:value-type="float">
            <text:p>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3" calcext:value-type="float">
            <text:p>7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9" calcext:value-type="float">
            <text:p>3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8" calcext:value-type="float">
            <text:p>4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31" calcext:value-type="float">
            <text:p>1,2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8" calcext:value-type="float">
            <text:p>6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3" calcext:value-type="float">
            <text:p>5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81" calcext:value-type="float">
            <text:p>42,481</text:p>
          </table:table-cell>
          <table:table-cell table:style-name="ce9" office:value-type="float" office:value="42384" calcext:value-type="float">
            <text:p>42,38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19" calcext:value-type="float">
            <text:p>21,819</text:p>
          </table:table-cell>
          <table:table-cell table:style-name="ce9" office:value-type="float" office:value="21781" calcext:value-type="float">
            <text:p>21,78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62" calcext:value-type="float">
            <text:p>20,662</text:p>
          </table:table-cell>
          <table:table-cell table:style-name="ce9" office:value-type="float" office:value="20603" calcext:value-type="float">
            <text:p>20,60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5" calcext:value-type="float">
            <text:p>3,305</text:p>
          </table:table-cell>
          <table:table-cell table:style-name="ce9" office:value-type="float" office:value="3295" calcext:value-type="float">
            <text:p>3,2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8" calcext:value-type="float">
            <text:p>8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9" calcext:value-type="float">
            <text:p>1,3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7" calcext:value-type="float">
            <text:p>6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2" calcext:value-type="float">
            <text:p>6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79" calcext:value-type="float">
            <text:p>5,379</text:p>
          </table:table-cell>
          <table:table-cell table:style-name="ce9" office:value-type="float" office:value="5362" calcext:value-type="float">
            <text:p>5,36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2728" calcext:value-type="float">
            <text:p>2,72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6" calcext:value-type="float">
            <text:p>2,646</text:p>
          </table:table-cell>
          <table:table-cell table:style-name="ce9" office:value-type="float" office:value="2634" calcext:value-type="float">
            <text:p>2,6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4" calcext:value-type="float">
            <text:p>5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1248" calcext:value-type="float">
            <text:p>1,2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2" calcext:value-type="float">
            <text:p>6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6" calcext:value-type="float">
            <text:p>5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6" calcext:value-type="float">
            <text:p>3,286</text:p>
          </table:table-cell>
          <table:table-cell table:style-name="ce9" office:value-type="float" office:value="3279" calcext:value-type="float">
            <text:p>3,2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8" calcext:value-type="float">
            <text:p>2,378</text:p>
          </table:table-cell>
          <table:table-cell table:style-name="ce9" office:value-type="float" office:value="2369" calcext:value-type="float">
            <text:p>2,3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45" calcext:value-type="float">
            <text:p>1,1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7" calcext:value-type="float">
            <text:p>5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38" calcext:value-type="float">
            <text:p>1,9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3" calcext:value-type="float">
            <text:p>1,0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895" calcext:value-type="float">
            <text:p>8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49" calcext:value-type="float">
            <text:p>1,1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76" calcext:value-type="float">
            <text:p>5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3" calcext:value-type="float">
            <text:p>5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13" calcext:value-type="float">
            <text:p>1,1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4" calcext:value-type="float">
            <text:p>5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9" calcext:value-type="float">
            <text:p>5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3" calcext:value-type="float">
            <text:p>9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6" calcext:value-type="float">
            <text:p>4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7" calcext:value-type="float">
            <text:p>4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70" calcext:value-type="float">
            <text:p>9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9" calcext:value-type="float">
            <text:p>5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5" calcext:value-type="float">
            <text:p>8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6" calcext:value-type="float">
            <text:p>1,20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6" calcext:value-type="float">
            <text:p>5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10" calcext:value-type="float">
            <text:p>6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4" calcext:value-type="float">
            <text:p>7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8" calcext:value-type="float">
            <text:p>2,468</text:p>
          </table:table-cell>
          <table:table-cell table:style-name="ce9" office:value-type="float" office:value="2463" calcext:value-type="float">
            <text:p>2,4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71" calcext:value-type="float">
            <text:p>14,671</text:p>
          </table:table-cell>
          <table:table-cell table:style-name="ce9" office:value-type="float" office:value="14610" calcext:value-type="float">
            <text:p>14,61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49" calcext:value-type="float">
            <text:p>7,749</text:p>
          </table:table-cell>
          <table:table-cell table:style-name="ce9" office:value-type="float" office:value="7726" calcext:value-type="float">
            <text:p>7,7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2" calcext:value-type="float">
            <text:p>6,922</text:p>
          </table:table-cell>
          <table:table-cell table:style-name="ce9" office:value-type="float" office:value="6884" calcext:value-type="float">
            <text:p>6,88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4" calcext:value-type="float">
            <text:p>9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2" calcext:value-type="float">
            <text:p>4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01" calcext:value-type="float">
            <text:p>1,0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1" calcext:value-type="float">
            <text:p>4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0" calcext:value-type="float">
            <text:p>5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0" calcext:value-type="float">
            <text:p>1,08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0" calcext:value-type="float">
            <text:p>53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0" calcext:value-type="float">
            <text:p>55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61" calcext:value-type="float">
            <text:p>2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2" calcext:value-type="float">
            <text:p>6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59" calcext:value-type="float">
            <text:p>45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06" calcext:value-type="float">
            <text:p>9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9" calcext:value-type="float">
            <text:p>4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7" calcext:value-type="float">
            <text:p>4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7" calcext:value-type="float">
            <text:p>4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1" calcext:value-type="float">
            <text:p>7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6" calcext:value-type="float">
            <text:p>3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72" calcext:value-type="float">
            <text:p>3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34" calcext:value-type="float">
            <text:p>1,1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5" calcext:value-type="float">
            <text:p>6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9" calcext:value-type="float">
            <text:p>5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1" calcext:value-type="float">
            <text:p>7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2" calcext:value-type="float">
            <text:p>3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04" calcext:value-type="float">
            <text:p>26,704</text:p>
          </table:table-cell>
          <table:table-cell table:style-name="ce9" office:value-type="float" office:value="26638" calcext:value-type="float">
            <text:p>26,63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16" calcext:value-type="float">
            <text:p>13,816</text:p>
          </table:table-cell>
          <table:table-cell table:style-name="ce9" office:value-type="float" office:value="13789" calcext:value-type="float">
            <text:p>13,78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88" calcext:value-type="float">
            <text:p>12,888</text:p>
          </table:table-cell>
          <table:table-cell table:style-name="ce9" office:value-type="float" office:value="12849" calcext:value-type="float">
            <text:p>12,8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0" calcext:value-type="float">
            <text:p>7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5" calcext:value-type="float">
            <text:p>6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74" calcext:value-type="float">
            <text:p>1,37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1" calcext:value-type="float">
            <text:p>6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3" calcext:value-type="float">
            <text:p>69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8" calcext:value-type="float">
            <text:p>7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1" calcext:value-type="float">
            <text:p>3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1521" calcext:value-type="float">
            <text:p>1,52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5" calcext:value-type="float">
            <text:p>78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6" calcext:value-type="float">
            <text:p>7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20" calcext:value-type="float">
            <text:p>9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4" calcext:value-type="float">
            <text:p>2,034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35" calcext:value-type="float">
            <text:p>1,0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9" calcext:value-type="float">
            <text:p>5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5" calcext:value-type="float">
            <text:p>9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9" calcext:value-type="float">
            <text:p>5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6" calcext:value-type="float">
            <text:p>4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701" calcext:value-type="float">
            <text:p>7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9" calcext:value-type="float">
            <text:p>9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91" calcext:value-type="float">
            <text:p>2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0" calcext:value-type="float">
            <text:p>1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1" calcext:value-type="float">
            <text:p>1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2" calcext:value-type="float">
            <text:p>6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5" calcext:value-type="float">
            <text:p>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7" calcext:value-type="float">
            <text:p>3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5" calcext:value-type="float">
            <text:p>1,0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7" calcext:value-type="float">
            <text:p>4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16" calcext:value-type="float">
            <text:p>30,116</text:p>
          </table:table-cell>
          <table:table-cell table:style-name="ce9" office:value-type="float" office:value="30041" calcext:value-type="float">
            <text:p>30,04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30" calcext:value-type="float">
            <text:p>15,530</text:p>
          </table:table-cell>
          <table:table-cell table:style-name="ce9" office:value-type="float" office:value="15500" calcext:value-type="float">
            <text:p>15,50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86" calcext:value-type="float">
            <text:p>14,586</text:p>
          </table:table-cell>
          <table:table-cell table:style-name="ce9" office:value-type="float" office:value="14541" calcext:value-type="float">
            <text:p>14,5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9" calcext:value-type="float">
            <text:p>2,879</text:p>
          </table:table-cell>
          <table:table-cell table:style-name="ce9" office:value-type="float" office:value="2874" calcext:value-type="float">
            <text:p>2,8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16" calcext:value-type="float">
            <text:p>1,4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2072" calcext:value-type="float">
            <text:p>2,07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65" calcext:value-type="float">
            <text:p>1,0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07" calcext:value-type="float">
            <text:p>1,0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3" calcext:value-type="float">
            <text:p>9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1" calcext:value-type="float">
            <text:p>2,641</text:p>
          </table:table-cell>
          <table:table-cell table:style-name="ce9" office:value-type="float" office:value="2635" calcext:value-type="float">
            <text:p>2,6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1218" calcext:value-type="float">
            <text:p>1,2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504" calcext:value-type="float">
            <text:p>1,50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7" calcext:value-type="float">
            <text:p>7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7" calcext:value-type="float">
            <text:p>75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66" calcext:value-type="float">
            <text:p>3,966</text:p>
          </table:table-cell>
          <table:table-cell table:style-name="ce9" office:value-type="float" office:value="3957" calcext:value-type="float">
            <text:p>3,9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2703" calcext:value-type="float">
            <text:p>2,7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366" calcext:value-type="float">
            <text:p>1,3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35" calcext:value-type="float">
            <text:p>8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1" calcext:value-type="float">
            <text:p>4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3" calcext:value-type="float">
            <text:p>63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01" calcext:value-type="float">
            <text:p>3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1718" calcext:value-type="float">
            <text:p>1,7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08" calcext:value-type="float">
            <text:p>9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10" calcext:value-type="float">
            <text:p>8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6" calcext:value-type="float">
            <text:p>5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62" calcext:value-type="float">
            <text:p>1,2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4" calcext:value-type="float">
            <text:p>6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8" calcext:value-type="float">
            <text:p>5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1708" calcext:value-type="float">
            <text:p>1,70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2" calcext:value-type="float">
            <text:p>86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6" calcext:value-type="float">
            <text:p>84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25" calcext:value-type="float">
            <text:p>1,22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6" calcext:value-type="float">
            <text:p>6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89" calcext:value-type="float">
            <text:p>58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11" calcext:value-type="float">
            <text:p>5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91" calcext:value-type="float">
            <text:p>32,791</text:p>
          </table:table-cell>
          <table:table-cell table:style-name="ce9" office:value-type="float" office:value="32545" calcext:value-type="float">
            <text:p>32,545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18" calcext:value-type="float">
            <text:p>118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19" calcext:value-type="float">
            <text:p>17,319</text:p>
          </table:table-cell>
          <table:table-cell table:style-name="ce9" office:value-type="float" office:value="17220" calcext:value-type="float">
            <text:p>17,22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72" calcext:value-type="float">
            <text:p>15,472</text:p>
          </table:table-cell>
          <table:table-cell table:style-name="ce9" office:value-type="float" office:value="15325" calcext:value-type="float">
            <text:p>15,32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9" calcext:value-type="float">
            <text:p>2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03" calcext:value-type="float">
            <text:p>2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7" calcext:value-type="float">
            <text:p>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4" calcext:value-type="float">
            <text:p>3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2518" calcext:value-type="float">
            <text:p>2,5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8" calcext:value-type="float">
            <text:p>1,28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548" calcext:value-type="float">
            <text:p>1,5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20" calcext:value-type="float">
            <text:p>8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8" calcext:value-type="float">
            <text:p>7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34" calcext:value-type="float">
            <text:p>5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1" calcext:value-type="float">
            <text:p>3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3" calcext:value-type="float">
            <text:p>2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82" calcext:value-type="float">
            <text:p>3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40" calcext:value-type="float">
            <text:p>8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6" calcext:value-type="float">
            <text:p>4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4" calcext:value-type="float">
            <text:p>3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3" calcext:value-type="float">
            <text:p>1,0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5" calcext:value-type="float">
            <text:p>5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8" calcext:value-type="float">
            <text:p>5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27" calcext:value-type="float">
            <text:p>6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9" calcext:value-type="float">
            <text:p>3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8" calcext:value-type="float">
            <text:p>2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7" calcext:value-type="float">
            <text:p>3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1" calcext:value-type="float">
            <text:p>2,421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0" calcext:value-type="float">
            <text:p>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35" calcext:value-type="float">
            <text:p>8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6" calcext:value-type="float">
            <text:p>4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1" calcext:value-type="float">
            <text:p>73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1" calcext:value-type="float">
            <text:p>38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50" calcext:value-type="float">
            <text:p>35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59" calcext:value-type="float">
            <text:p>1,4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5" calcext:value-type="float">
            <text:p>7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4" calcext:value-type="float">
            <text:p>6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3" calcext:value-type="float">
            <text:p>86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8" calcext:value-type="float">
            <text:p>1,1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6" calcext:value-type="float">
            <text:p>6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1" calcext:value-type="float">
            <text:p>3,701</text:p>
          </table:table-cell>
          <table:table-cell table:style-name="ce9" office:value-type="float" office:value="3674" calcext:value-type="float">
            <text:p>3,67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30" calcext:value-type="float">
            <text:p>16,130</text:p>
          </table:table-cell>
          <table:table-cell table:style-name="ce9" office:value-type="float" office:value="16093" calcext:value-type="float">
            <text:p>16,09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08" calcext:value-type="float">
            <text:p>8,708</text:p>
          </table:table-cell>
          <table:table-cell table:style-name="ce9" office:value-type="float" office:value="8696" calcext:value-type="float">
            <text:p>8,6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22" calcext:value-type="float">
            <text:p>7,422</text:p>
          </table:table-cell>
          <table:table-cell table:style-name="ce9" office:value-type="float" office:value="7397" calcext:value-type="float">
            <text:p>7,39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8" calcext:value-type="float">
            <text:p>6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6" calcext:value-type="float">
            <text:p>1,1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50" calcext:value-type="float">
            <text:p>6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5" calcext:value-type="float">
            <text:p>7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5" calcext:value-type="float">
            <text:p>92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8" calcext:value-type="float">
            <text:p>4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68" calcext:value-type="float">
            <text:p>1,0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5" calcext:value-type="float">
            <text:p>5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3" calcext:value-type="float">
            <text:p>5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3" calcext:value-type="float">
            <text:p>6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40" calcext:value-type="float">
            <text:p>1,4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5" calcext:value-type="float">
            <text:p>7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5" calcext:value-type="float">
            <text:p>6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3" calcext:value-type="float">
            <text:p>7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7" calcext:value-type="float">
            <text:p>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6" calcext:value-type="float">
            <text:p>3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42" calcext:value-type="float">
            <text:p>1,1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4" calcext:value-type="float">
            <text:p>6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8" calcext:value-type="float">
            <text:p>5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6" calcext:value-type="float">
            <text:p>9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0" calcext:value-type="float">
            <text:p>5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6" calcext:value-type="float">
            <text:p>4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07" calcext:value-type="float">
            <text:p>1,0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2" calcext:value-type="float">
            <text:p>5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89" calcext:value-type="float">
            <text:p>6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95" calcext:value-type="float">
            <text:p>2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04" calcext:value-type="float">
            <text:p>14,804</text:p>
          </table:table-cell>
          <table:table-cell table:style-name="ce9" office:value-type="float" office:value="14752" calcext:value-type="float">
            <text:p>14,75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35" calcext:value-type="float">
            <text:p>7,735</text:p>
          </table:table-cell>
          <table:table-cell table:style-name="ce9" office:value-type="float" office:value="7720" calcext:value-type="float">
            <text:p>7,7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69" calcext:value-type="float">
            <text:p>7,069</text:p>
          </table:table-cell>
          <table:table-cell table:style-name="ce9" office:value-type="float" office:value="7032" calcext:value-type="float">
            <text:p>7,0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5" calcext:value-type="float">
            <text:p>6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4" calcext:value-type="float">
            <text:p>2,394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7" calcext:value-type="float">
            <text:p>8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3" calcext:value-type="float">
            <text:p>4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4" calcext:value-type="float">
            <text:p>3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1" calcext:value-type="float">
            <text:p>4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53" calcext:value-type="float">
            <text:p>9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25" calcext:value-type="float">
            <text:p>72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6" calcext:value-type="float">
            <text:p>39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93" calcext:value-type="float">
            <text:p>1,2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9" calcext:value-type="float">
            <text:p>6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4" calcext:value-type="float">
            <text:p>6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243" calcext:value-type="float">
            <text:p>1,2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5" calcext:value-type="float">
            <text:p>6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8" calcext:value-type="float">
            <text:p>5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9" calcext:value-type="float">
            <text:p>2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44" calcext:value-type="float">
            <text:p>2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80" calcext:value-type="float">
            <text:p>38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2" calcext:value-type="float">
            <text:p>3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2" calcext:value-type="float">
            <text:p>3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57" calcext:value-type="float">
            <text:p>29,157</text:p>
          </table:table-cell>
          <table:table-cell table:style-name="ce9" office:value-type="float" office:value="29053" calcext:value-type="float">
            <text:p>29,05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25" calcext:value-type="float">
            <text:p>15,225</text:p>
          </table:table-cell>
          <table:table-cell table:style-name="ce9" office:value-type="float" office:value="15176" calcext:value-type="float">
            <text:p>15,17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32" calcext:value-type="float">
            <text:p>13,932</text:p>
          </table:table-cell>
          <table:table-cell table:style-name="ce9" office:value-type="float" office:value="13877" calcext:value-type="float">
            <text:p>13,87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004" calcext:value-type="float">
            <text:p>1,0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7" calcext:value-type="float">
            <text:p>6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752" calcext:value-type="float">
            <text:p>1,7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5" calcext:value-type="float">
            <text:p>8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7" calcext:value-type="float">
            <text:p>8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3" calcext:value-type="float">
            <text:p>8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3" calcext:value-type="float">
            <text:p>4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7" calcext:value-type="float">
            <text:p>4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33" calcext:value-type="float">
            <text:p>1,2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2102" calcext:value-type="float">
            <text:p>2,1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33" calcext:value-type="float">
            <text:p>1,1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61" calcext:value-type="float">
            <text:p>96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3" calcext:value-type="float">
            <text:p>52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2180" calcext:value-type="float">
            <text:p>2,1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100" calcext:value-type="float">
            <text:p>1,1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4" calcext:value-type="float">
            <text:p>7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6" calcext:value-type="float">
            <text:p>2,256</text:p>
          </table:table-cell>
          <table:table-cell table:style-name="ce9" office:value-type="float" office:value="2250" calcext:value-type="float">
            <text:p>2,2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2" table:number-rows-repeated="10467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11-30T18:51:08</meta:creation-date>
    <dc:creator>USER</dc:creator>
    <dc:date>2020-11-30T19:38:35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