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09年11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44" calcext:value-type="float">
            <text:p>444</text:p>
          </table:table-cell>
          <table:table-cell table:number-columns-repeated="2" table:style-name="ce11" office:value-type="float" office:value="435" calcext:value-type="float">
            <text:p>4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4" calcext:value-type="float">
            <text:p>444</text:p>
          </table:table-cell>
          <table:table-cell table:number-columns-repeated="2" table:style-name="ce11" office:value-type="float" office:value="435" calcext:value-type="float">
            <text:p>4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46" calcext:value-type="float">
            <text:p>446</text:p>
          </table:table-cell>
          <table:table-cell table:number-columns-repeated="2" table:style-name="ce11" office:value-type="float" office:value="393" calcext:value-type="float">
            <text:p>39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44" calcext:value-type="float">
            <text:p>444</text:p>
          </table:table-cell>
          <table:table-cell table:number-columns-repeated="2" table:style-name="ce11" office:value-type="float" office:value="391" calcext:value-type="float">
            <text:p>39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11-30T18:51:34</meta:creation-date>
    <dc:creator>USER</dc:creator>
    <dc:date>2020-11-30T19:42:34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