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生母年齡及嬰兒性別</text:p>
          </table:table-cell>
          <table:table-cell table:style-name="ce7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20歲</text:p>
          </table:table-cell>
          <table:table-cell table:style-name="ce7" office:value-type="string" calcext:value-type="string">
            <text:p>20～24歲</text:p>
          </table:table-cell>
          <table:table-cell table:style-name="ce7" office:value-type="string" calcext:value-type="string">
            <text:p>25～29歲</text:p>
          </table:table-cell>
          <table:table-cell table:style-name="ce7" office:value-type="string" calcext:value-type="string">
            <text:p>30～34歲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45～49歲</text:p>
          </table:table-cell>
          <table:table-cell table:style-name="ce7" office:value-type="string" calcext:value-type="string">
            <text:p>50～54歲</text:p>
          </table:table-cell>
          <table:table-cell table:style-name="ce7" office:value-type="string" calcext:value-type="string">
            <text:p>55～59歲</text:p>
          </table:table-cell>
          <table:table-cell table:style-name="ce7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493" calcext:value-type="float">
            <text:p>2,493</text:p>
          </table:table-cell>
          <table:table-cell table:style-name="ce8" office:value-type="float" office:value="4442" calcext:value-type="float">
            <text:p>4,442</text:p>
          </table:table-cell>
          <table:table-cell table:style-name="ce8" office:value-type="float" office:value="3244" calcext:value-type="float">
            <text:p>3,244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509" calcext:value-type="float">
            <text:p>4,5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588" calcext:value-type="float">
            <text:p>2,588</text:p>
          </table:table-cell>
          <table:table-cell table:style-name="ce8" office:value-type="float" office:value="1272" calcext:value-type="float">
            <text:p>1,27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64" calcext:value-type="float">
            <text:p>2,5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2357" calcext:value-type="float">
            <text:p>2,357</text:p>
          </table:table-cell>
          <table:table-cell table:style-name="ce8" office:value-type="float" office:value="1645" calcext:value-type="float">
            <text:p>1,64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44" calcext:value-type="float">
            <text:p>1,7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356" calcext:value-type="float">
            <text:p>2,3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27" calcext:value-type="float">
            <text:p>1,3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65" calcext:value-type="float">
            <text:p>5,8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53" calcext:value-type="float">
            <text:p>2,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37" calcext:value-type="float">
            <text:p>1,2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4" calcext:value-type="float">
            <text:p>5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41" calcext:value-type="float">
            <text:p>5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01" calcext:value-type="float">
            <text:p>1,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61" calcext:value-type="float">
            <text:p>2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19" calcext:value-type="float">
            <text:p>4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3" calcext:value-type="float">
            <text:p>2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80" calcext:value-type="float">
            <text:p>3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22" calcext:value-type="float">
            <text:p>3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11" calcext:value-type="float">
            <text:p>5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3" calcext:value-type="float">
            <text:p>3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85" calcext:value-type="float">
            <text:p>6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69" calcext:value-type="float">
            <text:p>2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3" calcext:value-type="float">
            <text:p>2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27</meta:creation-date>
    <dc:date>2020-04-09T08:00:41</dc:date>
    <meta:generator>LibreOffice/6.2.0.3$Windows_X86_64 LibreOffice_project/98c6a8a1c6c7b144ce3cc729e34964b47ce25d62</meta:generator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