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嬰兒性別、胎別、生母年齡及懷孕期間分(按發生日期)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8年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number-columns-repeated="13"/>
          <table:table-cell table:style-name="ce13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胎別及懷孕期間</text:p>
          </table:table-cell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0"/>
          <table:table-cell table:number-columns-repeated="1010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～19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12249" calcext:value-type="float">
            <text:p>12,249</text:p>
          </table:table-cell>
          <table:table-cell table:style-name="ce7" office:value-type="float" office:value="6384" calcext:value-type="float">
            <text:p>6,384</text:p>
          </table:table-cell>
          <table:table-cell table:style-name="ce7" office:value-type="float" office:value="5865" calcext:value-type="float">
            <text:p>5,8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17" calcext:value-type="float">
            <text:p>1,217</text:p>
          </table:table-cell>
          <table:table-cell table:style-name="ce7" office:value-type="float" office:value="3350" calcext:value-type="float">
            <text:p>3,350</text:p>
          </table:table-cell>
          <table:table-cell table:style-name="ce7" office:value-type="float" office:value="4509" calcext:value-type="float">
            <text:p>4,509</text:p>
          </table:table-cell>
          <table:table-cell table:style-name="ce7" office:value-type="float" office:value="2564" calcext:value-type="float">
            <text:p>2,56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47" calcext:value-type="float">
            <text:p>2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92" calcext:value-type="float">
            <text:p>29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9023" calcext:value-type="float">
            <text:p>9,023</text:p>
          </table:table-cell>
          <table:table-cell table:style-name="ce7" office:value-type="float" office:value="4752" calcext:value-type="float">
            <text:p>4,752</text:p>
          </table:table-cell>
          <table:table-cell table:style-name="ce7" office:value-type="float" office:value="4271" calcext:value-type="float">
            <text:p>4,2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2465" calcext:value-type="float">
            <text:p>2,465</text:p>
          </table:table-cell>
          <table:table-cell table:style-name="ce7" office:value-type="float" office:value="3349" calcext:value-type="float">
            <text:p>3,349</text:p>
          </table:table-cell>
          <table:table-cell table:style-name="ce7" office:value-type="float" office:value="1880" calcext:value-type="float">
            <text:p>1,88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1766" calcext:value-type="float">
            <text:p>1,766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11814" calcext:value-type="float">
            <text:p>11,814</text:p>
          </table:table-cell>
          <table:table-cell table:style-name="ce7" office:value-type="float" office:value="6180" calcext:value-type="float">
            <text:p>6,180</text:p>
          </table:table-cell>
          <table:table-cell table:style-name="ce7" office:value-type="float" office:value="5634" calcext:value-type="float">
            <text:p>5,6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97" calcext:value-type="float">
            <text:p>1,197</text:p>
          </table:table-cell>
          <table:table-cell table:style-name="ce7" office:value-type="float" office:value="3279" calcext:value-type="float">
            <text:p>3,279</text:p>
          </table:table-cell>
          <table:table-cell table:style-name="ce7" office:value-type="float" office:value="4327" calcext:value-type="float">
            <text:p>4,327</text:p>
          </table:table-cell>
          <table:table-cell table:style-name="ce7" office:value-type="float" office:value="2431" calcext:value-type="float">
            <text:p>2,43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1" calcext:value-type="float">
            <text:p>1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12" calcext:value-type="float">
            <text:p>2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8926" calcext:value-type="float">
            <text:p>8,926</text:p>
          </table:table-cell>
          <table:table-cell table:style-name="ce7" office:value-type="float" office:value="4710" calcext:value-type="float">
            <text:p>4,710</text:p>
          </table:table-cell>
          <table:table-cell table:style-name="ce7" office:value-type="float" office:value="4216" calcext:value-type="float">
            <text:p>4,2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2453" calcext:value-type="float">
            <text:p>2,453</text:p>
          </table:table-cell>
          <table:table-cell table:style-name="ce7" office:value-type="float" office:value="3308" calcext:value-type="float">
            <text:p>3,308</text:p>
          </table:table-cell>
          <table:table-cell table:style-name="ce7" office:value-type="float" office:value="1850" calcext:value-type="float">
            <text:p>1,85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1766" calcext:value-type="float">
            <text:p>1,766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7" calcext:value-type="float">
            <text:p>2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３胞胎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2127" calcext:value-type="float">
            <text:p>2,127</text:p>
          </table:table-cell>
          <table:table-cell table:style-name="ce7" office:value-type="float" office:value="1101" calcext:value-type="float">
            <text:p>1,101</text:p>
          </table:table-cell>
          <table:table-cell table:style-name="ce7" office:value-type="float" office:value="1026" calcext:value-type="float">
            <text:p>1,0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1513" calcext:value-type="float">
            <text:p>1,513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717" calcext:value-type="float">
            <text:p>7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2" calcext:value-type="float">
            <text:p>18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2028" calcext:value-type="float">
            <text:p>2,028</text:p>
          </table:table-cell>
          <table:table-cell table:style-name="ce7" office:value-type="float" office:value="1051" calcext:value-type="float">
            <text:p>1,051</text:p>
          </table:table-cell>
          <table:table-cell table:style-name="ce7" office:value-type="float" office:value="977" calcext:value-type="float">
            <text:p>9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1496" calcext:value-type="float">
            <text:p>1,496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08" calcext:value-type="float">
            <text:p>70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2" calcext:value-type="float">
            <text:p>18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３胞胎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1295" calcext:value-type="float">
            <text:p>1,295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10" calcext:value-type="float">
            <text:p>6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56" calcext:value-type="float">
            <text:p>45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1239" calcext:value-type="float">
            <text:p>1,239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581" calcext:value-type="float">
            <text:p>58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50" calcext:value-type="float">
            <text:p>4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12" calcext:value-type="float">
            <text:p>4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96" calcext:value-type="float">
            <text:p>29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94" calcext:value-type="float">
            <text:p>39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91" calcext:value-type="float">
            <text:p>29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0" calcext:value-type="float">
            <text:p>44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33" calcext:value-type="float">
            <text:p>3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22" calcext:value-type="float">
            <text:p>4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26" calcext:value-type="float">
            <text:p>3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5" calcext:value-type="float">
            <text:p>1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2" calcext:value-type="float">
            <text:p>1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3" calcext:value-type="float">
            <text:p>1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1" calcext:value-type="float">
            <text:p>1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5" calcext:value-type="float">
            <text:p>2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6" calcext:value-type="float">
            <text:p>19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4" calcext:value-type="float">
            <text:p>26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5" calcext:value-type="float">
            <text:p>19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6" calcext:value-type="float">
            <text:p>18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3" calcext:value-type="float">
            <text:p>14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1" calcext:value-type="float">
            <text:p>18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1" calcext:value-type="float">
            <text:p>1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３胞胎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5" calcext:value-type="float">
            <text:p>20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4" calcext:value-type="float">
            <text:p>1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9" calcext:value-type="float">
            <text:p>19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2" calcext:value-type="float">
            <text:p>1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３胞胎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5" calcext:value-type="float">
            <text:p>2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2" table:style-name="ce7" office:value-type="float" office:value="145" calcext:value-type="float">
            <text:p>1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8" calcext:value-type="float">
            <text:p>20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2" table:style-name="ce7" office:value-type="float" office:value="145" calcext:value-type="float">
            <text:p>1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2" calcext:value-type="float">
            <text:p>19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6" calcext:value-type="float">
            <text:p>14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5" calcext:value-type="float">
            <text:p>18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3" calcext:value-type="float">
            <text:p>14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9" calcext:value-type="float">
            <text:p>20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2" calcext:value-type="float">
            <text:p>16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4" calcext:value-type="float">
            <text:p>2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8" calcext:value-type="float">
            <text:p>15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6" calcext:value-type="float">
            <text:p>1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4" calcext:value-type="float">
            <text:p>1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7～39週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3" calcext:value-type="float">
            <text:p>19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5" calcext:value-type="float">
            <text:p>1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6" calcext:value-type="float">
            <text:p>18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3" calcext:value-type="float">
            <text:p>1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4" calcext:value-type="float">
            <text:p>16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9" calcext:value-type="float">
            <text:p>1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6" calcext:value-type="float">
            <text:p>10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1" calcext:value-type="float">
            <text:p>1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4" calcext:value-type="float">
            <text:p>1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1" calcext:value-type="float">
            <text:p>1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7" calcext:value-type="float">
            <text:p>1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3" calcext:value-type="float">
            <text:p>1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2～35週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2" calcext:value-type="float">
            <text:p>18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0" calcext:value-type="float">
            <text:p>1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8" calcext:value-type="float">
            <text:p>1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0" calcext:value-type="float">
            <text:p>1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1～42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1～42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3" calcext:value-type="float">
            <text:p>1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" calcext:value-type="float">
            <text:p>1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5" calcext:value-type="float">
            <text:p>1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5" calcext:value-type="float">
            <text:p>1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6" calcext:value-type="float">
            <text:p>9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2" calcext:value-type="float">
            <text:p>1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4" calcext:value-type="float">
            <text:p>9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雙胞胎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2～35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8" calcext:value-type="float">
            <text:p>1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單胎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7～39週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40　週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1～42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雙胞胎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2～35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36　週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71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N" style:display-name="PageStyle_RRRP0321N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47</meta:creation-date>
    <dc:date>2020-04-09T08:59:19</dc:date>
    <meta:generator>LibreOffice/6.2.0.3$Windows_X86_64 LibreOffice_project/98c6a8a1c6c7b144ce3cc729e34964b47ce25d62</meta:generator>
    <meta:document-statistic meta:table-count="1" meta:cell-count="204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