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Q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發生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1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6293" calcext:value-type="float">
            <text:p>6,293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384" calcext:value-type="float">
            <text:p>6,384</text:p>
          </table:table-cell>
          <table:table-cell table:style-name="ce8" office:value-type="float" office:value="3283" calcext:value-type="float">
            <text:p>3,283</text:p>
          </table:table-cell>
          <table:table-cell table:style-name="ce8" office:value-type="float" office:value="2345" calcext:value-type="float">
            <text:p>2,345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865" calcext:value-type="float">
            <text:p>5,865</text:p>
          </table:table-cell>
          <table:table-cell table:style-name="ce8" office:value-type="float" office:value="3010" calcext:value-type="float">
            <text:p>3,010</text:p>
          </table:table-cell>
          <table:table-cell table:style-name="ce8" office:value-type="float" office:value="2153" calcext:value-type="float">
            <text:p>2,15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350" calcext:value-type="float">
            <text:p>3,350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744" calcext:value-type="float">
            <text:p>1,744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06" calcext:value-type="float">
            <text:p>1,606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09" calcext:value-type="float">
            <text:p>4,509</text:p>
          </table:table-cell>
          <table:table-cell table:style-name="ce8" office:value-type="float" office:value="2194" calcext:value-type="float">
            <text:p>2,194</text:p>
          </table:table-cell>
          <table:table-cell table:style-name="ce8" office:value-type="float" office:value="1783" calcext:value-type="float">
            <text:p>1,78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356" calcext:value-type="float">
            <text:p>2,356</text:p>
          </table:table-cell>
          <table:table-cell table:style-name="ce8" office:value-type="float" office:value="1123" calcext:value-type="float">
            <text:p>1,123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53" calcext:value-type="float">
            <text:p>2,153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64" calcext:value-type="float">
            <text:p>2,564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27" calcext:value-type="float">
            <text:p>1,327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01" calcext:value-type="float">
            <text:p>1,101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style-name="ce4" office:value-type="string" calcext:value-type="string">
            <text:p>女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string" calcext:value-type="string">
            <text:p>男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51</meta:creation-date>
    <dc:date>2020-04-09T09:04:26</dc:date>
    <meta:generator>LibreOffice/6.2.0.3$Windows_X86_64 LibreOffice_project/98c6a8a1c6c7b144ce3cc729e34964b47ce25d62</meta:generator>
    <meta:document-statistic meta:table-count="1" meta:cell-count="10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