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9.26mm"/>
    </style:style>
    <style:style style:name="co3" style:family="table-column">
      <style:table-column-properties fo:break-before="auto" style:column-width="44.2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1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style:rotation-align="none"/>
    </style:style>
    <style:style style:name="ce7" style:family="table-cell" style:parent-style-name="Default">
      <style:table-cell-properties style:rotation-align="non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及懷孕期間分(按發生日期)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8年</text:p>
          </table:table-cell>
          <table:covered-table-cell table:number-columns-repeated="10" table:style-name="ce7"/>
          <table:table-cell table:number-columns-repeated="1013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1" table:number-rows-spanned="2">
            <text:p>懷孕期間</text:p>
          </table:table-cell>
          <table:table-cell table:style-name="ce8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2"/>
          <table:table-cell table:number-columns-repeated="1011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000克及以下</text:p>
          </table:table-cell>
          <table:table-cell table:style-name="ce8" office:value-type="string" calcext:value-type="string">
            <text:p>1001～1500克</text:p>
          </table:table-cell>
          <table:table-cell table:style-name="ce8" office:value-type="string" calcext:value-type="string">
            <text:p>1501～2000克</text:p>
          </table:table-cell>
          <table:table-cell table:style-name="ce8" office:value-type="string" calcext:value-type="string">
            <text:p>2001～2500克</text:p>
          </table:table-cell>
          <table:table-cell table:style-name="ce8" office:value-type="string" calcext:value-type="string">
            <text:p>2501～3000克</text:p>
          </table:table-cell>
          <table:table-cell table:style-name="ce8" office:value-type="string" calcext:value-type="string">
            <text:p>3001～3500克</text:p>
          </table:table-cell>
          <table:table-cell table:style-name="ce8" office:value-type="string" calcext:value-type="string">
            <text:p>3501～4000克</text:p>
          </table:table-cell>
          <table:table-cell table:style-name="ce8" office:value-type="string" calcext:value-type="string">
            <text:p>4001～4500克</text:p>
          </table:table-cell>
          <table:table-cell table:style-name="ce8" office:value-type="string" calcext:value-type="string">
            <text:p>4501～5000克</text:p>
          </table:table-cell>
          <table:table-cell table:style-name="ce8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12249" calcext:value-type="float">
            <text:p>12,249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4488" calcext:value-type="float">
            <text:p>4,488</text:p>
          </table:table-cell>
          <table:table-cell table:style-name="ce9" office:value-type="float" office:value="5046" calcext:value-type="float">
            <text:p>5,046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週以下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639" calcext:value-type="float">
            <text:p>6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9023" calcext:value-type="float">
            <text:p>9,0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3615" calcext:value-type="float">
            <text:p>3,615</text:p>
          </table:table-cell>
          <table:table-cell table:style-name="ce9" office:value-type="float" office:value="3913" calcext:value-type="float">
            <text:p>3,913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1766" calcext:value-type="float">
            <text:p>1,76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955" calcext:value-type="float">
            <text:p>955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175" calcext:value-type="float">
            <text:p>17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週以下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1513" calcext:value-type="float">
            <text:p>1,5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週以下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967" calcext:value-type="float">
            <text:p>9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649" calcext:value-type="float">
            <text:p>6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667" calcext:value-type="float">
            <text:p>6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週以下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397" calcext:value-type="float">
            <text:p>3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376" calcext:value-type="float">
            <text:p>3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293" calcext:value-type="float">
            <text:p>29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28～31週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304" calcext:value-type="float">
            <text:p>3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390" calcext:value-type="float">
            <text:p>3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295" calcext:value-type="float">
            <text:p>2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439" calcext:value-type="float">
            <text:p>4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306" calcext:value-type="float">
            <text:p>3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217" calcext:value-type="float">
            <text:p>2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331" calcext:value-type="float">
            <text:p>3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247" calcext:value-type="float">
            <text:p>24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361" calcext:value-type="float">
            <text:p>3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289" calcext:value-type="float">
            <text:p>2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28～31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179" calcext:value-type="float">
            <text:p>17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1～42週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220" calcext:value-type="float">
            <text:p>2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208" calcext:value-type="float">
            <text:p>20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週以下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102" calcext:value-type="float">
            <text:p>10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43週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週以下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28～31週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2～35週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36　週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37～39週</text:p>
          </table:table-cell>
          <table:table-cell table:style-name="ce9" office:value-type="float" office:value="188" calcext:value-type="float">
            <text:p>18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　40　週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41～42週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3週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table:number-columns-spanned="13" table:number-rows-spanned="1"/>
          <table:covered-table-cell table:number-columns-repeated="12" table:style-name="ce7"/>
          <table:table-cell table:number-columns-repeated="1011"/>
        </table:table-row>
        <table:table-row table:style-name="ro2" table:number-rows-repeated="10483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O" style:display-name="PageStyle_RRRP0321O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4-08T06:12:49</meta:creation-date>
    <dc:date>2020-04-09T09:00:03</dc:date>
    <meta:generator>LibreOffice/6.2.0.3$Windows_X86_64 LibreOffice_project/98c6a8a1c6c7b144ce3cc729e34964b47ce25d62</meta:generator>
    <meta:document-statistic meta:table-count="1" meta:cell-count="31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