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性別及胎別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4488" calcext:value-type="float">
            <text:p>4,488</text:p>
          </table:table-cell>
          <table:table-cell table:style-name="ce8" office:value-type="float" office:value="5046" calcext:value-type="float">
            <text:p>5,046</text:p>
          </table:table-cell>
          <table:table-cell table:style-name="ce8" office:value-type="float" office:value="1260" calcext:value-type="float">
            <text:p>1,26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1814" calcext:value-type="float">
            <text:p>11,8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4400" calcext:value-type="float">
            <text:p>4,400</text:p>
          </table:table-cell>
          <table:table-cell table:style-name="ce8" office:value-type="float" office:value="5041" calcext:value-type="float">
            <text:p>5,041</text:p>
          </table:table-cell>
          <table:table-cell table:style-name="ce8" office:value-type="float" office:value="1260" calcext:value-type="float">
            <text:p>1,26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079" calcext:value-type="float">
            <text:p>2,079</text:p>
          </table:table-cell>
          <table:table-cell table:style-name="ce8" office:value-type="float" office:value="2771" calcext:value-type="float">
            <text:p>2,77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6180" calcext:value-type="float">
            <text:p>6,1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031" calcext:value-type="float">
            <text:p>2,031</text:p>
          </table:table-cell>
          <table:table-cell table:style-name="ce8" office:value-type="float" office:value="2767" calcext:value-type="float">
            <text:p>2,76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65" calcext:value-type="float">
            <text:p>5,8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634" calcext:value-type="float">
            <text:p>5,6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369" calcext:value-type="float">
            <text:p>2,369</text:p>
          </table:table-cell>
          <table:table-cell table:style-name="ce8" office:value-type="float" office:value="2274" calcext:value-type="float">
            <text:p>2,27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28" calcext:value-type="float">
            <text:p>2,0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658" calcext:value-type="float">
            <text:p>65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52" calcext:value-type="float">
            <text:p>4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39" calcext:value-type="float">
            <text:p>4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32" calcext:value-type="float">
            <text:p>5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68" calcext:value-type="float">
            <text:p>2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64" calcext:value-type="float">
            <text:p>2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21" calcext:value-type="float">
            <text:p>4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81" calcext:value-type="float">
            <text:p>3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423" calcext:value-type="float">
            <text:p>4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17" calcext:value-type="float">
            <text:p>3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43" calcext:value-type="float">
            <text:p>34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379" calcext:value-type="float">
            <text:p>3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93" calcext:value-type="float">
            <text:p>2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胎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40</meta:creation-date>
    <dc:date>2020-04-09T08:53:50</dc:date>
    <meta:generator>LibreOffice/6.2.0.3$Windows_X86_64 LibreOffice_project/98c6a8a1c6c7b144ce3cc729e34964b47ce25d62</meta:generator>
    <meta:document-statistic meta:table-count="1" meta:cell-count="63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