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9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H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H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4" table:default-cell-style-name="Default"/>
        <table:table-column table:style-name="co3" table:number-columns-repeated="999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嬰兒出生數按嬰兒出生地及接生者身分分(按發生日期)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08年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number-columns-repeated="12"/>
          <table:table-cell table:style-name="ce14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3">
            <text:p>區域別</text:p>
          </table:table-cell>
          <table:table-cell table:style-name="ce8" office:value-type="string" calcext:value-type="string" table:number-columns-spanned="24" table:number-rows-spanned="1">
            <text:p>出生地及接生者身分</text:p>
          </table:table-cell>
          <table:covered-table-cell table:number-columns-repeated="23" table:style-name="ce11"/>
          <table:table-cell table:number-columns-repeated="999"/>
        </table:table-row>
        <table:table-row table:style-name="ro1">
          <table:covered-table-cell table:style-name="ce3"/>
          <table:table-cell table:style-name="ce8" office:value-type="string" calcext:value-type="string" table:number-columns-spanned="4" table:number-rows-spanned="1">
            <text:p>總計</text:p>
          </table:table-cell>
          <table:covered-table-cell table:number-columns-repeated="3" table:style-name="ce11"/>
          <table:table-cell table:style-name="ce8" office:value-type="string" calcext:value-type="string" table:number-columns-spanned="4" table:number-rows-spanned="1">
            <text:p>醫院</text:p>
          </table:table-cell>
          <table:covered-table-cell table:number-columns-repeated="3" table:style-name="ce11"/>
          <table:table-cell table:style-name="ce8" office:value-type="string" calcext:value-type="string" table:number-columns-spanned="4" table:number-rows-spanned="1">
            <text:p>診所</text:p>
          </table:table-cell>
          <table:covered-table-cell table:number-columns-repeated="3" table:style-name="ce11"/>
          <table:table-cell table:style-name="ce8" office:value-type="string" calcext:value-type="string" table:number-columns-spanned="4" table:number-rows-spanned="1">
            <text:p>助產院</text:p>
          </table:table-cell>
          <table:covered-table-cell table:number-columns-repeated="3" table:style-name="ce11"/>
          <table:table-cell table:style-name="ce8" office:value-type="string" calcext:value-type="string" table:number-columns-spanned="4" table:number-rows-spanned="1">
            <text:p>自宅</text:p>
          </table:table-cell>
          <table:covered-table-cell table:number-columns-repeated="3" table:style-name="ce11"/>
          <table:table-cell table:style-name="ce8" office:value-type="string" calcext:value-type="string" table:number-columns-spanned="4" table:number-rows-spanned="1">
            <text:p>其他</text:p>
          </table:table-cell>
          <table:covered-table-cell table:number-columns-repeated="3" table:style-name="ce11"/>
          <table:table-cell table:number-columns-repeated="999"/>
        </table:table-row>
        <table:table-row table:style-name="ro1">
          <table:covered-table-cell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醫生</text:p>
          </table:table-cell>
          <table:table-cell table:style-name="ce8" office:value-type="string" calcext:value-type="string">
            <text:p>助產士</text:p>
          </table:table-cell>
          <table:table-cell table:style-name="ce8" office:value-type="string" calcext:value-type="string">
            <text:p>其他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醫生</text:p>
          </table:table-cell>
          <table:table-cell table:style-name="ce8" office:value-type="string" calcext:value-type="string">
            <text:p>助產士</text:p>
          </table:table-cell>
          <table:table-cell table:style-name="ce8" office:value-type="string" calcext:value-type="string">
            <text:p>其他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醫生</text:p>
          </table:table-cell>
          <table:table-cell table:style-name="ce8" office:value-type="string" calcext:value-type="string">
            <text:p>助產士</text:p>
          </table:table-cell>
          <table:table-cell table:style-name="ce8" office:value-type="string" calcext:value-type="string">
            <text:p>其他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醫生</text:p>
          </table:table-cell>
          <table:table-cell table:style-name="ce8" office:value-type="string" calcext:value-type="string">
            <text:p>助產士</text:p>
          </table:table-cell>
          <table:table-cell table:style-name="ce8" office:value-type="string" calcext:value-type="string">
            <text:p>其他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醫生</text:p>
          </table:table-cell>
          <table:table-cell table:style-name="ce8" office:value-type="string" calcext:value-type="string">
            <text:p>助產士</text:p>
          </table:table-cell>
          <table:table-cell table:style-name="ce8" office:value-type="string" calcext:value-type="string">
            <text:p>其他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醫生</text:p>
          </table:table-cell>
          <table:table-cell table:style-name="ce8" office:value-type="string" calcext:value-type="string">
            <text:p>助產士</text:p>
          </table:table-cell>
          <table:table-cell table:style-name="ce8" office:value-type="string" calcext:value-type="string">
            <text:p>其他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float" office:value="12249" calcext:value-type="float">
            <text:p>12,249</text:p>
          </table:table-cell>
          <table:table-cell table:style-name="ce9" office:value-type="float" office:value="12239" calcext:value-type="float">
            <text:p>12,23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9527" calcext:value-type="float">
            <text:p>9,5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2708" calcext:value-type="float">
            <text:p>2,7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float" office:value="2127" calcext:value-type="float">
            <text:p>2,127</text:p>
          </table:table-cell>
          <table:table-cell table:style-name="ce9" office:value-type="float" office:value="2125" calcext:value-type="float">
            <text:p>2,12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989" calcext:value-type="float">
            <text:p>1,9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35" calcext:value-type="float">
            <text:p>13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float" office:value="1295" calcext:value-type="float">
            <text:p>1,295</text:p>
          </table:table-cell>
          <table:table-cell table:style-name="ce9" office:value-type="float" office:value="1294" calcext:value-type="float">
            <text:p>1,29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806" calcext:value-type="float">
            <text:p>8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487" calcext:value-type="float">
            <text:p>487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number-columns-repeated="2" table:style-name="ce9" office:value-type="float" office:value="881" calcext:value-type="float">
            <text:p>8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827" calcext:value-type="float">
            <text:p>8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number-columns-repeated="2" table:style-name="ce9" office:value-type="float" office:value="892" calcext:value-type="float">
            <text:p>8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844" calcext:value-type="float">
            <text:p>8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48" calcext:value-type="float">
            <text:p>48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number-columns-repeated="2" table:style-name="ce9" office:value-type="float" office:value="349" calcext:value-type="float">
            <text:p>3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231" calcext:value-type="float">
            <text:p>2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18" calcext:value-type="float">
            <text:p>118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number-columns-repeated="2" table:style-name="ce9" office:value-type="float" office:value="546" calcext:value-type="float">
            <text:p>5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314" calcext:value-type="float">
            <text:p>3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232" calcext:value-type="float">
            <text:p>23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number-columns-repeated="2" table:style-name="ce9" office:value-type="float" office:value="376" calcext:value-type="float">
            <text:p>3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256" calcext:value-type="float">
            <text:p>2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20" calcext:value-type="float">
            <text:p>120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number-columns-repeated="2" table:style-name="ce9" office:value-type="float" office:value="454" calcext:value-type="float">
            <text:p>4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298" calcext:value-type="float">
            <text:p>2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56" calcext:value-type="float">
            <text:p>156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38" calcext:value-type="float">
            <text:p>1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419" calcext:value-type="float">
            <text:p>419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88" calcext:value-type="float">
            <text:p>3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number-columns-repeated="2" table:style-name="ce9" office:value-type="float" office:value="437" calcext:value-type="float">
            <text:p>4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396" calcext:value-type="float">
            <text:p>3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41" calcext:value-type="float">
            <text:p>4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number-columns-repeated="2" table:style-name="ce9" office:value-type="float" office:value="390" calcext:value-type="float">
            <text:p>3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355" calcext:value-type="float">
            <text:p>3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number-columns-repeated="2" table:style-name="ce9" office:value-type="float" office:value="439" calcext:value-type="float">
            <text:p>4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392" calcext:value-type="float">
            <text:p>3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number-columns-repeated="2" table:style-name="ce9" office:value-type="float" office:value="254" calcext:value-type="float">
            <text:p>2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90" calcext:value-type="float">
            <text:p>1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64" calcext:value-type="float">
            <text:p>64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number-columns-repeated="2" table:style-name="ce9" office:value-type="float" office:value="405" calcext:value-type="float">
            <text:p>4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262" calcext:value-type="float">
            <text:p>2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43" calcext:value-type="float">
            <text:p>143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92" calcext:value-type="float">
            <text:p>1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19" calcext:value-type="float">
            <text:p>1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number-columns-repeated="2" table:style-name="ce9" office:value-type="float" office:value="331" calcext:value-type="float">
            <text:p>3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206" calcext:value-type="float">
            <text:p>2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25" calcext:value-type="float">
            <text:p>125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359" calcext:value-type="float">
            <text:p>35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35" calcext:value-type="float">
            <text:p>2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24" calcext:value-type="float">
            <text:p>12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number-columns-repeated="2" table:style-name="ce9" office:value-type="float" office:value="387" calcext:value-type="float">
            <text:p>3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240" calcext:value-type="float">
            <text:p>2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47" calcext:value-type="float">
            <text:p>147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number-columns-repeated="2" table:style-name="ce9" office:value-type="float" office:value="104" calcext:value-type="float">
            <text:p>1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68" calcext:value-type="float">
            <text:p>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number-columns-repeated="2" table:style-name="ce9" office:value-type="float" office:value="232" calcext:value-type="float">
            <text:p>2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65" calcext:value-type="float">
            <text:p>1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67" calcext:value-type="float">
            <text:p>67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86" calcext:value-type="float">
            <text:p>1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18" calcext:value-type="float">
            <text:p>11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number-columns-repeated="2" table:style-name="ce9" office:value-type="float" office:value="283" calcext:value-type="float">
            <text:p>2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221" calcext:value-type="float">
            <text:p>2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62" calcext:value-type="float">
            <text:p>6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number-columns-repeated="2" table:style-name="ce9" office:value-type="float" office:value="121" calcext:value-type="float">
            <text:p>1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85" calcext:value-type="float">
            <text:p>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number-columns-repeated="2" table:style-name="ce9" office:value-type="float" office:value="138" calcext:value-type="float">
            <text:p>1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81" calcext:value-type="float">
            <text:p>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57" calcext:value-type="float">
            <text:p>57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62" calcext:value-type="float">
            <text:p>16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95" calcext:value-type="float">
            <text:p>9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H" style:display-name="PageStyle_RRRP0321H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0-04-08T06:12:32</meta:creation-date>
    <dc:date>2020-04-09T08:39:14</dc:date>
    <meta:generator>LibreOffice/6.2.0.3$Windows_X86_64 LibreOffice_project/98c6a8a1c6c7b144ce3cc729e34964b47ce25d62</meta:generator>
    <meta:document-statistic meta:table-count="1" meta:cell-count="71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