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style-name="ce15" table:number-columns-repeated="1012"/>
        </table:table-row>
        <table:table-row table:style-name="ro2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5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6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7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5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6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5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6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6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3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6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9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3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4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4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5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2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4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7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9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0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3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5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0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2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3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4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5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2</meta:creation-date>
    <dc:date>2020-09-21T09:01:16</dc:date>
    <meta:generator>LibreOffice/6.2.0.3$Windows_X86_64 LibreOffice_project/98c6a8a1c6c7b144ce3cc729e34964b47ce25d62</meta:generator>
    <meta:document-statistic meta:table-count="1" meta:cell-count="12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