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0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2" office:value-type="string" calcext:value-type="string">
            <text:p>108年</text:p>
          </table:table-cell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6年</text:p>
          </table:table-cell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4年以前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12246" calcext:value-type="float">
            <text:p>12,24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217" calcext:value-type="float">
            <text:p>1,2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1744" calcext:value-type="float">
            <text:p>1,744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3350" calcext:value-type="float">
            <text:p>3,3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2356" calcext:value-type="float">
            <text:p>2,356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4507" calcext:value-type="float">
            <text:p>4,5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237" calcext:value-type="float">
            <text:p>1,237</text:p>
          </table:table-cell>
          <table:table-cell table:style-name="ce7" office:value-type="float" office:value="2563" calcext:value-type="float">
            <text:p>2,5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207" calcext:value-type="float">
            <text:p>207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2126" calcext:value-type="float">
            <text:p>2,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95" calcext:value-type="float">
            <text:p>1,2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33</meta:creation-date>
    <dc:date>2020-04-09T08:40:03</dc:date>
    <meta:generator>LibreOffice/6.2.0.3$Windows_X86_64 LibreOffice_project/98c6a8a1c6c7b144ce3cc729e34964b47ce25d62</meta:generator>
    <meta:document-statistic meta:table-count="1" meta:cell-count="2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