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27.55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生母年齡分(按發生日期)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8年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number-columns-repeated="12"/>
          <table:table-cell table:style-name="ce14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style-name="ce9"/>
          <table:covered-table-cell table:style-name="ce10"/>
          <table:table-cell table:style-name="ce11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9"/>
          <table:table-cell table:number-columns-repeated="1011"/>
        </table:table-row>
        <table:table-row table:style-name="ro1">
          <table:covered-table-cell table:style-name="ce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11" office:value-type="string" calcext:value-type="string">
            <text:p>未滿15歲</text:p>
          </table:table-cell>
          <table:table-cell table:style-name="ce11" office:value-type="string" calcext:value-type="string">
            <text:p>15～19歲</text:p>
          </table:table-cell>
          <table:table-cell table:style-name="ce11" office:value-type="string" calcext:value-type="string">
            <text:p>20～24歲</text:p>
          </table:table-cell>
          <table:table-cell table:style-name="ce11" office:value-type="string" calcext:value-type="string">
            <text:p>25～29歲</text:p>
          </table:table-cell>
          <table:table-cell table:style-name="ce11" office:value-type="string" calcext:value-type="string">
            <text:p>30～34歲</text:p>
          </table:table-cell>
          <table:table-cell table:style-name="ce11" office:value-type="string" calcext:value-type="string">
            <text:p>35～39歲</text:p>
          </table:table-cell>
          <table:table-cell table:style-name="ce11" office:value-type="string" calcext:value-type="string">
            <text:p>40～44歲</text:p>
          </table:table-cell>
          <table:table-cell table:style-name="ce11" office:value-type="string" calcext:value-type="string">
            <text:p>45～49歲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7" office:value-type="float" office:value="12249" calcext:value-type="float">
            <text:p>12,249</text:p>
          </table:table-cell>
          <table:table-cell table:style-name="ce7" office:value-type="float" office:value="6384" calcext:value-type="float">
            <text:p>6,384</text:p>
          </table:table-cell>
          <table:table-cell table:style-name="ce7" office:value-type="float" office:value="5865" calcext:value-type="float">
            <text:p>5,8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217" calcext:value-type="float">
            <text:p>1,217</text:p>
          </table:table-cell>
          <table:table-cell table:style-name="ce7" office:value-type="float" office:value="3350" calcext:value-type="float">
            <text:p>3,350</text:p>
          </table:table-cell>
          <table:table-cell table:style-name="ce7" office:value-type="float" office:value="4509" calcext:value-type="float">
            <text:p>4,509</text:p>
          </table:table-cell>
          <table:table-cell table:style-name="ce7" office:value-type="float" office:value="2564" calcext:value-type="float">
            <text:p>2,564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7" office:value-type="float" office:value="2127" calcext:value-type="float">
            <text:p>2,127</text:p>
          </table:table-cell>
          <table:table-cell table:style-name="ce7" office:value-type="float" office:value="1101" calcext:value-type="float">
            <text:p>1,101</text:p>
          </table:table-cell>
          <table:table-cell table:style-name="ce7" office:value-type="float" office:value="1026" calcext:value-type="float">
            <text:p>1,026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7" office:value-type="float" office:value="1295" calcext:value-type="float">
            <text:p>1,295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610" calcext:value-type="float">
            <text:p>610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12" calcext:value-type="float">
            <text:p>412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40" calcext:value-type="float">
            <text:p>440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5" calcext:value-type="float">
            <text:p>165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75" calcext:value-type="float">
            <text:p>275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6" calcext:value-type="float">
            <text:p>186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05" calcext:value-type="float">
            <text:p>205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5" calcext:value-type="float">
            <text:p>215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2" calcext:value-type="float">
            <text:p>192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9" calcext:value-type="float">
            <text:p>209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6" calcext:value-type="float">
            <text:p>116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3" calcext:value-type="float">
            <text:p>193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4" calcext:value-type="float">
            <text:p>164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0" calcext:value-type="float">
            <text:p>150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1" calcext:value-type="float">
            <text:p>16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2" calcext:value-type="float">
            <text:p>182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3" calcext:value-type="float">
            <text:p>113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4" calcext:value-type="float">
            <text:p>144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5" calcext:value-type="float">
            <text:p>135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2" style:display-name="PageStyle_RRRP0321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4-08T06:12:01</meta:creation-date>
    <dc:date>2020-04-09T07:27:39</dc:date>
    <meta:generator>LibreOffice/6.2.0.3$Windows_X86_64 LibreOffice_project/98c6a8a1c6c7b144ce3cc729e34964b47ce25d62</meta:generator>
    <meta:document-statistic meta:table-count="1" meta:cell-count="3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