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42.1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發生日期)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8年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9"/>
          <table:table-cell table:style-name="ce12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生母教育程度及胎次</text:p>
          </table:table-cell>
          <table:table-cell table:style-name="ce7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1"/>
          <table:table-cell table:number-columns-repeated="1014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博士畢業</text:p>
          </table:table-cell>
          <table:table-cell table:style-name="ce7" office:value-type="string" calcext:value-type="string">
            <text:p>碩士畢業</text:p>
          </table:table-cell>
          <table:table-cell table:style-name="ce7" office:value-type="string" calcext:value-type="string">
            <text:p>大學畢業</text:p>
          </table:table-cell>
          <table:table-cell table:style-name="ce7" office:value-type="string" calcext:value-type="string">
            <text:p>專科畢業</text:p>
          </table:table-cell>
          <table:table-cell table:style-name="ce7" office:value-type="string" calcext:value-type="string">
            <text:p>高中畢業</text:p>
          </table:table-cell>
          <table:table-cell table:style-name="ce7" office:value-type="string" calcext:value-type="string">
            <text:p>國中畢業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52" calcext:value-type="float">
            <text:p>1,352</text:p>
          </table:table-cell>
          <table:table-cell table:style-name="ce8" office:value-type="float" office:value="5096" calcext:value-type="float">
            <text:p>5,096</text:p>
          </table:table-cell>
          <table:table-cell table:style-name="ce8" office:value-type="float" office:value="1042" calcext:value-type="float">
            <text:p>1,042</text:p>
          </table:table-cell>
          <table:table-cell table:style-name="ce8" office:value-type="float" office:value="3514" calcext:value-type="float">
            <text:p>3,514</text:p>
          </table:table-cell>
          <table:table-cell table:style-name="ce8" office:value-type="float" office:value="1135" calcext:value-type="float">
            <text:p>1,13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250" calcext:value-type="float">
            <text:p>6,2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3439" calcext:value-type="float">
            <text:p>3,439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183" calcext:value-type="float">
            <text:p>1,183</text:p>
          </table:table-cell>
          <table:table-cell table:style-name="ce8" office:value-type="float" office:value="206" calcext:value-type="float">
            <text:p>20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51" calcext:value-type="float">
            <text:p>9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109" calcext:value-type="float">
            <text:p>3,1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508" calcext:value-type="float">
            <text:p>1,508</text:p>
          </table:table-cell>
          <table:table-cell table:style-name="ce8" office:value-type="float" office:value="505" calcext:value-type="float">
            <text:p>50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78" calcext:value-type="float">
            <text:p>9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05" calcext:value-type="float">
            <text:p>30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6293" calcext:value-type="float">
            <text:p>6,29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2868" calcext:value-type="float">
            <text:p>2,86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658" calcext:value-type="float">
            <text:p>1,658</text:p>
          </table:table-cell>
          <table:table-cell table:style-name="ce8" office:value-type="float" office:value="483" calcext:value-type="float">
            <text:p>48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570" calcext:value-type="float">
            <text:p>3,5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2035" calcext:value-type="float">
            <text:p>2,03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19" calcext:value-type="float">
            <text:p>4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426" calcext:value-type="float">
            <text:p>1,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223" calcext:value-type="float">
            <text:p>2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73" calcext:value-type="float">
            <text:p>3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7" calcext:value-type="float">
            <text:p>10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4498" calcext:value-type="float">
            <text:p>4,49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816" calcext:value-type="float">
            <text:p>1,816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306" calcext:value-type="float">
            <text:p>1,306</text:p>
          </table:table-cell>
          <table:table-cell table:style-name="ce8" office:value-type="float" office:value="402" calcext:value-type="float">
            <text:p>40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265" calcext:value-type="float">
            <text:p>2,2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207" calcext:value-type="float">
            <text:p>1,20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79" calcext:value-type="float">
            <text:p>3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171" calcext:value-type="float">
            <text:p>1,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182" calcext:value-type="float">
            <text:p>18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14" calcext:value-type="float">
            <text:p>3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83" calcext:value-type="float">
            <text:p>3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41" calcext:value-type="float">
            <text:p>1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42" calcext:value-type="float">
            <text:p>1,1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10" calcext:value-type="float">
            <text:p>2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98" calcext:value-type="float">
            <text:p>2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31" calcext:value-type="float">
            <text:p>4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67" calcext:value-type="float">
            <text:p>2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胎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21" calcext:value-type="float">
            <text:p>2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214" calcext:value-type="float">
            <text:p>2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胎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05" calcext:value-type="float">
            <text:p>4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207" calcext:value-type="float">
            <text:p>2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12" calcext:value-type="float">
            <text:p>3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胎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32" calcext:value-type="float">
            <text:p>2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胎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胎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胎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72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29</meta:creation-date>
    <dc:date>2020-04-09T08:30:52</dc:date>
    <meta:generator>LibreOffice/6.2.0.3$Windows_X86_64 LibreOffice_project/98c6a8a1c6c7b144ce3cc729e34964b47ce25d62</meta:generator>
    <meta:document-statistic meta:table-count="1" meta:cell-count="129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