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4" table:default-cell-style-name="Default"/>
        <table:table-column table:style-name="co3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發生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5">
            <text:p>區域別</text:p>
          </table:table-cell>
          <table:table-cell table:style-name="ce2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0"/>
          <table:covered-table-cell table:style-name="ce11"/>
          <table:table-cell table:style-name="ce15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0"/>
          <table:table-cell table:number-columns-repeated="969"/>
        </table:table-row>
        <table:table-row table:style-name="ro1">
          <table:covered-table-cell table:style-name="ce3"/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3" table:number-rows-spanned="1">
            <text:p>本國籍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0"/>
          <table:covered-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0"/>
          <table:table-cell table:style-name="ce15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0"/>
          <table:table-cell table:number-columns-repeated="96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1" table:number-rows-spanned="3">
            <text:p>已設籍</text:p>
          </table:table-cell>
          <table:table-cell table:style-name="ce2" office:value-type="string" calcext:value-type="string" table:number-columns-spanned="1" table:number-rows-spanned="3">
            <text:p>未設籍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1" table:number-rows-spanned="3">
            <text:p>已設籍</text:p>
          </table:table-cell>
          <table:table-cell table:style-name="ce2" office:value-type="string" calcext:value-type="string" table:number-columns-spanned="1" table:number-rows-spanned="3">
            <text:p>未設籍</text:p>
          </table:table-cell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0"/>
          <table:covered-table-cell table:style-name="ce11"/>
          <table:table-cell table:style-name="ce2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0"/>
          <table:covered-table-cell table:style-name="ce11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15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0"/>
          <table:table-cell table:style-name="ce15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0"/>
          <table:table-cell table:number-columns-repeated="969"/>
        </table:table-row>
        <table:table-row table:style-name="ro1">
          <table:covered-table-cell table:number-columns-repeated="7" table:style-name="ce3"/>
          <table:table-cell table:style-name="ce2" office:value-type="string" calcext:value-type="string" table:number-columns-spanned="1" table:number-rows-spanned="2">
            <text:p>計</text:p>
          </table:table-cell>
          <table:table-cell table:style-name="ce2" office:value-type="string" calcext:value-type="string" table:number-columns-spanned="1" table:number-rows-spanned="2">
            <text:p>已設籍</text:p>
          </table:table-cell>
          <table:table-cell table:style-name="ce2" office:value-type="string" calcext:value-type="string" table:number-columns-spanned="1" table:number-rows-spanned="2">
            <text:p>未設籍</text:p>
          </table:table-cell>
          <table:table-cell table:style-name="ce2" office:value-type="string" calcext:value-type="string" table:number-columns-spanned="3" table:number-rows-spanned="1">
            <text:p>計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3" table:number-rows-spanned="1">
            <text:p>大陸地區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3" table:number-rows-spanned="1">
            <text:p>港澳地區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3" table:number-rows-spanned="1">
            <text:p>計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3" table:number-rows-spanned="1">
            <text:p>東南亞地區</text:p>
          </table:table-cell>
          <table:covered-table-cell table:style-name="ce10"/>
          <table:covered-table-cell table:style-name="ce11"/>
          <table:table-cell table:style-name="ce2" office:value-type="string" calcext:value-type="string" table:number-columns-spanned="3" table:number-rows-spanned="1">
            <text:p>其他國籍</text:p>
          </table:table-cell>
          <table:covered-table-cell table:style-name="ce10"/>
          <table:covered-table-cell table:style-name="ce11"/>
          <table:covered-table-cell table:number-columns-repeated="6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0"/>
          <table:table-cell table:number-columns-repeated="969"/>
        </table:table-row>
        <table:table-row table:style-name="ro1">
          <table:covered-table-cell table:number-columns-repeated="10" table:style-name="ce4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已設籍</text:p>
          </table:table-cell>
          <table:table-cell table:style-name="ce2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12136" calcext:value-type="float">
            <text:p>12,136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2135" calcext:value-type="float">
            <text:p>12,13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11795" calcext:value-type="float">
            <text:p>11,795</text:p>
          </table:table-cell>
          <table:table-cell table:style-name="ce8" office:value-type="float" office:value="454" calcext:value-type="float">
            <text:p>454</text:p>
          </table:table-cell>
          <table:table-cell table:number-columns-repeated="2" table:style-name="ce8" office:value-type="float" office:value="11607" calcext:value-type="float">
            <text:p>11,60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00" calcext:value-type="float">
            <text:p>2,10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2024" calcext:value-type="float">
            <text:p>2,02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82" calcext:value-type="float">
            <text:p>1,28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1255" calcext:value-type="float">
            <text:p>1,25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238" calcext:value-type="float">
            <text:p>1,23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71" calcext:value-type="float">
            <text:p>87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36" calcext:value-type="float">
            <text:p>83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78" calcext:value-type="float">
            <text:p>87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43" calcext:value-type="float">
            <text:p>84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46" calcext:value-type="float">
            <text:p>34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33" calcext:value-type="float">
            <text:p>3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42" calcext:value-type="float">
            <text:p>54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13" calcext:value-type="float">
            <text:p>5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74" calcext:value-type="float">
            <text:p>37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52" calcext:value-type="float">
            <text:p>45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30" calcext:value-type="float">
            <text:p>43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14" calcext:value-type="float">
            <text:p>41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04" calcext:value-type="float">
            <text:p>40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36" calcext:value-type="float">
            <text:p>43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13" calcext:value-type="float">
            <text:p>4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88" calcext:value-type="float">
            <text:p>38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73" calcext:value-type="float">
            <text:p>37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36" calcext:value-type="float">
            <text:p>43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22" calcext:value-type="float">
            <text:p>42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number-columns-repeated="2" table:style-name="ce8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54" calcext:value-type="float">
            <text:p>254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99" calcext:value-type="float">
            <text:p>39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85" calcext:value-type="float">
            <text:p>38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11" calcext:value-type="float">
            <text:p>31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87" calcext:value-type="float">
            <text:p>28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29" calcext:value-type="float">
            <text:p>32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19" calcext:value-type="float">
            <text:p>31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60" calcext:value-type="float">
            <text:p>36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45" calcext:value-type="float">
            <text:p>34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86" calcext:value-type="float">
            <text:p>38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68" calcext:value-type="float">
            <text:p>36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5" calcext:value-type="float">
            <text:p>2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01" calcext:value-type="float">
            <text:p>30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84" calcext:value-type="float">
            <text:p>28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number-columns-repeated="2" table:style-name="ce8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21" calcext:value-type="float">
            <text:p>12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52</meta:creation-date>
    <dc:date>2020-04-09T09:05:01</dc:date>
    <meta:generator>LibreOffice/6.2.0.3$Windows_X86_64 LibreOffice_project/98c6a8a1c6c7b144ce3cc729e34964b47ce25d62</meta:generator>
    <meta:document-statistic meta:table-count="1" meta:cell-count="1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