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009" calcext:value-type="float">
            <text:p>3,009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2782" calcext:value-type="float">
            <text:p>2,78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983" calcext:value-type="float">
            <text:p>2,983</text:p>
          </table:table-cell>
          <table:table-cell table:style-name="ce8" office:value-type="float" office:value="2975" calcext:value-type="float">
            <text:p>2,975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86" calcext:value-type="float">
            <text:p>2,986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2999" calcext:value-type="float">
            <text:p>2,999</text:p>
          </table:table-cell>
          <table:table-cell table:style-name="ce8" office:value-type="float" office:value="2829" calcext:value-type="float">
            <text:p>2,829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2968" calcext:value-type="float">
            <text:p>2,9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03" calcext:value-type="float">
            <text:p>3,003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113" calcext:value-type="float">
            <text:p>3,113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2968" calcext:value-type="float">
            <text:p>2,968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2933" calcext:value-type="float">
            <text:p>2,933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2997" calcext:value-type="float">
            <text:p>2,997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67" calcext:value-type="float">
            <text:p>2,967</text:p>
          </table:table-cell>
          <table:table-cell table:style-name="ce8" office:value-type="float" office:value="2968" calcext:value-type="float">
            <text:p>2,968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2960" calcext:value-type="float">
            <text:p>2,960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141" calcext:value-type="float">
            <text:p>3,141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376" calcext:value-type="float">
            <text:p>3,3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38" calcext:value-type="float">
            <text:p>3,138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2986" calcext:value-type="float">
            <text:p>2,986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66" calcext:value-type="float">
            <text:p>2,866</text:p>
          </table:table-cell>
          <table:table-cell table:style-name="ce8" office:value-type="float" office:value="2893" calcext:value-type="float">
            <text:p>2,893</text:p>
          </table:table-cell>
          <table:table-cell table:style-name="ce8" office:value-type="float" office:value="2845" calcext:value-type="float">
            <text:p>2,845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03" calcext:value-type="float">
            <text:p>3,003</text:p>
          </table:table-cell>
          <table:table-cell table:style-name="ce8" office:value-type="float" office:value="3085" calcext:value-type="float">
            <text:p>3,085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3351" calcext:value-type="float">
            <text:p>3,3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960" calcext:value-type="float">
            <text:p>2,960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004" calcext:value-type="float">
            <text:p>3,004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57" calcext:value-type="float">
            <text:p>3,057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951" calcext:value-type="float">
            <text:p>2,9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36" calcext:value-type="float">
            <text:p>2,936</text:p>
          </table:table-cell>
          <table:table-cell table:style-name="ce8" office:value-type="float" office:value="2991" calcext:value-type="float">
            <text:p>2,991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235" calcext:value-type="float">
            <text:p>3,235</text:p>
          </table:table-cell>
          <table:table-cell table:style-name="ce8" office:value-type="float" office:value="3051" calcext:value-type="float">
            <text:p>3,0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2816" calcext:value-type="float">
            <text:p>2,816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2964" calcext:value-type="float">
            <text:p>2,964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668" calcext:value-type="float">
            <text:p>2,66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139" calcext:value-type="float">
            <text:p>3,139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11" calcext:value-type="float">
            <text:p>3,011</text:p>
          </table:table-cell>
          <table:table-cell table:style-name="ce8" office:value-type="float" office:value="2993" calcext:value-type="float">
            <text:p>2,993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751" calcext:value-type="float">
            <text:p>3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989" calcext:value-type="float">
            <text:p>2,989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2966" calcext:value-type="float">
            <text:p>2,966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1501" calcext:value-type="float">
            <text:p>1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31" calcext:value-type="float">
            <text:p>2,931</text:p>
          </table:table-cell>
          <table:table-cell table:style-name="ce8" office:value-type="float" office:value="2936" calcext:value-type="float">
            <text:p>2,936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1251" calcext:value-type="float">
            <text:p>1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2936" calcext:value-type="float">
            <text:p>2,93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351" calcext:value-type="float">
            <text:p>3,3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2983" calcext:value-type="float">
            <text:p>2,98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974" calcext:value-type="float">
            <text:p>2,97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67" calcext:value-type="float">
            <text:p>2,967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626" calcext:value-type="float">
            <text:p>3,6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2995" calcext:value-type="float">
            <text:p>2,995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046" calcext:value-type="float">
            <text:p>3,046</text:p>
          </table:table-cell>
          <table:table-cell table:number-columns-repeated="2" table:style-name="ce8" office:value-type="float" office:value="2918" calcext:value-type="float">
            <text:p>2,918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48" calcext:value-type="float">
            <text:p>2,948</text:p>
          </table:table-cell>
          <table:table-cell table:style-name="ce8" office:value-type="float" office:value="2807" calcext:value-type="float">
            <text:p>2,807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834" calcext:value-type="float">
            <text:p>2,83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87" calcext:value-type="float">
            <text:p>2,887</text:p>
          </table:table-cell>
          <table:table-cell table:style-name="ce8" office:value-type="float" office:value="2924" calcext:value-type="float">
            <text:p>2,924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3314" calcext:value-type="float">
            <text:p>3,3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2955" calcext:value-type="float">
            <text:p>2,95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11" calcext:value-type="float">
            <text:p>3,01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2" table:style-name="ce8" office:value-type="float" office:value="3084" calcext:value-type="float">
            <text:p>3,084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72" calcext:value-type="float">
            <text:p>2,972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626" calcext:value-type="float">
            <text:p>2,6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110" calcext:value-type="float">
            <text:p>3,11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121" calcext:value-type="float">
            <text:p>3,121</text:p>
          </table:table-cell>
          <table:table-cell table:number-columns-repeated="2" table:style-name="ce8" office:value-type="float" office:value="2876" calcext:value-type="float">
            <text:p>2,8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22" calcext:value-type="float">
            <text:p>2,922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93" calcext:value-type="float">
            <text:p>3,19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376" calcext:value-type="float">
            <text:p>2,3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96" calcext:value-type="float">
            <text:p>2,996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2987" calcext:value-type="float">
            <text:p>2,987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501" calcext:value-type="float">
            <text:p>3,5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3123" calcext:value-type="float">
            <text:p>3,123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918" calcext:value-type="float">
            <text:p>2,9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67" calcext:value-type="float">
            <text:p>2,867</text:p>
          </table:table-cell>
          <table:table-cell table:style-name="ce8" office:value-type="float" office:value="2928" calcext:value-type="float">
            <text:p>2,928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09" calcext:value-type="float">
            <text:p>3,009</text:p>
          </table:table-cell>
          <table:table-cell table:style-name="ce8" office:value-type="float" office:value="2772" calcext:value-type="float">
            <text:p>2,772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3095" calcext:value-type="float">
            <text:p>3,09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14" calcext:value-type="float">
            <text:p>3,214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626" calcext:value-type="float">
            <text:p>2,6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967" calcext:value-type="float">
            <text:p>2,967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146" calcext:value-type="float">
            <text:p>3,146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141" calcext:value-type="float">
            <text:p>3,141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001" calcext:value-type="float">
            <text:p>2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159" calcext:value-type="float">
            <text:p>3,159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165" calcext:value-type="float">
            <text:p>3,165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31" calcext:value-type="float">
            <text:p>2,931</text:p>
          </table:table-cell>
          <table:table-cell table:style-name="ce8" office:value-type="float" office:value="2905" calcext:value-type="float">
            <text:p>2,905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201" calcext:value-type="float">
            <text:p>3,201</text:p>
          </table:table-cell>
          <table:table-cell table:number-columns-repeated="3"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162" calcext:value-type="float">
            <text:p>3,162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751" calcext:value-type="float">
            <text:p>3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223" calcext:value-type="float">
            <text:p>3,22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822" calcext:value-type="float">
            <text:p>2,822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3"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110" calcext:value-type="float">
            <text:p>3,11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66" calcext:value-type="float">
            <text:p>2,966</text:p>
          </table:table-cell>
          <table:table-cell table:style-name="ce8" office:value-type="float" office:value="2899" calcext:value-type="float">
            <text:p>2,899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2958" calcext:value-type="float">
            <text:p>2,958</text:p>
          </table:table-cell>
          <table:table-cell table:style-name="ce8" office:value-type="float" office:value="3174" calcext:value-type="float">
            <text:p>3,174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064" calcext:value-type="float">
            <text:p>3,06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71" calcext:value-type="float">
            <text:p>2,971</text:p>
          </table:table-cell>
          <table:table-cell table:style-name="ce8" office:value-type="float" office:value="3011" calcext:value-type="float">
            <text:p>3,01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21" calcext:value-type="float">
            <text:p>3,02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918" calcext:value-type="float">
            <text:p>2,9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113" calcext:value-type="float">
            <text:p>3,113</text:p>
          </table:table-cell>
          <table:table-cell table:style-name="ce8" office:value-type="float" office:value="3146" calcext:value-type="float">
            <text:p>3,14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31" calcext:value-type="float">
            <text:p>2,931</text:p>
          </table:table-cell>
          <table:table-cell table:style-name="ce8" office:value-type="float" office:value="2933" calcext:value-type="float">
            <text:p>2,933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301" calcext:value-type="float">
            <text:p>3,30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251" calcext:value-type="float">
            <text:p>2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887" calcext:value-type="float">
            <text:p>2,887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939" calcext:value-type="float">
            <text:p>2,939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948" calcext:value-type="float">
            <text:p>2,948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2923" calcext:value-type="float">
            <text:p>2,923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251" calcext:value-type="float">
            <text:p>2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54" calcext:value-type="float">
            <text:p>2,854</text:p>
          </table:table-cell>
          <table:table-cell table:number-columns-repeated="2" table:style-name="ce8" office:value-type="float" office:value="2851" calcext:value-type="float">
            <text:p>2,85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22" calcext:value-type="float">
            <text:p>2,922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2889" calcext:value-type="float">
            <text:p>2,889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2961" calcext:value-type="float">
            <text:p>2,961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51" calcext:value-type="float">
            <text:p>1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194" calcext:value-type="float">
            <text:p>3,19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93" calcext:value-type="float">
            <text:p>3,193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51" calcext:value-type="float">
            <text:p>1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1751" calcext:value-type="float">
            <text:p>1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2954" calcext:value-type="float">
            <text:p>2,954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24" calcext:value-type="float">
            <text:p>3,024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983" calcext:value-type="float">
            <text:p>2,983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701" calcext:value-type="float">
            <text:p>2,701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38</meta:creation-date>
    <dc:date>2020-04-09T08:52:59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