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937" calcext:value-type="float">
            <text:p>11,937</text:p>
          </table:table-cell>
          <table:table-cell table:style-name="ce8" office:value-type="float" office:value="6146" calcext:value-type="float">
            <text:p>6,146</text:p>
          </table:table-cell>
          <table:table-cell table:style-name="ce8" office:value-type="float" office:value="4432" calcext:value-type="float">
            <text:p>4,432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06" calcext:value-type="float">
            <text:p>3,306</text:p>
          </table:table-cell>
          <table:table-cell table:style-name="ce8" office:value-type="float" office:value="2043" calcext:value-type="float">
            <text:p>2,043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443" calcext:value-type="float">
            <text:p>4,443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74" calcext:value-type="float">
            <text:p>2,474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195" calcext:value-type="float">
            <text:p>6,195</text:p>
          </table:table-cell>
          <table:table-cell table:style-name="ce8" office:value-type="float" office:value="3534" calcext:value-type="float">
            <text:p>3,534</text:p>
          </table:table-cell>
          <table:table-cell table:style-name="ce8" office:value-type="float" office:value="2254" calcext:value-type="float">
            <text:p>2,25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06" calcext:value-type="float">
            <text:p>2,006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23" calcext:value-type="float">
            <text:p>2,723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002" calcext:value-type="float">
            <text:p>3,002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078" calcext:value-type="float">
            <text:p>2,078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65" calcext:value-type="float">
            <text:p>1,265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21</meta:creation-date>
    <dc:date>2020-04-09T07:58:49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