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及生父母年齡分(按登記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嬰兒性別</text:p>
          </table:table-cell>
          <table:table-cell table:style-name="ce8" office:value-type="string" calcext:value-type="string" table:number-columns-spanned="11" table:number-rows-spanned="1">
            <text:p>生父年齡</text:p>
          </table:table-cell>
          <table:covered-table-cell table:number-columns-repeated="10" table:style-name="ce12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20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408" calcext:value-type="float">
            <text:p>12,40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4531" calcext:value-type="float">
            <text:p>4,531</text:p>
          </table:table-cell>
          <table:table-cell table:style-name="ce9" office:value-type="float" office:value="3294" calcext:value-type="float">
            <text:p>3,294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25" calcext:value-type="float">
            <text:p>3,4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566" calcext:value-type="float">
            <text:p>4,5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84" calcext:value-type="float">
            <text:p>2,5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69" calcext:value-type="float">
            <text:p>6,4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83" calcext:value-type="float">
            <text:p>1,7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96" calcext:value-type="float">
            <text:p>2,3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29" calcext:value-type="float">
            <text:p>1,3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9" calcext:value-type="float">
            <text:p>5,9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70" calcext:value-type="float">
            <text:p>2,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55" calcext:value-type="float">
            <text:p>1,2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33" calcext:value-type="float">
            <text:p>5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00" calcext:value-type="float">
            <text:p>8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2" calcext:value-type="float">
            <text:p>1,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9" calcext:value-type="float">
            <text:p>2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19" calcext:value-type="float">
            <text:p>4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1" calcext:value-type="float">
            <text:p>2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4" calcext:value-type="float">
            <text:p>2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1" calcext:value-type="float">
            <text:p>3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2" calcext:value-type="float">
            <text:p>3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4" calcext:value-type="float">
            <text:p>5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7" calcext:value-type="float">
            <text:p>2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7" calcext:value-type="float">
            <text:p>2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2" calcext:value-type="float">
            <text:p>3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3" calcext:value-type="float">
            <text:p>2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9" calcext:value-type="float">
            <text:p>2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6" calcext:value-type="float">
            <text:p>2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 table:number-rows-repeated="10477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E" style:display-name="PageStyle_RRRP0321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33</meta:creation-date>
    <dc:creator>USER</dc:creator>
    <dc:date>2020-01-15T14:59:11</dc:date>
    <meta:document-statistic meta:table-count="1" meta:cell-count="10547" meta:object-count="0"/>
    <meta:generator>LibreOffice/6.2.0.3$Windows_X86_64 LibreOffice_project/98c6a8a1c6c7b144ce3cc729e34964b47ce25d62</meta:generator>
  </office:meta>
</office:document-meta>
</file>