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4.25mm"/>
    </style:style>
    <style:style style:name="co4" style:family="table-column">
      <style:table-column-properties fo:break-before="auto" style:column-width="23.34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Q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7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登記日期)</text:p>
          </table:table-cell>
          <table:covered-table-cell table:number-columns-repeated="2" table:style-name="ce7"/>
          <table:covered-table-cell table:number-columns-repeated="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2" table:style-name="ce7"/>
          <table:covered-table-cell table:number-columns-repeated="8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1"/>
        </table:table-row>
        <table:table-row table:style-name="ro1">
          <table:covered-table-cell table:number-columns-repeated="3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6415" calcext:value-type="float">
            <text:p>6,415</text:p>
          </table:table-cell>
          <table:table-cell table:style-name="ce9" office:value-type="float" office:value="4517" calcext:value-type="float">
            <text:p>4,517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9" calcext:value-type="float">
            <text:p>6,469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9" calcext:value-type="float">
            <text:p>5,939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5" calcext:value-type="float">
            <text:p>3,425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66" calcext:value-type="float">
            <text:p>4,566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style-name="ce6" office:value-type="string" calcext:value-type="string">
            <text:p>女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Q" style:display-name="PageStyle_RRRP0321Q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4:00</meta:creation-date>
    <dc:creator>USER</dc:creator>
    <dc:date>2022-08-08T15:03:09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