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登記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408" calcext:value-type="float">
            <text:p>12,4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526" calcext:value-type="float">
            <text:p>4,526</text:p>
          </table:table-cell>
          <table:table-cell table:style-name="ce9" office:value-type="float" office:value="5146" calcext:value-type="float">
            <text:p>5,146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9143" calcext:value-type="float">
            <text:p>9,1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645" calcext:value-type="float">
            <text:p>3,645</text:p>
          </table:table-cell>
          <table:table-cell table:style-name="ce9" office:value-type="float" office:value="3989" calcext:value-type="float">
            <text:p>3,989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804" calcext:value-type="float">
            <text:p>1,8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39" calcext:value-type="float">
            <text:p>1,5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41" calcext:value-type="float">
            <text:p>1,34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3" calcext:value-type="float">
            <text:p>3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 table:number-rows-repeated="10483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58</meta:creation-date>
    <dc:creator>USER</dc:creator>
    <dc:date>2020-01-15T15:17:49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