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登記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526" calcext:value-type="float">
            <text:p>4,526</text:p>
          </table:table-cell>
          <table:table-cell table:style-name="ce9" office:value-type="float" office:value="5146" calcext:value-type="float">
            <text:p>5,146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970" calcext:value-type="float">
            <text:p>11,9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442" calcext:value-type="float">
            <text:p>4,442</text:p>
          </table:table-cell>
          <table:table-cell table:style-name="ce9" office:value-type="float" office:value="5141" calcext:value-type="float">
            <text:p>5,141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258" calcext:value-type="float">
            <text:p>6,2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9" calcext:value-type="float">
            <text:p>5,9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712" calcext:value-type="float">
            <text:p>5,7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42" calcext:value-type="float">
            <text:p>4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48" calcext:value-type="float">
            <text:p>5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76" calcext:value-type="float">
            <text:p>3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39" calcext:value-type="float">
            <text:p>4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3" calcext:value-type="float">
            <text:p>3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01" calcext:value-type="float">
            <text:p>3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 table:number-rows-repeated="10480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48</meta:creation-date>
    <dc:creator>USER</dc:creator>
    <dc:date>2020-01-15T15:06:15</dc:date>
    <meta:document-statistic meta:table-count="1" meta:cell-count="6335" meta:object-count="0"/>
    <meta:generator>LibreOffice/6.2.0.3$Windows_X86_64 LibreOffice_project/98c6a8a1c6c7b144ce3cc729e34964b47ce25d62</meta:generator>
  </office:meta>
</office:document-meta>
</file>