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2408" calcext:value-type="float">
            <text:p>12,408</text:p>
          </table:table-cell>
          <table:table-cell table:style-name="ce10" office:value-type="float" office:value="12398" calcext:value-type="float">
            <text:p>12,3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626" calcext:value-type="float">
            <text:p>9,6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69" calcext:value-type="float">
            <text:p>2,7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20" calcext:value-type="float">
            <text:p>2,0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43" calcext:value-type="float">
            <text:p>8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97" calcext:value-type="float">
            <text:p>49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10" office:value-type="float" office:value="884" calcext:value-type="float">
            <text:p>8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27" calcext:value-type="float">
            <text:p>8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93" calcext:value-type="float">
            <text:p>8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40" calcext:value-type="float">
            <text:p>8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1" calcext:value-type="float">
            <text:p>4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1" calcext:value-type="float">
            <text:p>2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style-name="ce15" table:number-columns-spanned="7" table:number-rows-spanned="1"/>
          <table:covered-table-cell table:number-columns-repeated="6"/>
          <table:table-cell table:style-name="ce15" table:number-columns-spanned="6" table:number-rows-spanned="1"/>
          <table:covered-table-cell table:number-columns-repeated="5"/>
          <table:table-cell table:style-name="ce15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style-name="ce15" table:number-columns-spanned="7" table:number-rows-spanned="1"/>
          <table:covered-table-cell table:number-columns-repeated="6"/>
          <table:table-cell table:style-name="ce15" table:number-columns-spanned="6" table:number-rows-spanned="1"/>
          <table:covered-table-cell table:number-columns-repeated="5"/>
          <table:table-cell table:style-name="ce15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8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8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">
          <table:table-cell table:style-name="ce8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8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9</meta:creation-date>
    <dc:creator>USER</dc:creator>
    <dc:date>2020-01-15T15:01:47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