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4.11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年齡及生育胎次分(按登記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8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結婚時年齡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408" calcext:value-type="float">
            <text:p>12,408</text:p>
          </table:table-cell>
          <table:table-cell table:style-name="ce9" office:value-type="float" office:value="6415" calcext:value-type="float">
            <text:p>6,415</text:p>
          </table:table-cell>
          <table:table-cell table:style-name="ce9" office:value-type="float" office:value="4517" calcext:value-type="float">
            <text:p>4,517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49" calcext:value-type="float">
            <text:p>2,249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212" calcext:value-type="float">
            <text:p>5,212</text:p>
          </table:table-cell>
          <table:table-cell table:style-name="ce9" office:value-type="float" office:value="2686" calcext:value-type="float">
            <text:p>2,686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454" calcext:value-type="float">
            <text:p>3,454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2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 table:number-rows-repeated="10482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A" style:display-name="PageStyle_RRRP0321A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21</meta:creation-date>
    <dc:creator>USER</dc:creator>
    <dc:date>2020-01-15T14:52:40</dc:date>
    <meta:document-statistic meta:table-count="1" meta:cell-count="3256" meta:object-count="0"/>
    <meta:generator>LibreOffice/6.2.0.3$Windows_X86_64 LibreOffice_project/98c6a8a1c6c7b144ce3cc729e34964b47ce25d62</meta:generator>
  </office:meta>
</office:document-meta>
</file>