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2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登記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17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2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4566" calcext:value-type="float">
            <text:p>4,56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64" calcext:value-type="float">
            <text:p>11,764</text:p>
          </table:table-cell>
          <table:table-cell table:style-name="ce9" office:value-type="float" office:value="6134" calcext:value-type="float">
            <text:p>6,134</text:p>
          </table:table-cell>
          <table:table-cell table:style-name="ce9" office:value-type="float" office:value="5630" calcext:value-type="float">
            <text:p>5,6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4352" calcext:value-type="float">
            <text:p>4,352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018" calcext:value-type="float">
            <text:p>3,0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09" calcext:value-type="float">
            <text:p>6,209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981" calcext:value-type="float">
            <text:p>2,9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529" calcext:value-type="float">
            <text:p>1,5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424" calcext:value-type="float">
            <text:p>1,4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38" calcext:value-type="float">
            <text:p>4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49" calcext:value-type="float">
            <text:p>1,0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05" calcext:value-type="float">
            <text:p>1,0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08" calcext:value-type="float">
            <text:p>6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9" calcext:value-type="float">
            <text:p>4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15" calcext:value-type="float">
            <text:p>4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8" table:number-columns-spanned="18" table:number-rows-spanned="1"/>
          <table:covered-table-cell table:number-columns-repeated="17"/>
          <table:table-cell table:style-name="ce16" table:number-columns-spanned="19" table:number-rows-spanned="1"/>
          <table:covered-table-cell table:number-columns-repeated="18"/>
          <table:table-cell table:style-name="ce16" table:number-columns-spanned="19" table:number-rows-spanned="1"/>
          <table:covered-table-cell table:number-columns-repeated="18"/>
          <table:table-cell table:style-name="ce16" table:number-columns-spanned="18" table:number-rows-spanned="1"/>
          <table:covered-table-cell table:number-columns-repeated="17"/>
          <table:table-cell table:number-columns-repeated="950"/>
        </table:table-row>
        <table:table-row table:style-name="ro1">
          <table:table-cell table:style-name="ce8" table:number-columns-spanned="18" table:number-rows-spanned="1"/>
          <table:covered-table-cell table:number-columns-repeated="17"/>
          <table:table-cell table:style-name="ce16" table:number-columns-spanned="19" table:number-rows-spanned="1"/>
          <table:covered-table-cell table:number-columns-repeated="18"/>
          <table:table-cell table:style-name="ce16" table:number-columns-spanned="19" table:number-rows-spanned="1"/>
          <table:covered-table-cell table:number-columns-repeated="18"/>
          <table:table-cell table:style-name="ce16" table:number-columns-spanned="18" table:number-rows-spanned="1"/>
          <table:covered-table-cell table:number-columns-repeated="17"/>
          <table:table-cell table:number-columns-repeated="950"/>
        </table:table-row>
        <table:table-row table:style-name="ro1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1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2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1">
          <table:table-cell table:style-name="ce8" table:number-columns-spanned="74" table:number-rows-spanned="1"/>
          <table:covered-table-cell table:number-columns-repeated="73"/>
          <table:table-cell table:number-columns-repeated="950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10</meta:creation-date>
    <dc:creator>USER</dc:creator>
    <dc:date>2020-01-15T14:48:02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