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登記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6415" calcext:value-type="float">
            <text:p>6,415</text:p>
          </table:table-cell>
          <table:table-cell table:style-name="ce9" office:value-type="float" office:value="4517" calcext:value-type="float">
            <text:p>4,517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25" calcext:value-type="float">
            <text:p>3,425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66" calcext:value-type="float">
            <text:p>4,566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 table:number-rows-repeated="10482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06</meta:creation-date>
    <dc:creator>USER</dc:creator>
    <dc:date>2020-01-15T14:47:16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