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66" calcext:value-type="float">
            <text:p>4,566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3622" calcext:value-type="float">
            <text:p>3,622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64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23</meta:creation-date>
    <dc:creator>USER</dc:creator>
    <dc:date>2020-01-15T14:56:49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