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登記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8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2"/>
          <table:covered-table-cell table:style-name="ce13"/>
          <table:table-cell table:style-name="ce17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7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20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～54歲</text:p>
          </table:table-cell>
          <table:table-cell table:style-name="ce17" office:value-type="string" calcext:value-type="string">
            <text:p>55～59歲</text:p>
          </table:table-cell>
          <table:table-cell table:style-name="ce17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5939" calcext:value-type="float">
            <text:p>5,9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4531" calcext:value-type="float">
            <text:p>4,531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291" calcext:value-type="float">
            <text:p>12,291</text:p>
          </table:table-cell>
          <table:table-cell table:style-name="ce9" office:value-type="float" office:value="6414" calcext:value-type="float">
            <text:p>6,414</text:p>
          </table:table-cell>
          <table:table-cell table:style-name="ce9" office:value-type="float" office:value="5877" calcext:value-type="float">
            <text:p>5,8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4484" calcext:value-type="float">
            <text:p>4,484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117" calcext:value-type="float">
            <text:p>5,117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448" calcext:value-type="float">
            <text:p>2,4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64" calcext:value-type="float">
            <text:p>5,064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2419" calcext:value-type="float">
            <text:p>2,4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86" calcext:value-type="float">
            <text:p>4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82" calcext:value-type="float">
            <text:p>4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570" calcext:value-type="float">
            <text:p>3,570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53" calcext:value-type="float">
            <text:p>4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46" calcext:value-type="float">
            <text:p>4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29" calcext:value-type="float">
            <text:p>6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23" calcext:value-type="float">
            <text:p>6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2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17</meta:creation-date>
    <dc:creator>USER</dc:creator>
    <dc:date>2020-01-15T14:50:50</dc:date>
    <meta:document-statistic meta:table-count="1" meta:cell-count="17381" meta:object-count="0"/>
    <meta:generator>LibreOffice/6.2.0.3$Windows_X86_64 LibreOffice_project/98c6a8a1c6c7b144ce3cc729e34964b47ce25d62</meta:generator>
  </office:meta>
</office:document-meta>
</file>