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登記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8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3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570" calcext:value-type="float">
            <text:p>3,570</text:p>
          </table:table-cell>
          <table:table-cell table:style-name="ce9" office:value-type="float" office:value="1156" calcext:value-type="float">
            <text:p>1,156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3438" calcext:value-type="float">
            <text:p>3,438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206" calcext:value-type="float">
            <text:p>20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519" calcext:value-type="float">
            <text:p>5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415" calcext:value-type="float">
            <text:p>6,4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900" calcext:value-type="float">
            <text:p>2,900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488" calcext:value-type="float">
            <text:p>48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13" calcext:value-type="float">
            <text:p>1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4" calcext:value-type="float">
            <text:p>4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74" calcext:value-type="float">
            <text:p>3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517" calcext:value-type="float">
            <text:p>4,5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10" calcext:value-type="float">
            <text:p>4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1" calcext:value-type="float">
            <text:p>3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86" calcext:value-type="float">
            <text:p>1,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50" calcext:value-type="float">
            <text:p>2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9" calcext:value-type="float">
            <text:p>7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5" calcext:value-type="float">
            <text:p>4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8" calcext:value-type="float">
            <text:p>2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10472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36</meta:creation-date>
    <dc:creator>USER</dc:creator>
    <dc:date>2020-01-15T15:00:22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