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登記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819" calcext:value-type="float">
            <text:p>2,819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036" calcext:value-type="float">
            <text:p>3,036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89" calcext:value-type="float">
            <text:p>3,089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145" calcext:value-type="float">
            <text:p>3,145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230" calcext:value-type="float">
            <text:p>3,23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71" calcext:value-type="float">
            <text:p>2,871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668" calcext:value-type="float">
            <text:p>2,6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48" calcext:value-type="float">
            <text:p>3,148</text:p>
          </table:table-cell>
          <table:table-cell table:style-name="ce9" office:value-type="float" office:value="3351" calcext:value-type="float">
            <text:p>3,3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3095" calcext:value-type="float">
            <text:p>3,095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76" calcext:value-type="float">
            <text:p>3,076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951" calcext:value-type="float">
            <text:p>2,9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204" calcext:value-type="float">
            <text:p>3,20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09" calcext:value-type="float">
            <text:p>3,109</text:p>
          </table:table-cell>
          <table:table-cell table:style-name="ce9" office:value-type="float" office:value="3059" calcext:value-type="float">
            <text:p>3,059</text:p>
          </table:table-cell>
          <table:table-cell table:number-columns-repeated="2" table:style-name="ce9" office:value-type="float" office:value="3148" calcext:value-type="float">
            <text:p>3,14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18" calcext:value-type="float">
            <text:p>3,018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948" calcext:value-type="float">
            <text:p>2,94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51" calcext:value-type="float">
            <text:p>3,3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2959" calcext:value-type="float">
            <text:p>2,959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3251" calcext:value-type="float">
            <text:p>3,25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996" calcext:value-type="float">
            <text:p>2,996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918" calcext:value-type="float">
            <text:p>2,9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314" calcext:value-type="float">
            <text:p>3,3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2932" calcext:value-type="float">
            <text:p>2,932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89" calcext:value-type="float">
            <text:p>2,989</text:p>
          </table:table-cell>
          <table:table-cell table:style-name="ce9" office:value-type="float" office:value="2807" calcext:value-type="float">
            <text:p>2,807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12" calcext:value-type="float">
            <text:p>3,112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959" calcext:value-type="float">
            <text:p>2,959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501" calcext:value-type="float">
            <text:p>3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901" calcext:value-type="float">
            <text:p>2,9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3154" calcext:value-type="float">
            <text:p>3,154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3151" calcext:value-type="float">
            <text:p>3,15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32" calcext:value-type="float">
            <text:p>3,132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130" calcext:value-type="float">
            <text:p>3,130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9" calcext:value-type="float">
            <text:p>3,009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5" calcext:value-type="float">
            <text:p>3,065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82" calcext:value-type="float">
            <text:p>2,882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186" calcext:value-type="float">
            <text:p>3,18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54" calcext:value-type="float">
            <text:p>3,054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918" calcext:value-type="float">
            <text:p>2,9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097" calcext:value-type="float">
            <text:p>3,097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5" calcext:value-type="float">
            <text:p>2,985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01" calcext:value-type="float">
            <text:p>2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144" calcext:value-type="float">
            <text:p>3,144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834" calcext:value-type="float">
            <text:p>2,8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9" calcext:value-type="float">
            <text:p>3,019</text:p>
          </table:table-cell>
          <table:table-cell table:style-name="ce9" office:value-type="float" office:value="2947" calcext:value-type="float">
            <text:p>2,947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style-name="ce1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 table:number-rows-repeated="10482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46</meta:creation-date>
    <dc:creator>USER</dc:creator>
    <dc:date>2020-01-15T15:05:33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