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登記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089" calcext:value-type="float">
            <text:p>12,089</text:p>
          </table:table-cell>
          <table:table-cell table:style-name="ce9" office:value-type="float" office:value="6260" calcext:value-type="float">
            <text:p>6,260</text:p>
          </table:table-cell>
          <table:table-cell table:style-name="ce9" office:value-type="float" office:value="4453" calcext:value-type="float">
            <text:p>4,453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97" calcext:value-type="float">
            <text:p>4,497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39" calcext:value-type="float">
            <text:p>6,239</text:p>
          </table:table-cell>
          <table:table-cell table:style-name="ce9" office:value-type="float" office:value="3586" calcext:value-type="float">
            <text:p>3,586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number-rows-repeated="10464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26</meta:creation-date>
    <dc:creator>USER</dc:creator>
    <dc:date>2020-01-15T14:57:37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