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10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4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0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7786" calcext:value-type="float">
            <text:p>1,267,786</text:p>
          </table:table-cell>
          <table:table-cell table:style-name="ce8" office:value-type="float" office:value="1261769" calcext:value-type="float">
            <text:p>1,261,769</text:p>
          </table:table-cell>
          <table:table-cell table:style-name="ce8" office:value-type="float" office:value="6017" calcext:value-type="float">
            <text:p>6,017</text:p>
          </table:table-cell>
          <table:table-cell table:style-name="ce8" office:value-type="float" office:value="2976" calcext:value-type="float">
            <text:p>2,976</text:p>
          </table:table-cell>
          <table:table-cell table:style-name="ce15" office:value-type="float" office:value="3041" calcext:value-type="float">
            <text:p>3,0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4461" calcext:value-type="float">
            <text:p>644,461</text:p>
          </table:table-cell>
          <table:table-cell table:style-name="ce8" office:value-type="float" office:value="641817" calcext:value-type="float">
            <text:p>641,817</text:p>
          </table:table-cell>
          <table:table-cell table:style-name="ce8" office:value-type="float" office:value="2644" calcext:value-type="float">
            <text:p>2,644</text:p>
          </table:table-cell>
          <table:table-cell table:style-name="ce8" office:value-type="float" office:value="1334" calcext:value-type="float">
            <text:p>1,334</text:p>
          </table:table-cell>
          <table:table-cell table:style-name="ce15" office:value-type="float" office:value="1310" calcext:value-type="float">
            <text:p>1,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3325" calcext:value-type="float">
            <text:p>623,325</text:p>
          </table:table-cell>
          <table:table-cell table:style-name="ce8" office:value-type="float" office:value="619952" calcext:value-type="float">
            <text:p>619,952</text:p>
          </table:table-cell>
          <table:table-cell table:style-name="ce8" office:value-type="float" office:value="3373" calcext:value-type="float">
            <text:p>3,373</text:p>
          </table:table-cell>
          <table:table-cell table:style-name="ce8" office:value-type="float" office:value="1642" calcext:value-type="float">
            <text:p>1,642</text:p>
          </table:table-cell>
          <table:table-cell table:style-name="ce15" office:value-type="float" office:value="1731" calcext:value-type="float">
            <text:p>1,7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445" calcext:value-type="float">
            <text:p>231,445</text:p>
          </table:table-cell>
          <table:table-cell table:style-name="ce8" office:value-type="float" office:value="230065" calcext:value-type="float">
            <text:p>230,065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679" calcext:value-type="float">
            <text:p>679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3851" calcext:value-type="float">
            <text:p>113,851</text:p>
          </table:table-cell>
          <table:table-cell table:style-name="ce8" office:value-type="float" office:value="113241" calcext:value-type="float">
            <text:p>113,24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21" calcext:value-type="float">
            <text:p>321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594" calcext:value-type="float">
            <text:p>117,594</text:p>
          </table:table-cell>
          <table:table-cell table:style-name="ce8" office:value-type="float" office:value="116824" calcext:value-type="float">
            <text:p>116,82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358" calcext:value-type="float">
            <text:p>358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551" calcext:value-type="float">
            <text:p>6,551</text:p>
          </table:table-cell>
          <table:table-cell table:style-name="ce8" office:value-type="float" office:value="6528" calcext:value-type="float">
            <text:p>6,5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70" calcext:value-type="float">
            <text:p>3,170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81" calcext:value-type="float">
            <text:p>3,381</text:p>
          </table:table-cell>
          <table:table-cell table:style-name="ce8" office:value-type="float" office:value="3366" calcext:value-type="float">
            <text:p>3,3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9" calcext:value-type="float">
            <text:p>2,049</text:p>
          </table:table-cell>
          <table:table-cell table:style-name="ce8" office:value-type="float" office:value="2037" calcext:value-type="float">
            <text:p>2,0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68" calcext:value-type="float">
            <text:p>96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78" calcext:value-type="float">
            <text:p>9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5" calcext:value-type="float">
            <text:p>4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3" calcext:value-type="float">
            <text:p>5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1711" calcext:value-type="float">
            <text:p>1,7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30" calcext:value-type="float">
            <text:p>8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8" calcext:value-type="float">
            <text:p>2,078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53" calcext:value-type="float">
            <text:p>4,853</text:p>
          </table:table-cell>
          <table:table-cell table:style-name="ce8" office:value-type="float" office:value="4844" calcext:value-type="float">
            <text:p>4,8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2296" calcext:value-type="float">
            <text:p>2,29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55" calcext:value-type="float">
            <text:p>2,555</text:p>
          </table:table-cell>
          <table:table-cell table:style-name="ce8" office:value-type="float" office:value="2548" calcext:value-type="float">
            <text:p>2,5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09" calcext:value-type="float">
            <text:p>6,709</text:p>
          </table:table-cell>
          <table:table-cell table:style-name="ce8" office:value-type="float" office:value="6694" calcext:value-type="float">
            <text:p>6,6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39" calcext:value-type="float">
            <text:p>3,239</text:p>
          </table:table-cell>
          <table:table-cell table:style-name="ce8" office:value-type="float" office:value="3232" calcext:value-type="float">
            <text:p>3,2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70" calcext:value-type="float">
            <text:p>3,470</text:p>
          </table:table-cell>
          <table:table-cell table:style-name="ce8" office:value-type="float" office:value="3462" calcext:value-type="float">
            <text:p>3,4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73" calcext:value-type="float">
            <text:p>2,173</text:p>
          </table:table-cell>
          <table:table-cell table:style-name="ce8" office:value-type="float" office:value="2170" calcext:value-type="float">
            <text:p>2,1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77" calcext:value-type="float">
            <text:p>1,0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7" calcext:value-type="float">
            <text:p>2,287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927" calcext:value-type="float">
            <text:p>9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0" calcext:value-type="float">
            <text:p>4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2" calcext:value-type="float">
            <text:p>1,722</text:p>
          </table:table-cell>
          <table:table-cell table:style-name="ce8" office:value-type="float" office:value="1710" calcext:value-type="float">
            <text:p>1,7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74" calcext:value-type="float">
            <text:p>3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6" calcext:value-type="float">
            <text:p>3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5" calcext:value-type="float">
            <text:p>8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7" calcext:value-type="float">
            <text:p>4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28" calcext:value-type="float">
            <text:p>4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1" calcext:value-type="float">
            <text:p>4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15" calcext:value-type="float">
            <text:p>1,2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4" calcext:value-type="float">
            <text:p>6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1" calcext:value-type="float">
            <text:p>6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03" calcext:value-type="float">
            <text:p>4,003</text:p>
          </table:table-cell>
          <table:table-cell table:style-name="ce8" office:value-type="float" office:value="3984" calcext:value-type="float">
            <text:p>3,9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991" calcext:value-type="float">
            <text:p>1,9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2" calcext:value-type="float">
            <text:p>2,002</text:p>
          </table:table-cell>
          <table:table-cell table:style-name="ce8" office:value-type="float" office:value="1993" calcext:value-type="float">
            <text:p>1,9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4485" calcext:value-type="float">
            <text:p>4,48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2154" calcext:value-type="float">
            <text:p>2,15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39" calcext:value-type="float">
            <text:p>2,339</text:p>
          </table:table-cell>
          <table:table-cell table:style-name="ce8" office:value-type="float" office:value="2331" calcext:value-type="float">
            <text:p>2,3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30" calcext:value-type="float">
            <text:p>1,4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3" calcext:value-type="float">
            <text:p>7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27" calcext:value-type="float">
            <text:p>7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28" calcext:value-type="float">
            <text:p>3,828</text:p>
          </table:table-cell>
          <table:table-cell table:style-name="ce8" office:value-type="float" office:value="3804" calcext:value-type="float">
            <text:p>3,8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8" calcext:value-type="float">
            <text:p>1,858</text:p>
          </table:table-cell>
          <table:table-cell table:style-name="ce8" office:value-type="float" office:value="1851" calcext:value-type="float">
            <text:p>1,85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70" calcext:value-type="float">
            <text:p>1,970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29" calcext:value-type="float">
            <text:p>5,129</text:p>
          </table:table-cell>
          <table:table-cell table:style-name="ce8" office:value-type="float" office:value="5088" calcext:value-type="float">
            <text:p>5,0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36" calcext:value-type="float">
            <text:p>2,436</text:p>
          </table:table-cell>
          <table:table-cell table:style-name="ce8" office:value-type="float" office:value="2417" calcext:value-type="float">
            <text:p>2,4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93" calcext:value-type="float">
            <text:p>2,693</text:p>
          </table:table-cell>
          <table:table-cell table:style-name="ce8" office:value-type="float" office:value="2671" calcext:value-type="float">
            <text:p>2,6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1100" calcext:value-type="float">
            <text:p>1,10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9" calcext:value-type="float">
            <text:p>55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72" calcext:value-type="float">
            <text:p>4,172</text:p>
          </table:table-cell>
          <table:table-cell table:style-name="ce8" office:value-type="float" office:value="4110" calcext:value-type="float">
            <text:p>4,1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21" calcext:value-type="float">
            <text:p>2,12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55" calcext:value-type="float">
            <text:p>2,555</text:p>
          </table:table-cell>
          <table:table-cell table:style-name="ce8" office:value-type="float" office:value="2517" calcext:value-type="float">
            <text:p>2,5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9" calcext:value-type="float">
            <text:p>1,299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55" calcext:value-type="float">
            <text:p>2,255</text:p>
          </table:table-cell>
          <table:table-cell table:style-name="ce8" office:value-type="float" office:value="2240" calcext:value-type="float">
            <text:p>2,2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74" calcext:value-type="float">
            <text:p>3,574</text:p>
          </table:table-cell>
          <table:table-cell table:style-name="ce8" office:value-type="float" office:value="3552" calcext:value-type="float">
            <text:p>3,5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8" calcext:value-type="float">
            <text:p>1,788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774" calcext:value-type="float">
            <text:p>1,7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05" calcext:value-type="float">
            <text:p>3,905</text:p>
          </table:table-cell>
          <table:table-cell table:style-name="ce8" office:value-type="float" office:value="3895" calcext:value-type="float">
            <text:p>3,89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7" calcext:value-type="float">
            <text:p>1,957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8" calcext:value-type="float">
            <text:p>1,948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52" calcext:value-type="float">
            <text:p>4,852</text:p>
          </table:table-cell>
          <table:table-cell table:style-name="ce8" office:value-type="float" office:value="4836" calcext:value-type="float">
            <text:p>4,8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73" calcext:value-type="float">
            <text:p>2,373</text:p>
          </table:table-cell>
          <table:table-cell table:style-name="ce8" office:value-type="float" office:value="2366" calcext:value-type="float">
            <text:p>2,3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79" calcext:value-type="float">
            <text:p>2,479</text:p>
          </table:table-cell>
          <table:table-cell table:style-name="ce8" office:value-type="float" office:value="2470" calcext:value-type="float">
            <text:p>2,4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6" calcext:value-type="float">
            <text:p>2,856</text:p>
          </table:table-cell>
          <table:table-cell table:style-name="ce8" office:value-type="float" office:value="2833" calcext:value-type="float">
            <text:p>2,8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5" calcext:value-type="float">
            <text:p>1,465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2929" calcext:value-type="float">
            <text:p>2,9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7" calcext:value-type="float">
            <text:p>1,447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6" calcext:value-type="float">
            <text:p>1,496</text:p>
          </table:table-cell>
          <table:table-cell table:style-name="ce8" office:value-type="float" office:value="1487" calcext:value-type="float">
            <text:p>1,4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1763" calcext:value-type="float">
            <text:p>1,76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15" calcext:value-type="float">
            <text:p>1,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77" calcext:value-type="float">
            <text:p>5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38" calcext:value-type="float">
            <text:p>5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1346" calcext:value-type="float">
            <text:p>1,3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0" calcext:value-type="float">
            <text:p>2,070</text:p>
          </table:table-cell>
          <table:table-cell table:style-name="ce8" office:value-type="float" office:value="2061" calcext:value-type="float">
            <text:p>2,0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33" calcext:value-type="float">
            <text:p>9,033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26" calcext:value-type="float">
            <text:p>4,326</text:p>
          </table:table-cell>
          <table:table-cell table:style-name="ce8" office:value-type="float" office:value="4320" calcext:value-type="float">
            <text:p>4,3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07" calcext:value-type="float">
            <text:p>4,707</text:p>
          </table:table-cell>
          <table:table-cell table:style-name="ce8" office:value-type="float" office:value="4697" calcext:value-type="float">
            <text:p>4,6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1720" calcext:value-type="float">
            <text:p>1,7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23" calcext:value-type="float">
            <text:p>6,323</text:p>
          </table:table-cell>
          <table:table-cell table:style-name="ce8" office:value-type="float" office:value="6270" calcext:value-type="float">
            <text:p>6,2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58" calcext:value-type="float">
            <text:p>3,258</text:p>
          </table:table-cell>
          <table:table-cell table:style-name="ce8" office:value-type="float" office:value="3227" calcext:value-type="float">
            <text:p>3,2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84" calcext:value-type="float">
            <text:p>9,384</text:p>
          </table:table-cell>
          <table:table-cell table:style-name="ce8" office:value-type="float" office:value="9342" calcext:value-type="float">
            <text:p>9,3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21" calcext:value-type="float">
            <text:p>4,421</text:p>
          </table:table-cell>
          <table:table-cell table:style-name="ce8" office:value-type="float" office:value="4401" calcext:value-type="float">
            <text:p>4,4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63" calcext:value-type="float">
            <text:p>4,963</text:p>
          </table:table-cell>
          <table:table-cell table:style-name="ce8" office:value-type="float" office:value="4941" calcext:value-type="float">
            <text:p>4,9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42" calcext:value-type="float">
            <text:p>3,242</text:p>
          </table:table-cell>
          <table:table-cell table:style-name="ce8" office:value-type="float" office:value="3240" calcext:value-type="float">
            <text:p>3,2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33" calcext:value-type="float">
            <text:p>1,5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9" calcext:value-type="float">
            <text:p>1,709</text:p>
          </table:table-cell>
          <table:table-cell table:style-name="ce8" office:value-type="float" office:value="1707" calcext:value-type="float">
            <text:p>1,70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63" calcext:value-type="float">
            <text:p>3,363</text:p>
          </table:table-cell>
          <table:table-cell table:style-name="ce8" office:value-type="float" office:value="3352" calcext:value-type="float">
            <text:p>3,3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1588" calcext:value-type="float">
            <text:p>1,5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1764" calcext:value-type="float">
            <text:p>1,7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1696" calcext:value-type="float">
            <text:p>1,6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36" calcext:value-type="float">
            <text:p>11,636</text:p>
          </table:table-cell>
          <table:table-cell table:style-name="ce8" office:value-type="float" office:value="11594" calcext:value-type="float">
            <text:p>11,5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77" calcext:value-type="float">
            <text:p>5,577</text:p>
          </table:table-cell>
          <table:table-cell table:style-name="ce8" office:value-type="float" office:value="5560" calcext:value-type="float">
            <text:p>5,5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59" calcext:value-type="float">
            <text:p>6,059</text:p>
          </table:table-cell>
          <table:table-cell table:style-name="ce8" office:value-type="float" office:value="6034" calcext:value-type="float">
            <text:p>6,0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33" calcext:value-type="float">
            <text:p>1,333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6" calcext:value-type="float">
            <text:p>1,356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12" calcext:value-type="float">
            <text:p>3,912</text:p>
          </table:table-cell>
          <table:table-cell table:style-name="ce8" office:value-type="float" office:value="3890" calcext:value-type="float">
            <text:p>3,8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7" calcext:value-type="float">
            <text:p>1,957</text:p>
          </table:table-cell>
          <table:table-cell table:style-name="ce8" office:value-type="float" office:value="1951" calcext:value-type="float">
            <text:p>1,9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5" calcext:value-type="float">
            <text:p>1,955</text:p>
          </table:table-cell>
          <table:table-cell table:style-name="ce8" office:value-type="float" office:value="1939" calcext:value-type="float">
            <text:p>1,9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1971" calcext:value-type="float">
            <text:p>1,97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26" calcext:value-type="float">
            <text:p>1,0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5" calcext:value-type="float">
            <text:p>9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2279" calcext:value-type="float">
            <text:p>2,2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111" calcext:value-type="float">
            <text:p>1,1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69" calcext:value-type="float">
            <text:p>3,969</text:p>
          </table:table-cell>
          <table:table-cell table:style-name="ce8" office:value-type="float" office:value="3956" calcext:value-type="float">
            <text:p>3,9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2034" calcext:value-type="float">
            <text:p>2,0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1922" calcext:value-type="float">
            <text:p>1,9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50" calcext:value-type="float">
            <text:p>3,450</text:p>
          </table:table-cell>
          <table:table-cell table:style-name="ce8" office:value-type="float" office:value="3354" calcext:value-type="float">
            <text:p>3,3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77" calcext:value-type="float">
            <text:p>1,777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1622" calcext:value-type="float">
            <text:p>1,6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846" calcext:value-type="float">
            <text:p>7,846</text:p>
          </table:table-cell>
          <table:table-cell table:style-name="ce8" office:value-type="float" office:value="7748" calcext:value-type="float">
            <text:p>7,7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47" calcext:value-type="float">
            <text:p>3,947</text:p>
          </table:table-cell>
          <table:table-cell table:style-name="ce8" office:value-type="float" office:value="3904" calcext:value-type="float">
            <text:p>3,9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99" calcext:value-type="float">
            <text:p>3,899</text:p>
          </table:table-cell>
          <table:table-cell table:style-name="ce8" office:value-type="float" office:value="3844" calcext:value-type="float">
            <text:p>3,8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2783" calcext:value-type="float">
            <text:p>2,7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2" calcext:value-type="float">
            <text:p>1,382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403" calcext:value-type="float">
            <text:p>1,4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1366" calcext:value-type="float">
            <text:p>1,3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7" calcext:value-type="float">
            <text:p>2,857</text:p>
          </table:table-cell>
          <table:table-cell table:style-name="ce8" office:value-type="float" office:value="2839" calcext:value-type="float">
            <text:p>2,8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5" calcext:value-type="float">
            <text:p>1,425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29" calcext:value-type="float">
            <text:p>3,729</text:p>
          </table:table-cell>
          <table:table-cell table:style-name="ce8" office:value-type="float" office:value="3711" calcext:value-type="float">
            <text:p>3,7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896" calcext:value-type="float">
            <text:p>1,8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35" calcext:value-type="float">
            <text:p>10,635</text:p>
          </table:table-cell>
          <table:table-cell table:style-name="ce8" office:value-type="float" office:value="10566" calcext:value-type="float">
            <text:p>10,5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9" calcext:value-type="float">
            <text:p>5,219</text:p>
          </table:table-cell>
          <table:table-cell table:style-name="ce8" office:value-type="float" office:value="5184" calcext:value-type="float">
            <text:p>5,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16" calcext:value-type="float">
            <text:p>5,416</text:p>
          </table:table-cell>
          <table:table-cell table:style-name="ce8" office:value-type="float" office:value="5382" calcext:value-type="float">
            <text:p>5,3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9" calcext:value-type="float">
            <text:p>2,859</text:p>
          </table:table-cell>
          <table:table-cell table:style-name="ce8" office:value-type="float" office:value="2838" calcext:value-type="float">
            <text:p>2,8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85" calcext:value-type="float">
            <text:p>5,085</text:p>
          </table:table-cell>
          <table:table-cell table:style-name="ce8" office:value-type="float" office:value="5057" calcext:value-type="float">
            <text:p>5,0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50" calcext:value-type="float">
            <text:p>2,550</text:p>
          </table:table-cell>
          <table:table-cell table:style-name="ce8" office:value-type="float" office:value="2539" calcext:value-type="float">
            <text:p>2,5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35" calcext:value-type="float">
            <text:p>2,535</text:p>
          </table:table-cell>
          <table:table-cell table:style-name="ce8" office:value-type="float" office:value="2518" calcext:value-type="float">
            <text:p>2,5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56" calcext:value-type="float">
            <text:p>3,356</text:p>
          </table:table-cell>
          <table:table-cell table:style-name="ce8" office:value-type="float" office:value="3338" calcext:value-type="float">
            <text:p>3,3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1664" calcext:value-type="float">
            <text:p>1,6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1674" calcext:value-type="float">
            <text:p>1,6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64" calcext:value-type="float">
            <text:p>1,2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8" calcext:value-type="float">
            <text:p>6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6" calcext:value-type="float">
            <text:p>5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62" calcext:value-type="float">
            <text:p>9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2" calcext:value-type="float">
            <text:p>5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48" calcext:value-type="float">
            <text:p>1,0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7" calcext:value-type="float">
            <text:p>5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243" calcext:value-type="float">
            <text:p>1,24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09" calcext:value-type="float">
            <text:p>60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36" calcext:value-type="float">
            <text:p>5,136</text:p>
          </table:table-cell>
          <table:table-cell table:style-name="ce8" office:value-type="float" office:value="4960" calcext:value-type="float">
            <text:p>4,9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8" calcext:value-type="float">
            <text:p>10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93" calcext:value-type="float">
            <text:p>2,593</text:p>
          </table:table-cell>
          <table:table-cell table:style-name="ce8" office:value-type="float" office:value="2505" calcext:value-type="float">
            <text:p>2,5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43" calcext:value-type="float">
            <text:p>2,543</text:p>
          </table:table-cell>
          <table:table-cell table:style-name="ce8" office:value-type="float" office:value="2455" calcext:value-type="float">
            <text:p>2,4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34" calcext:value-type="float">
            <text:p>6,234</text:p>
          </table:table-cell>
          <table:table-cell table:style-name="ce8" office:value-type="float" office:value="6216" calcext:value-type="float">
            <text:p>6,2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2998" calcext:value-type="float">
            <text:p>2,9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27" calcext:value-type="float">
            <text:p>3,227</text:p>
          </table:table-cell>
          <table:table-cell table:style-name="ce8" office:value-type="float" office:value="3218" calcext:value-type="float">
            <text:p>3,2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17" calcext:value-type="float">
            <text:p>6,817</text:p>
          </table:table-cell>
          <table:table-cell table:style-name="ce8" office:value-type="float" office:value="6788" calcext:value-type="float">
            <text:p>6,7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73" calcext:value-type="float">
            <text:p>3,273</text:p>
          </table:table-cell>
          <table:table-cell table:style-name="ce8" office:value-type="float" office:value="3261" calcext:value-type="float">
            <text:p>3,2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44" calcext:value-type="float">
            <text:p>3,544</text:p>
          </table:table-cell>
          <table:table-cell table:style-name="ce8" office:value-type="float" office:value="3527" calcext:value-type="float">
            <text:p>3,5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787" calcext:value-type="float">
            <text:p>124,787</text:p>
          </table:table-cell>
          <table:table-cell table:style-name="ce8" office:value-type="float" office:value="124412" calcext:value-type="float">
            <text:p>124,41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86" calcext:value-type="float">
            <text:p>186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790" calcext:value-type="float">
            <text:p>61,790</text:p>
          </table:table-cell>
          <table:table-cell table:style-name="ce8" office:value-type="float" office:value="61650" calcext:value-type="float">
            <text:p>61,6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997" calcext:value-type="float">
            <text:p>62,997</text:p>
          </table:table-cell>
          <table:table-cell table:style-name="ce8" office:value-type="float" office:value="62762" calcext:value-type="float">
            <text:p>62,76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8" calcext:value-type="float">
            <text:p>118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3" calcext:value-type="float">
            <text:p>1,213</text:p>
          </table:table-cell>
          <table:table-cell table:style-name="ce8" office:value-type="float" office:value="1210" calcext:value-type="float">
            <text:p>1,2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91" calcext:value-type="float">
            <text:p>59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19" calcext:value-type="float">
            <text:p>6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84" calcext:value-type="float">
            <text:p>3,184</text:p>
          </table:table-cell>
          <table:table-cell table:style-name="ce8" office:value-type="float" office:value="3182" calcext:value-type="float">
            <text:p>3,18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5" calcext:value-type="float">
            <text:p>1,665</text:p>
          </table:table-cell>
          <table:table-cell table:style-name="ce8" office:value-type="float" office:value="1664" calcext:value-type="float">
            <text:p>1,66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26" calcext:value-type="float">
            <text:p>3,926</text:p>
          </table:table-cell>
          <table:table-cell table:style-name="ce8" office:value-type="float" office:value="3914" calcext:value-type="float">
            <text:p>3,9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3" calcext:value-type="float">
            <text:p>1,883</text:p>
          </table:table-cell>
          <table:table-cell table:style-name="ce8" office:value-type="float" office:value="1879" calcext:value-type="float">
            <text:p>1,8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43" calcext:value-type="float">
            <text:p>2,043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127" calcext:value-type="float">
            <text:p>3,1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1627" calcext:value-type="float">
            <text:p>1,6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55" calcext:value-type="float">
            <text:p>8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3" calcext:value-type="float">
            <text:p>4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2" calcext:value-type="float">
            <text:p>4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94" calcext:value-type="float">
            <text:p>3,394</text:p>
          </table:table-cell>
          <table:table-cell table:style-name="ce8" office:value-type="float" office:value="3386" calcext:value-type="float">
            <text:p>3,3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1" calcext:value-type="float">
            <text:p>1,581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3" calcext:value-type="float">
            <text:p>1,813</text:p>
          </table:table-cell>
          <table:table-cell table:style-name="ce8" office:value-type="float" office:value="1806" calcext:value-type="float">
            <text:p>1,8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8" calcext:value-type="float">
            <text:p>2,108</text:p>
          </table:table-cell>
          <table:table-cell table:style-name="ce8" office:value-type="float" office:value="2103" calcext:value-type="float">
            <text:p>2,1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25" calcext:value-type="float">
            <text:p>6,625</text:p>
          </table:table-cell>
          <table:table-cell table:style-name="ce8" office:value-type="float" office:value="6603" calcext:value-type="float">
            <text:p>6,6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84" calcext:value-type="float">
            <text:p>3,184</text:p>
          </table:table-cell>
          <table:table-cell table:style-name="ce8" office:value-type="float" office:value="3178" calcext:value-type="float">
            <text:p>3,1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41" calcext:value-type="float">
            <text:p>3,441</text:p>
          </table:table-cell>
          <table:table-cell table:style-name="ce8" office:value-type="float" office:value="3425" calcext:value-type="float">
            <text:p>3,4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3" calcext:value-type="float">
            <text:p>3,163</text:p>
          </table:table-cell>
          <table:table-cell table:style-name="ce8" office:value-type="float" office:value="3152" calcext:value-type="float">
            <text:p>3,1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1" calcext:value-type="float">
            <text:p>1,591</text:p>
          </table:table-cell>
          <table:table-cell table:style-name="ce8" office:value-type="float" office:value="1588" calcext:value-type="float">
            <text:p>1,5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92" calcext:value-type="float">
            <text:p>5,192</text:p>
          </table:table-cell>
          <table:table-cell table:style-name="ce8" office:value-type="float" office:value="5182" calcext:value-type="float">
            <text:p>5,1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36" calcext:value-type="float">
            <text:p>2,536</text:p>
          </table:table-cell>
          <table:table-cell table:style-name="ce8" office:value-type="float" office:value="2534" calcext:value-type="float">
            <text:p>2,5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56" calcext:value-type="float">
            <text:p>2,656</text:p>
          </table:table-cell>
          <table:table-cell table:style-name="ce8" office:value-type="float" office:value="2648" calcext:value-type="float">
            <text:p>2,6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77" calcext:value-type="float">
            <text:p>6,877</text:p>
          </table:table-cell>
          <table:table-cell table:style-name="ce8" office:value-type="float" office:value="6854" calcext:value-type="float">
            <text:p>6,8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72" calcext:value-type="float">
            <text:p>3,272</text:p>
          </table:table-cell>
          <table:table-cell table:style-name="ce8" office:value-type="float" office:value="3265" calcext:value-type="float">
            <text:p>3,2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05" calcext:value-type="float">
            <text:p>3,605</text:p>
          </table:table-cell>
          <table:table-cell table:style-name="ce8" office:value-type="float" office:value="3589" calcext:value-type="float">
            <text:p>3,5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97" calcext:value-type="float">
            <text:p>5,897</text:p>
          </table:table-cell>
          <table:table-cell table:style-name="ce8" office:value-type="float" office:value="5882" calcext:value-type="float">
            <text:p>5,8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03" calcext:value-type="float">
            <text:p>2,903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47" calcext:value-type="float">
            <text:p>2,147</text:p>
          </table:table-cell>
          <table:table-cell table:style-name="ce8" office:value-type="float" office:value="2146" calcext:value-type="float">
            <text:p>2,1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14" calcext:value-type="float">
            <text:p>1,1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1032" calcext:value-type="float">
            <text:p>1,0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7" calcext:value-type="float">
            <text:p>2,707</text:p>
          </table:table-cell>
          <table:table-cell table:style-name="ce8" office:value-type="float" office:value="2696" calcext:value-type="float">
            <text:p>2,69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1362" calcext:value-type="float">
            <text:p>1,3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0" calcext:value-type="float">
            <text:p>1,340</text:p>
          </table:table-cell>
          <table:table-cell table:style-name="ce8" office:value-type="float" office:value="1334" calcext:value-type="float">
            <text:p>1,3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11" calcext:value-type="float">
            <text:p>3,411</text:p>
          </table:table-cell>
          <table:table-cell table:style-name="ce8" office:value-type="float" office:value="3397" calcext:value-type="float">
            <text:p>3,3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68" calcext:value-type="float">
            <text:p>1,668</text:p>
          </table:table-cell>
          <table:table-cell table:style-name="ce8" office:value-type="float" office:value="1664" calcext:value-type="float">
            <text:p>1,6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3" calcext:value-type="float">
            <text:p>1,743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70" calcext:value-type="float">
            <text:p>7,770</text:p>
          </table:table-cell>
          <table:table-cell table:style-name="ce8" office:value-type="float" office:value="7751" calcext:value-type="float">
            <text:p>7,7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21" calcext:value-type="float">
            <text:p>3,821</text:p>
          </table:table-cell>
          <table:table-cell table:style-name="ce8" office:value-type="float" office:value="3812" calcext:value-type="float">
            <text:p>3,8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49" calcext:value-type="float">
            <text:p>3,949</text:p>
          </table:table-cell>
          <table:table-cell table:style-name="ce8" office:value-type="float" office:value="3939" calcext:value-type="float">
            <text:p>3,9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21" calcext:value-type="float">
            <text:p>3,621</text:p>
          </table:table-cell>
          <table:table-cell table:style-name="ce8" office:value-type="float" office:value="3608" calcext:value-type="float">
            <text:p>3,6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7" calcext:value-type="float">
            <text:p>1,767</text:p>
          </table:table-cell>
          <table:table-cell table:style-name="ce8" office:value-type="float" office:value="1761" calcext:value-type="float">
            <text:p>1,7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54" calcext:value-type="float">
            <text:p>1,854</text:p>
          </table:table-cell>
          <table:table-cell table:style-name="ce8" office:value-type="float" office:value="1847" calcext:value-type="float">
            <text:p>1,8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38" calcext:value-type="float">
            <text:p>2,238</text:p>
          </table:table-cell>
          <table:table-cell table:style-name="ce8" office:value-type="float" office:value="2229" calcext:value-type="float">
            <text:p>2,2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2925" calcext:value-type="float">
            <text:p>2,9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21" calcext:value-type="float">
            <text:p>1,421</text:p>
          </table:table-cell>
          <table:table-cell table:style-name="ce8" office:value-type="float" office:value="1418" calcext:value-type="float">
            <text:p>1,4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507" calcext:value-type="float">
            <text:p>1,5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98" calcext:value-type="float">
            <text:p>3,898</text:p>
          </table:table-cell>
          <table:table-cell table:style-name="ce8" office:value-type="float" office:value="3885" calcext:value-type="float">
            <text:p>3,8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1" calcext:value-type="float">
            <text:p>1,971</text:p>
          </table:table-cell>
          <table:table-cell table:style-name="ce8" office:value-type="float" office:value="1967" calcext:value-type="float">
            <text:p>1,9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7" calcext:value-type="float">
            <text:p>1,927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23" calcext:value-type="float">
            <text:p>2,823</text:p>
          </table:table-cell>
          <table:table-cell table:style-name="ce8" office:value-type="float" office:value="2817" calcext:value-type="float">
            <text:p>2,81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5" calcext:value-type="float">
            <text:p>1,455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18" calcext:value-type="float">
            <text:p>4,418</text:p>
          </table:table-cell>
          <table:table-cell table:style-name="ce8" office:value-type="float" office:value="4406" calcext:value-type="float">
            <text:p>4,4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12" calcext:value-type="float">
            <text:p>2,212</text:p>
          </table:table-cell>
          <table:table-cell table:style-name="ce8" office:value-type="float" office:value="2208" calcext:value-type="float">
            <text:p>2,2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06" calcext:value-type="float">
            <text:p>2,206</text:p>
          </table:table-cell>
          <table:table-cell table:style-name="ce8" office:value-type="float" office:value="2198" calcext:value-type="float">
            <text:p>2,1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3" calcext:value-type="float">
            <text:p>2,703</text:p>
          </table:table-cell>
          <table:table-cell table:style-name="ce8" office:value-type="float" office:value="2694" calcext:value-type="float">
            <text:p>2,6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2" calcext:value-type="float">
            <text:p>1,382</text:p>
          </table:table-cell>
          <table:table-cell table:style-name="ce8" office:value-type="float" office:value="1381" calcext:value-type="float">
            <text:p>1,3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7" calcext:value-type="float">
            <text:p>3,167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544" calcext:value-type="float">
            <text:p>1,5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76" calcext:value-type="float">
            <text:p>3,276</text:p>
          </table:table-cell>
          <table:table-cell table:style-name="ce8" office:value-type="float" office:value="3274" calcext:value-type="float">
            <text:p>3,2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1703" calcext:value-type="float">
            <text:p>1,70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1571" calcext:value-type="float">
            <text:p>1,5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56" calcext:value-type="float">
            <text:p>1,856</text:p>
          </table:table-cell>
          <table:table-cell table:style-name="ce8" office:value-type="float" office:value="1853" calcext:value-type="float">
            <text:p>1,8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12" calcext:value-type="float">
            <text:p>8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5" calcext:value-type="float">
            <text:p>4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7" calcext:value-type="float">
            <text:p>3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43" calcext:value-type="float">
            <text:p>2,343</text:p>
          </table:table-cell>
          <table:table-cell table:style-name="ce8" office:value-type="float" office:value="2333" calcext:value-type="float">
            <text:p>2,3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38" calcext:value-type="float">
            <text:p>2,638</text:p>
          </table:table-cell>
          <table:table-cell table:style-name="ce8" office:value-type="float" office:value="2631" calcext:value-type="float">
            <text:p>2,6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6" calcext:value-type="float">
            <text:p>1,346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92" calcext:value-type="float">
            <text:p>1,292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7" calcext:value-type="float">
            <text:p>2,047</text:p>
          </table:table-cell>
          <table:table-cell table:style-name="ce8" office:value-type="float" office:value="2037" calcext:value-type="float">
            <text:p>2,0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3" calcext:value-type="float">
            <text:p>1,043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999" calcext:value-type="float">
            <text:p>99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2" calcext:value-type="float">
            <text:p>2,052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2698" calcext:value-type="float">
            <text:p>2,6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5" calcext:value-type="float">
            <text:p>1,315</text:p>
          </table:table-cell>
          <table:table-cell table:style-name="ce8" office:value-type="float" office:value="1310" calcext:value-type="float">
            <text:p>1,3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38" calcext:value-type="float">
            <text:p>3,638</text:p>
          </table:table-cell>
          <table:table-cell table:style-name="ce8" office:value-type="float" office:value="3628" calcext:value-type="float">
            <text:p>3,6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39" calcext:value-type="float">
            <text:p>1,739</text:p>
          </table:table-cell>
          <table:table-cell table:style-name="ce8" office:value-type="float" office:value="1734" calcext:value-type="float">
            <text:p>1,7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9" calcext:value-type="float">
            <text:p>1,899</text:p>
          </table:table-cell>
          <table:table-cell table:style-name="ce8" office:value-type="float" office:value="1894" calcext:value-type="float">
            <text:p>1,8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34" calcext:value-type="float">
            <text:p>1,534</text:p>
          </table:table-cell>
          <table:table-cell table:style-name="ce8" office:value-type="float" office:value="1533" calcext:value-type="float">
            <text:p>1,53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127" calcext:value-type="float">
            <text:p>3,1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1609" calcext:value-type="float">
            <text:p>1,6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1766" calcext:value-type="float">
            <text:p>1,7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2" calcext:value-type="float">
            <text:p>2,762</text:p>
          </table:table-cell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8" calcext:value-type="float">
            <text:p>1,358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563" calcext:value-type="float">
            <text:p>86,563</text:p>
          </table:table-cell>
          <table:table-cell table:style-name="ce8" office:value-type="float" office:value="86074" calcext:value-type="float">
            <text:p>86,07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875" calcext:value-type="float">
            <text:p>43,875</text:p>
          </table:table-cell>
          <table:table-cell table:style-name="ce8" office:value-type="float" office:value="43626" calcext:value-type="float">
            <text:p>43,62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0" calcext:value-type="float">
            <text:p>19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88" calcext:value-type="float">
            <text:p>42,688</text:p>
          </table:table-cell>
          <table:table-cell table:style-name="ce8" office:value-type="float" office:value="42448" calcext:value-type="float">
            <text:p>42,44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57" calcext:value-type="float">
            <text:p>15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1005" calcext:value-type="float">
            <text:p>1,00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0" calcext:value-type="float">
            <text:p>5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95" calcext:value-type="float">
            <text:p>49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85" calcext:value-type="float">
            <text:p>10,185</text:p>
          </table:table-cell>
          <table:table-cell table:style-name="ce8" office:value-type="float" office:value="10155" calcext:value-type="float">
            <text:p>10,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86" calcext:value-type="float">
            <text:p>5,086</text:p>
          </table:table-cell>
          <table:table-cell table:style-name="ce8" office:value-type="float" office:value="5072" calcext:value-type="float">
            <text:p>5,0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99" calcext:value-type="float">
            <text:p>5,099</text:p>
          </table:table-cell>
          <table:table-cell table:style-name="ce8" office:value-type="float" office:value="5083" calcext:value-type="float">
            <text:p>5,0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97" calcext:value-type="float">
            <text:p>6,397</text:p>
          </table:table-cell>
          <table:table-cell table:style-name="ce8" office:value-type="float" office:value="6342" calcext:value-type="float">
            <text:p>6,3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90" calcext:value-type="float">
            <text:p>3,290</text:p>
          </table:table-cell>
          <table:table-cell table:style-name="ce8" office:value-type="float" office:value="3257" calcext:value-type="float">
            <text:p>3,2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98" calcext:value-type="float">
            <text:p>6,298</text:p>
          </table:table-cell>
          <table:table-cell table:style-name="ce8" office:value-type="float" office:value="6273" calcext:value-type="float">
            <text:p>6,2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72" calcext:value-type="float">
            <text:p>3,172</text:p>
          </table:table-cell>
          <table:table-cell table:style-name="ce8" office:value-type="float" office:value="3156" calcext:value-type="float">
            <text:p>3,1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27" calcext:value-type="float">
            <text:p>5,427</text:p>
          </table:table-cell>
          <table:table-cell table:style-name="ce8" office:value-type="float" office:value="5410" calcext:value-type="float">
            <text:p>5,4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10" calcext:value-type="float">
            <text:p>2,710</text:p>
          </table:table-cell>
          <table:table-cell table:style-name="ce8" office:value-type="float" office:value="2703" calcext:value-type="float">
            <text:p>2,70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17" calcext:value-type="float">
            <text:p>2,717</text:p>
          </table:table-cell>
          <table:table-cell table:style-name="ce8" office:value-type="float" office:value="2707" calcext:value-type="float">
            <text:p>2,7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59" calcext:value-type="float">
            <text:p>9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2" calcext:value-type="float">
            <text:p>5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47" calcext:value-type="float">
            <text:p>4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353" calcext:value-type="float">
            <text:p>1,35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85" calcext:value-type="float">
            <text:p>6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68" calcext:value-type="float">
            <text:p>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1" calcext:value-type="float">
            <text:p>1,281</text:p>
          </table:table-cell>
          <table:table-cell table:style-name="ce8" office:value-type="float" office:value="1279" calcext:value-type="float">
            <text:p>1,27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3" calcext:value-type="float">
            <text:p>1,493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339" calcext:value-type="float">
            <text:p>3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65" calcext:value-type="float">
            <text:p>5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94" calcext:value-type="float">
            <text:p>2,794</text:p>
          </table:table-cell>
          <table:table-cell table:style-name="ce8" office:value-type="float" office:value="2791" calcext:value-type="float">
            <text:p>2,7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1378" calcext:value-type="float">
            <text:p>1,3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58" calcext:value-type="float">
            <text:p>4,758</text:p>
          </table:table-cell>
          <table:table-cell table:style-name="ce8" office:value-type="float" office:value="4712" calcext:value-type="float">
            <text:p>4,7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2382" calcext:value-type="float">
            <text:p>2,3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49" calcext:value-type="float">
            <text:p>2,349</text:p>
          </table:table-cell>
          <table:table-cell table:style-name="ce8" office:value-type="float" office:value="2330" calcext:value-type="float">
            <text:p>2,3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545" calcext:value-type="float">
            <text:p>1,5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6" calcext:value-type="float">
            <text:p>1,556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90" calcext:value-type="float">
            <text:p>4,890</text:p>
          </table:table-cell>
          <table:table-cell table:style-name="ce8" office:value-type="float" office:value="4850" calcext:value-type="float">
            <text:p>4,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24" calcext:value-type="float">
            <text:p>2,524</text:p>
          </table:table-cell>
          <table:table-cell table:style-name="ce8" office:value-type="float" office:value="2502" calcext:value-type="float">
            <text:p>2,5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66" calcext:value-type="float">
            <text:p>2,366</text:p>
          </table:table-cell>
          <table:table-cell table:style-name="ce8" office:value-type="float" office:value="2348" calcext:value-type="float">
            <text:p>2,3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38" calcext:value-type="float">
            <text:p>5,038</text:p>
          </table:table-cell>
          <table:table-cell table:style-name="ce8" office:value-type="float" office:value="5010" calcext:value-type="float">
            <text:p>5,0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52" calcext:value-type="float">
            <text:p>2,552</text:p>
          </table:table-cell>
          <table:table-cell table:style-name="ce8" office:value-type="float" office:value="2534" calcext:value-type="float">
            <text:p>2,5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86" calcext:value-type="float">
            <text:p>2,486</text:p>
          </table:table-cell>
          <table:table-cell table:style-name="ce8" office:value-type="float" office:value="2476" calcext:value-type="float">
            <text:p>2,4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72" calcext:value-type="float">
            <text:p>3,772</text:p>
          </table:table-cell>
          <table:table-cell table:style-name="ce8" office:value-type="float" office:value="3753" calcext:value-type="float">
            <text:p>3,7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1912" calcext:value-type="float">
            <text:p>1,9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9" calcext:value-type="float">
            <text:p>1,849</text:p>
          </table:table-cell>
          <table:table-cell table:style-name="ce8" office:value-type="float" office:value="1841" calcext:value-type="float">
            <text:p>1,8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86" calcext:value-type="float">
            <text:p>2,586</text:p>
          </table:table-cell>
          <table:table-cell table:style-name="ce8" office:value-type="float" office:value="2569" calcext:value-type="float">
            <text:p>2,5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1318" calcext:value-type="float">
            <text:p>1,3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98" calcext:value-type="float">
            <text:p>3,598</text:p>
          </table:table-cell>
          <table:table-cell table:style-name="ce8" office:value-type="float" office:value="3580" calcext:value-type="float">
            <text:p>3,5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9" calcext:value-type="float">
            <text:p>1,859</text:p>
          </table:table-cell>
          <table:table-cell table:style-name="ce8" office:value-type="float" office:value="1851" calcext:value-type="float">
            <text:p>1,8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9" calcext:value-type="float">
            <text:p>1,739</text:p>
          </table:table-cell>
          <table:table-cell table:style-name="ce8" office:value-type="float" office:value="1729" calcext:value-type="float">
            <text:p>1,7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67" calcext:value-type="float">
            <text:p>4,267</text:p>
          </table:table-cell>
          <table:table-cell table:style-name="ce8" office:value-type="float" office:value="4260" calcext:value-type="float">
            <text:p>4,2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75" calcext:value-type="float">
            <text:p>2,175</text:p>
          </table:table-cell>
          <table:table-cell table:style-name="ce8" office:value-type="float" office:value="2174" calcext:value-type="float">
            <text:p>2,1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2086" calcext:value-type="float">
            <text:p>2,0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60" calcext:value-type="float">
            <text:p>2,460</text:p>
          </table:table-cell>
          <table:table-cell table:style-name="ce8" office:value-type="float" office:value="2457" calcext:value-type="float">
            <text:p>2,4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304" calcext:value-type="float">
            <text:p>1,3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1153" calcext:value-type="float">
            <text:p>1,1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15" calcext:value-type="float">
            <text:p>2,815</text:p>
          </table:table-cell>
          <table:table-cell table:style-name="ce8" office:value-type="float" office:value="2802" calcext:value-type="float">
            <text:p>2,8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1466" calcext:value-type="float">
            <text:p>1,4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60" calcext:value-type="float">
            <text:p>5,360</text:p>
          </table:table-cell>
          <table:table-cell table:style-name="ce8" office:value-type="float" office:value="5348" calcext:value-type="float">
            <text:p>5,3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33" calcext:value-type="float">
            <text:p>2,633</text:p>
          </table:table-cell>
          <table:table-cell table:style-name="ce8" office:value-type="float" office:value="2627" calcext:value-type="float">
            <text:p>2,6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27" calcext:value-type="float">
            <text:p>2,727</text:p>
          </table:table-cell>
          <table:table-cell table:style-name="ce8" office:value-type="float" office:value="2721" calcext:value-type="float">
            <text:p>2,7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204" calcext:value-type="float">
            <text:p>90,204</text:p>
          </table:table-cell>
          <table:table-cell table:style-name="ce8" office:value-type="float" office:value="89648" calcext:value-type="float">
            <text:p>89,648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28" calcext:value-type="float">
            <text:p>228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905" calcext:value-type="float">
            <text:p>45,905</text:p>
          </table:table-cell>
          <table:table-cell table:style-name="ce8" office:value-type="float" office:value="45654" calcext:value-type="float">
            <text:p>45,6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96" calcext:value-type="float">
            <text:p>96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299" calcext:value-type="float">
            <text:p>44,299</text:p>
          </table:table-cell>
          <table:table-cell table:style-name="ce8" office:value-type="float" office:value="43994" calcext:value-type="float">
            <text:p>43,99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32" calcext:value-type="float">
            <text:p>132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53" calcext:value-type="float">
            <text:p>7,553</text:p>
          </table:table-cell>
          <table:table-cell table:style-name="ce8" office:value-type="float" office:value="7507" calcext:value-type="float">
            <text:p>7,5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73" calcext:value-type="float">
            <text:p>3,773</text:p>
          </table:table-cell>
          <table:table-cell table:style-name="ce8" office:value-type="float" office:value="3752" calcext:value-type="float">
            <text:p>3,7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80" calcext:value-type="float">
            <text:p>3,780</text:p>
          </table:table-cell>
          <table:table-cell table:style-name="ce8" office:value-type="float" office:value="3755" calcext:value-type="float">
            <text:p>3,7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01" calcext:value-type="float">
            <text:p>5,301</text:p>
          </table:table-cell>
          <table:table-cell table:style-name="ce8" office:value-type="float" office:value="5287" calcext:value-type="float">
            <text:p>5,2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664" calcext:value-type="float">
            <text:p>2,6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2623" calcext:value-type="float">
            <text:p>2,6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0" calcext:value-type="float">
            <text:p>4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53" calcext:value-type="float">
            <text:p>3,853</text:p>
          </table:table-cell>
          <table:table-cell table:style-name="ce8" office:value-type="float" office:value="3840" calcext:value-type="float">
            <text:p>3,8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31" calcext:value-type="float">
            <text:p>1,931</text:p>
          </table:table-cell>
          <table:table-cell table:style-name="ce8" office:value-type="float" office:value="1925" calcext:value-type="float">
            <text:p>1,9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2" calcext:value-type="float">
            <text:p>1,922</text:p>
          </table:table-cell>
          <table:table-cell table:style-name="ce8" office:value-type="float" office:value="1915" calcext:value-type="float">
            <text:p>1,9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3341" calcext:value-type="float">
            <text:p>3,3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6" calcext:value-type="float">
            <text:p>1,646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2029" calcext:value-type="float">
            <text:p>2,02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2" calcext:value-type="float">
            <text:p>1,032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1" calcext:value-type="float">
            <text:p>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10" calcext:value-type="float">
            <text:p>2,610</text:p>
          </table:table-cell>
          <table:table-cell table:style-name="ce8" office:value-type="float" office:value="2602" calcext:value-type="float">
            <text:p>2,6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85" calcext:value-type="float">
            <text:p>1,285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68" calcext:value-type="float">
            <text:p>3,368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59" calcext:value-type="float">
            <text:p>1,759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9" calcext:value-type="float">
            <text:p>1,609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1666" calcext:value-type="float">
            <text:p>1,6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2" calcext:value-type="float">
            <text:p>79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40" calcext:value-type="float">
            <text:p>2,140</text:p>
          </table:table-cell>
          <table:table-cell table:style-name="ce8" office:value-type="float" office:value="2132" calcext:value-type="float">
            <text:p>2,1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70" calcext:value-type="float">
            <text:p>2,570</text:p>
          </table:table-cell>
          <table:table-cell table:style-name="ce8" office:value-type="float" office:value="2553" calcext:value-type="float">
            <text:p>2,5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17" calcext:value-type="float">
            <text:p>1,317</text:p>
          </table:table-cell>
          <table:table-cell table:style-name="ce8" office:value-type="float" office:value="1307" calcext:value-type="float">
            <text:p>1,3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3" calcext:value-type="float">
            <text:p>1,253</text:p>
          </table:table-cell>
          <table:table-cell table:style-name="ce8" office:value-type="float" office:value="1246" calcext:value-type="float">
            <text:p>1,2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5" calcext:value-type="float">
            <text:p>1,585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4" calcext:value-type="float">
            <text:p>8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73" calcext:value-type="float">
            <text:p>6,773</text:p>
          </table:table-cell>
          <table:table-cell table:style-name="ce8" office:value-type="float" office:value="6756" calcext:value-type="float">
            <text:p>6,7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90" calcext:value-type="float">
            <text:p>3,390</text:p>
          </table:table-cell>
          <table:table-cell table:style-name="ce8" office:value-type="float" office:value="3382" calcext:value-type="float">
            <text:p>3,3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83" calcext:value-type="float">
            <text:p>3,383</text:p>
          </table:table-cell>
          <table:table-cell table:style-name="ce8" office:value-type="float" office:value="3374" calcext:value-type="float">
            <text:p>3,3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5" calcext:value-type="float">
            <text:p>2,285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1" calcext:value-type="float">
            <text:p>1,581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2243" calcext:value-type="float">
            <text:p>2,2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07" calcext:value-type="float">
            <text:p>4,307</text:p>
          </table:table-cell>
          <table:table-cell table:style-name="ce8" office:value-type="float" office:value="4268" calcext:value-type="float">
            <text:p>4,2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06" calcext:value-type="float">
            <text:p>2,206</text:p>
          </table:table-cell>
          <table:table-cell table:style-name="ce8" office:value-type="float" office:value="2187" calcext:value-type="float">
            <text:p>2,1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01" calcext:value-type="float">
            <text:p>2,101</text:p>
          </table:table-cell>
          <table:table-cell table:style-name="ce8" office:value-type="float" office:value="2081" calcext:value-type="float">
            <text:p>2,0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4" calcext:value-type="float">
            <text:p>2,714</text:p>
          </table:table-cell>
          <table:table-cell table:style-name="ce8" office:value-type="float" office:value="2708" calcext:value-type="float">
            <text:p>2,70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1" calcext:value-type="float">
            <text:p>2,711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1" calcext:value-type="float">
            <text:p>1,331</text:p>
          </table:table-cell>
          <table:table-cell table:style-name="ce8" office:value-type="float" office:value="1318" calcext:value-type="float">
            <text:p>1,3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44" calcext:value-type="float">
            <text:p>3,344</text:p>
          </table:table-cell>
          <table:table-cell table:style-name="ce8" office:value-type="float" office:value="3284" calcext:value-type="float">
            <text:p>3,2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1699" calcext:value-type="float">
            <text:p>1,6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1585" calcext:value-type="float">
            <text:p>1,5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62" calcext:value-type="float">
            <text:p>5,162</text:p>
          </table:table-cell>
          <table:table-cell table:style-name="ce8" office:value-type="float" office:value="5116" calcext:value-type="float">
            <text:p>5,1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2508" calcext:value-type="float">
            <text:p>2,5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2608" calcext:value-type="float">
            <text:p>2,6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7" calcext:value-type="float">
            <text:p>2,037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57" calcext:value-type="float">
            <text:p>95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338" calcext:value-type="float">
            <text:p>1,3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366" calcext:value-type="float">
            <text:p>2,3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21" calcext:value-type="float">
            <text:p>3,621</text:p>
          </table:table-cell>
          <table:table-cell table:style-name="ce8" office:value-type="float" office:value="3612" calcext:value-type="float">
            <text:p>3,6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1833" calcext:value-type="float">
            <text:p>1,8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4" calcext:value-type="float">
            <text:p>1,784</text:p>
          </table:table-cell>
          <table:table-cell table:style-name="ce8" office:value-type="float" office:value="1779" calcext:value-type="float">
            <text:p>1,77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17" calcext:value-type="float">
            <text:p>1,8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55" calcext:value-type="float">
            <text:p>8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98" calcext:value-type="float">
            <text:p>3,298</text:p>
          </table:table-cell>
          <table:table-cell table:style-name="ce8" office:value-type="float" office:value="3278" calcext:value-type="float">
            <text:p>3,2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0" calcext:value-type="float">
            <text:p>1,610</text:p>
          </table:table-cell>
          <table:table-cell table:style-name="ce8" office:value-type="float" office:value="1600" calcext:value-type="float">
            <text:p>1,6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51" calcext:value-type="float">
            <text:p>33,351</text:p>
          </table:table-cell>
          <table:table-cell table:style-name="ce8" office:value-type="float" office:value="33210" calcext:value-type="float">
            <text:p>33,2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748" calcext:value-type="float">
            <text:p>16,748</text:p>
          </table:table-cell>
          <table:table-cell table:style-name="ce8" office:value-type="float" office:value="16679" calcext:value-type="float">
            <text:p>16,6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03" calcext:value-type="float">
            <text:p>16,603</text:p>
          </table:table-cell>
          <table:table-cell table:style-name="ce8" office:value-type="float" office:value="16531" calcext:value-type="float">
            <text:p>16,5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94" calcext:value-type="float">
            <text:p>2,294</text:p>
          </table:table-cell>
          <table:table-cell table:style-name="ce8" office:value-type="float" office:value="2288" calcext:value-type="float">
            <text:p>2,2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1176" calcext:value-type="float">
            <text:p>1,17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4" calcext:value-type="float">
            <text:p>4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49" calcext:value-type="float">
            <text:p>7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3" calcext:value-type="float">
            <text:p>3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66" calcext:value-type="float">
            <text:p>3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6" calcext:value-type="float">
            <text:p>1,656</text:p>
          </table:table-cell>
          <table:table-cell table:style-name="ce8" office:value-type="float" office:value="1646" calcext:value-type="float">
            <text:p>1,6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1497" calcext:value-type="float">
            <text:p>1,49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1" calcext:value-type="float">
            <text:p>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2676" calcext:value-type="float">
            <text:p>2,6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1337" calcext:value-type="float">
            <text:p>1,3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7" calcext:value-type="float">
            <text:p>3,747</text:p>
          </table:table-cell>
          <table:table-cell table:style-name="ce8" office:value-type="float" office:value="3726" calcext:value-type="float">
            <text:p>3,7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6" calcext:value-type="float">
            <text:p>1,856</text:p>
          </table:table-cell>
          <table:table-cell table:style-name="ce8" office:value-type="float" office:value="1846" calcext:value-type="float">
            <text:p>1,8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1880" calcext:value-type="float">
            <text:p>1,8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6" calcext:value-type="float">
            <text:p>1,526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47" calcext:value-type="float">
            <text:p>7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81" calcext:value-type="float">
            <text:p>5,581</text:p>
          </table:table-cell>
          <table:table-cell table:style-name="ce8" office:value-type="float" office:value="5562" calcext:value-type="float">
            <text:p>5,562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75" calcext:value-type="float">
            <text:p>2,775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06" calcext:value-type="float">
            <text:p>2,806</text:p>
          </table:table-cell>
          <table:table-cell table:style-name="ce8" office:value-type="float" office:value="2794" calcext:value-type="float">
            <text:p>2,79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2049" calcext:value-type="float">
            <text:p>2,049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2" calcext:value-type="float">
            <text:p>1,032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3274" calcext:value-type="float">
            <text:p>3,274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1699" calcext:value-type="float">
            <text:p>1,69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9" calcext:value-type="float">
            <text:p>1,579</text:p>
          </table:table-cell>
          <table:table-cell table:style-name="ce8" office:value-type="float" office:value="1575" calcext:value-type="float">
            <text:p>1,57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8" calcext:value-type="float">
            <text:p>2,318</text:p>
          </table:table-cell>
          <table:table-cell table:style-name="ce8" office:value-type="float" office:value="2301" calcext:value-type="float">
            <text:p>2,3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4" calcext:value-type="float">
            <text:p>2,394</text:p>
          </table:table-cell>
          <table:table-cell table:style-name="ce8" office:value-type="float" office:value="2388" calcext:value-type="float">
            <text:p>2,3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201" calcext:value-type="float">
            <text:p>1,2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98" calcext:value-type="float">
            <text:p>1,998</text:p>
          </table:table-cell>
          <table:table-cell table:style-name="ce8" office:value-type="float" office:value="1982" calcext:value-type="float">
            <text:p>1,9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889" calcext:value-type="float">
            <text:p>54,889</text:p>
          </table:table-cell>
          <table:table-cell table:style-name="ce8" office:value-type="float" office:value="54705" calcext:value-type="float">
            <text:p>54,70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2" calcext:value-type="float">
            <text:p>102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745" calcext:value-type="float">
            <text:p>27,745</text:p>
          </table:table-cell>
          <table:table-cell table:style-name="ce8" office:value-type="float" office:value="27679" calcext:value-type="float">
            <text:p>27,6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144" calcext:value-type="float">
            <text:p>27,144</text:p>
          </table:table-cell>
          <table:table-cell table:style-name="ce8" office:value-type="float" office:value="27026" calcext:value-type="float">
            <text:p>27,0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471" calcext:value-type="float">
            <text:p>1,47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50" calcext:value-type="float">
            <text:p>7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21" calcext:value-type="float">
            <text:p>7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30" calcext:value-type="float">
            <text:p>7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68" calcext:value-type="float">
            <text:p>3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62" calcext:value-type="float">
            <text:p>3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40" calcext:value-type="float">
            <text:p>2,540</text:p>
          </table:table-cell>
          <table:table-cell table:style-name="ce8" office:value-type="float" office:value="2525" calcext:value-type="float">
            <text:p>2,5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1311" calcext:value-type="float">
            <text:p>1,3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37" calcext:value-type="float">
            <text:p>4,437</text:p>
          </table:table-cell>
          <table:table-cell table:style-name="ce8" office:value-type="float" office:value="4413" calcext:value-type="float">
            <text:p>4,4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09" calcext:value-type="float">
            <text:p>2,209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28" calcext:value-type="float">
            <text:p>2,228</text:p>
          </table:table-cell>
          <table:table-cell table:style-name="ce8" office:value-type="float" office:value="2222" calcext:value-type="float">
            <text:p>2,2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9" calcext:value-type="float">
            <text:p>2,859</text:p>
          </table:table-cell>
          <table:table-cell table:style-name="ce8" office:value-type="float" office:value="2855" calcext:value-type="float">
            <text:p>2,8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5" calcext:value-type="float">
            <text:p>1,455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58" calcext:value-type="float">
            <text:p>4,258</text:p>
          </table:table-cell>
          <table:table-cell table:style-name="ce8" office:value-type="float" office:value="4250" calcext:value-type="float">
            <text:p>4,2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19" calcext:value-type="float">
            <text:p>2,119</text:p>
          </table:table-cell>
          <table:table-cell table:style-name="ce8" office:value-type="float" office:value="2118" calcext:value-type="float">
            <text:p>2,11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9" calcext:value-type="float">
            <text:p>2,139</text:p>
          </table:table-cell>
          <table:table-cell table:style-name="ce8" office:value-type="float" office:value="2132" calcext:value-type="float">
            <text:p>2,1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1687" calcext:value-type="float">
            <text:p>1,6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80" calcext:value-type="float">
            <text:p>8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07" calcext:value-type="float">
            <text:p>8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05" calcext:value-type="float">
            <text:p>3,605</text:p>
          </table:table-cell>
          <table:table-cell table:style-name="ce8" office:value-type="float" office:value="3597" calcext:value-type="float">
            <text:p>3,5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4" calcext:value-type="float">
            <text:p>1,824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1" calcext:value-type="float">
            <text:p>1,781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9" calcext:value-type="float">
            <text:p>2,92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1465" calcext:value-type="float">
            <text:p>1,4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6" calcext:value-type="float">
            <text:p>2,766</text:p>
          </table:table-cell>
          <table:table-cell table:style-name="ce8" office:value-type="float" office:value="2762" calcext:value-type="float">
            <text:p>2,76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379" calcext:value-type="float">
            <text:p>1,3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1383" calcext:value-type="float">
            <text:p>1,38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7" calcext:value-type="float">
            <text:p>2,117</text:p>
          </table:table-cell>
          <table:table-cell table:style-name="ce8" office:value-type="float" office:value="2104" calcext:value-type="float">
            <text:p>2,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0" calcext:value-type="float">
            <text:p>1,060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52" calcext:value-type="float">
            <text:p>2,752</text:p>
          </table:table-cell>
          <table:table-cell table:style-name="ce8" office:value-type="float" office:value="2745" calcext:value-type="float">
            <text:p>2,74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1429" calcext:value-type="float">
            <text:p>1,4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1316" calcext:value-type="float">
            <text:p>1,3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74" calcext:value-type="float">
            <text:p>4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98" calcext:value-type="float">
            <text:p>1,598</text:p>
          </table:table-cell>
          <table:table-cell table:style-name="ce8" office:value-type="float" office:value="1597" calcext:value-type="float">
            <text:p>1,59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28" calcext:value-type="float">
            <text:p>8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3" calcext:value-type="float">
            <text:p>2,183</text:p>
          </table:table-cell>
          <table:table-cell table:style-name="ce8" office:value-type="float" office:value="2176" calcext:value-type="float">
            <text:p>2,17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093" calcext:value-type="float">
            <text:p>1,09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1083" calcext:value-type="float">
            <text:p>1,08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43" calcext:value-type="float">
            <text:p>5,843</text:p>
          </table:table-cell>
          <table:table-cell table:style-name="ce8" office:value-type="float" office:value="5819" calcext:value-type="float">
            <text:p>5,8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32" calcext:value-type="float">
            <text:p>2,932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11" calcext:value-type="float">
            <text:p>2,911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3" calcext:value-type="float">
            <text:p>3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8" calcext:value-type="float">
            <text:p>1,458</text:p>
          </table:table-cell>
          <table:table-cell table:style-name="ce8" office:value-type="float" office:value="1456" calcext:value-type="float">
            <text:p>1,45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8" calcext:value-type="float">
            <text:p>74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08" calcext:value-type="float">
            <text:p>7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90" calcext:value-type="float">
            <text:p>1,590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7" calcext:value-type="float">
            <text:p>8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77" calcext:value-type="float">
            <text:p>2,577</text:p>
          </table:table-cell>
          <table:table-cell table:style-name="ce8" office:value-type="float" office:value="2572" calcext:value-type="float">
            <text:p>2,5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10" calcext:value-type="float">
            <text:p>1,310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1264" calcext:value-type="float">
            <text:p>1,2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30" calcext:value-type="float">
            <text:p>2,130</text:p>
          </table:table-cell>
          <table:table-cell table:style-name="ce8" office:value-type="float" office:value="2115" calcext:value-type="float">
            <text:p>2,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832" calcext:value-type="float">
            <text:p>40,832</text:p>
          </table:table-cell>
          <table:table-cell table:style-name="ce8" office:value-type="float" office:value="40665" calcext:value-type="float">
            <text:p>40,6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911" calcext:value-type="float">
            <text:p>20,911</text:p>
          </table:table-cell>
          <table:table-cell table:style-name="ce8" office:value-type="float" office:value="20844" calcext:value-type="float">
            <text:p>20,8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921" calcext:value-type="float">
            <text:p>19,921</text:p>
          </table:table-cell>
          <table:table-cell table:style-name="ce8" office:value-type="float" office:value="19821" calcext:value-type="float">
            <text:p>19,8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8" calcext:value-type="float">
            <text:p>1,648</text:p>
          </table:table-cell>
          <table:table-cell table:style-name="ce8" office:value-type="float" office:value="1644" calcext:value-type="float">
            <text:p>1,64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63" calcext:value-type="float">
            <text:p>7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17" calcext:value-type="float">
            <text:p>2,017</text:p>
          </table:table-cell>
          <table:table-cell table:style-name="ce8" office:value-type="float" office:value="2011" calcext:value-type="float">
            <text:p>2,0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59" calcext:value-type="float">
            <text:p>3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19" calcext:value-type="float">
            <text:p>4,019</text:p>
          </table:table-cell>
          <table:table-cell table:style-name="ce8" office:value-type="float" office:value="4008" calcext:value-type="float">
            <text:p>4,0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68" calcext:value-type="float">
            <text:p>1,968</text:p>
          </table:table-cell>
          <table:table-cell table:style-name="ce8" office:value-type="float" office:value="1965" calcext:value-type="float">
            <text:p>1,9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2043" calcext:value-type="float">
            <text:p>2,0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31" calcext:value-type="float">
            <text:p>2,831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1425" calcext:value-type="float">
            <text:p>1,4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31" calcext:value-type="float">
            <text:p>1,2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1" calcext:value-type="float">
            <text:p>6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0" calcext:value-type="float">
            <text:p>5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3" calcext:value-type="float">
            <text:p>6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06" calcext:value-type="float">
            <text:p>2,306</text:p>
          </table:table-cell>
          <table:table-cell table:style-name="ce8" office:value-type="float" office:value="2289" calcext:value-type="float">
            <text:p>2,2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2" calcext:value-type="float">
            <text:p>2,802</text:p>
          </table:table-cell>
          <table:table-cell table:style-name="ce8" office:value-type="float" office:value="2799" calcext:value-type="float">
            <text:p>2,7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9" calcext:value-type="float">
            <text:p>1,449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781" calcext:value-type="float">
            <text:p>1,7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37" calcext:value-type="float">
            <text:p>9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44" calcext:value-type="float">
            <text:p>8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4" calcext:value-type="float">
            <text:p>1,474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1086" calcext:value-type="float">
            <text:p>1,08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77" calcext:value-type="float">
            <text:p>5,077</text:p>
          </table:table-cell>
          <table:table-cell table:style-name="ce8" office:value-type="float" office:value="5062" calcext:value-type="float">
            <text:p>5,0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5" calcext:value-type="float">
            <text:p>2,545</text:p>
          </table:table-cell>
          <table:table-cell table:style-name="ce8" office:value-type="float" office:value="2535" calcext:value-type="float">
            <text:p>2,5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32" calcext:value-type="float">
            <text:p>2,532</text:p>
          </table:table-cell>
          <table:table-cell table:style-name="ce8" office:value-type="float" office:value="2527" calcext:value-type="float">
            <text:p>2,5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1484" calcext:value-type="float">
            <text:p>1,48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11" calcext:value-type="float">
            <text:p>1,8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60" calcext:value-type="float">
            <text:p>1,06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721" calcext:value-type="float">
            <text:p>49,721</text:p>
          </table:table-cell>
          <table:table-cell table:style-name="ce8" office:value-type="float" office:value="49543" calcext:value-type="float">
            <text:p>49,5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82" calcext:value-type="float">
            <text:p>25,482</text:p>
          </table:table-cell>
          <table:table-cell table:style-name="ce8" office:value-type="float" office:value="25400" calcext:value-type="float">
            <text:p>25,4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39" calcext:value-type="float">
            <text:p>24,239</text:p>
          </table:table-cell>
          <table:table-cell table:style-name="ce8" office:value-type="float" office:value="24143" calcext:value-type="float">
            <text:p>24,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1" calcext:value-type="float">
            <text:p>2,441</text:p>
          </table:table-cell>
          <table:table-cell table:style-name="ce8" office:value-type="float" office:value="2434" calcext:value-type="float">
            <text:p>2,4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1241" calcext:value-type="float">
            <text:p>1,2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1193" calcext:value-type="float">
            <text:p>1,1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18" calcext:value-type="float">
            <text:p>4,118</text:p>
          </table:table-cell>
          <table:table-cell table:style-name="ce8" office:value-type="float" office:value="4107" calcext:value-type="float">
            <text:p>4,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2037" calcext:value-type="float">
            <text:p>2,0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2070" calcext:value-type="float">
            <text:p>2,07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0" calcext:value-type="float">
            <text:p>1,830</text:p>
          </table:table-cell>
          <table:table-cell table:style-name="ce8" office:value-type="float" office:value="1824" calcext:value-type="float">
            <text:p>1,8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93" calcext:value-type="float">
            <text:p>8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13" calcext:value-type="float">
            <text:p>3,613</text:p>
          </table:table-cell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99" calcext:value-type="float">
            <text:p>1,799</text:p>
          </table:table-cell>
          <table:table-cell table:style-name="ce8" office:value-type="float" office:value="1795" calcext:value-type="float">
            <text:p>1,7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4" calcext:value-type="float">
            <text:p>1,814</text:p>
          </table:table-cell>
          <table:table-cell table:style-name="ce8" office:value-type="float" office:value="1805" calcext:value-type="float">
            <text:p>1,8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19" calcext:value-type="float">
            <text:p>1,919</text:p>
          </table:table-cell>
          <table:table-cell table:style-name="ce8" office:value-type="float" office:value="1912" calcext:value-type="float">
            <text:p>1,9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0" calcext:value-type="float">
            <text:p>1,560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63" calcext:value-type="float">
            <text:p>1,1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4" calcext:value-type="float">
            <text:p>6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9" calcext:value-type="float">
            <text:p>5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1322" calcext:value-type="float">
            <text:p>1,3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1922" calcext:value-type="float">
            <text:p>1,9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4" calcext:value-type="float">
            <text:p>9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38" calcext:value-type="float">
            <text:p>9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79" calcext:value-type="float">
            <text:p>4,079</text:p>
          </table:table-cell>
          <table:table-cell table:style-name="ce8" office:value-type="float" office:value="4047" calcext:value-type="float">
            <text:p>4,0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03" calcext:value-type="float">
            <text:p>2,003</text:p>
          </table:table-cell>
          <table:table-cell table:style-name="ce8" office:value-type="float" office:value="1985" calcext:value-type="float">
            <text:p>1,9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6" calcext:value-type="float">
            <text:p>2,076</text:p>
          </table:table-cell>
          <table:table-cell table:style-name="ce8" office:value-type="float" office:value="2062" calcext:value-type="float">
            <text:p>2,0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79" calcext:value-type="float">
            <text:p>2,979</text:p>
          </table:table-cell>
          <table:table-cell table:style-name="ce8" office:value-type="float" office:value="2961" calcext:value-type="float">
            <text:p>2,9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7" calcext:value-type="float">
            <text:p>1,477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1746" calcext:value-type="float">
            <text:p>1,7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5" calcext:value-type="float">
            <text:p>9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1" calcext:value-type="float">
            <text:p>8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04" calcext:value-type="float">
            <text:p>1,4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39" calcext:value-type="float">
            <text:p>7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65" calcext:value-type="float">
            <text:p>6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94" calcext:value-type="float">
            <text:p>8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76" calcext:value-type="float">
            <text:p>4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7" calcext:value-type="float">
            <text:p>1,697</text:p>
          </table:table-cell>
          <table:table-cell table:style-name="ce8" office:value-type="float" office:value="1693" calcext:value-type="float">
            <text:p>1,69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91" calcext:value-type="float">
            <text:p>6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55" calcext:value-type="float">
            <text:p>5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83" calcext:value-type="float">
            <text:p>3,983</text:p>
          </table:table-cell>
          <table:table-cell table:style-name="ce8" office:value-type="float" office:value="3971" calcext:value-type="float">
            <text:p>3,9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2036" calcext:value-type="float">
            <text:p>2,0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1" calcext:value-type="float">
            <text:p>1,941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1061" calcext:value-type="float">
            <text:p>1,06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6" calcext:value-type="float">
            <text:p>5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1275" calcext:value-type="float">
            <text:p>1,2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65" calcext:value-type="float">
            <text:p>6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7" calcext:value-type="float">
            <text:p>9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3" calcext:value-type="float">
            <text:p>5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4" calcext:value-type="float">
            <text:p>4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1189" calcext:value-type="float">
            <text:p>1,18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2" calcext:value-type="float">
            <text:p>6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87" calcext:value-type="float">
            <text:p>5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1" calcext:value-type="float">
            <text:p>1,061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1" calcext:value-type="float">
            <text:p>3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83" calcext:value-type="float">
            <text:p>16,683</text:p>
          </table:table-cell>
          <table:table-cell table:style-name="ce8" office:value-type="float" office:value="16634" calcext:value-type="float">
            <text:p>16,6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70" calcext:value-type="float">
            <text:p>8,570</text:p>
          </table:table-cell>
          <table:table-cell table:style-name="ce8" office:value-type="float" office:value="8551" calcext:value-type="float">
            <text:p>8,5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13" calcext:value-type="float">
            <text:p>8,113</text:p>
          </table:table-cell>
          <table:table-cell table:style-name="ce8" office:value-type="float" office:value="8083" calcext:value-type="float">
            <text:p>8,0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3" calcext:value-type="float">
            <text:p>2,713</text:p>
          </table:table-cell>
          <table:table-cell table:style-name="ce8" office:value-type="float" office:value="2698" calcext:value-type="float">
            <text:p>2,6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6" calcext:value-type="float">
            <text:p>1,366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30" calcext:value-type="float">
            <text:p>7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10" calcext:value-type="float">
            <text:p>2,810</text:p>
          </table:table-cell>
          <table:table-cell table:style-name="ce8" office:value-type="float" office:value="2802" calcext:value-type="float">
            <text:p>2,8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8" calcext:value-type="float">
            <text:p>1,458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70" calcext:value-type="float">
            <text:p>1,4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4" calcext:value-type="float">
            <text:p>7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16" calcext:value-type="float">
            <text:p>7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2" calcext:value-type="float">
            <text:p>2,212</text:p>
          </table:table-cell>
          <table:table-cell table:style-name="ce8" office:value-type="float" office:value="2203" calcext:value-type="float">
            <text:p>2,2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601" calcext:value-type="float">
            <text:p>1,6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7" calcext:value-type="float">
            <text:p>1,437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1568" calcext:value-type="float">
            <text:p>1,5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3" calcext:value-type="float">
            <text:p>8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55" calcext:value-type="float">
            <text:p>7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705" calcext:value-type="float">
            <text:p>37,705</text:p>
          </table:table-cell>
          <table:table-cell table:style-name="ce8" office:value-type="float" office:value="37522" calcext:value-type="float">
            <text:p>37,5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7" calcext:value-type="float">
            <text:p>67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088" calcext:value-type="float">
            <text:p>19,088</text:p>
          </table:table-cell>
          <table:table-cell table:style-name="ce8" office:value-type="float" office:value="19009" calcext:value-type="float">
            <text:p>19,0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617" calcext:value-type="float">
            <text:p>18,617</text:p>
          </table:table-cell>
          <table:table-cell table:style-name="ce8" office:value-type="float" office:value="18513" calcext:value-type="float">
            <text:p>18,5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2017" calcext:value-type="float">
            <text:p>2,0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3" calcext:value-type="float">
            <text:p>1,333</text:p>
          </table:table-cell>
          <table:table-cell table:style-name="ce8" office:value-type="float" office:value="1331" calcext:value-type="float">
            <text:p>1,3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75" calcext:value-type="float">
            <text:p>6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56" calcext:value-type="float">
            <text:p>6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3" calcext:value-type="float">
            <text:p>1,813</text:p>
          </table:table-cell>
          <table:table-cell table:style-name="ce8" office:value-type="float" office:value="1802" calcext:value-type="float">
            <text:p>1,8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01" calcext:value-type="float">
            <text:p>2,401</text:p>
          </table:table-cell>
          <table:table-cell table:style-name="ce8" office:value-type="float" office:value="2378" calcext:value-type="float">
            <text:p>2,3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1147" calcext:value-type="float">
            <text:p>1,1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2405" calcext:value-type="float">
            <text:p>2,40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3" calcext:value-type="float">
            <text:p>1,203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8" calcext:value-type="float">
            <text:p>2,188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19" calcext:value-type="float">
            <text:p>1,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1061" calcext:value-type="float">
            <text:p>1,0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2" calcext:value-type="float">
            <text:p>2,082</text:p>
          </table:table-cell>
          <table:table-cell table:style-name="ce8" office:value-type="float" office:value="2071" calcext:value-type="float">
            <text:p>2,071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53" calcext:value-type="float">
            <text:p>1,653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3" calcext:value-type="float">
            <text:p>1,493</text:p>
          </table:table-cell>
          <table:table-cell table:style-name="ce8" office:value-type="float" office:value="1484" calcext:value-type="float">
            <text:p>1,4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22" calcext:value-type="float">
            <text:p>6,322</text:p>
          </table:table-cell>
          <table:table-cell table:style-name="ce8" office:value-type="float" office:value="6307" calcext:value-type="float">
            <text:p>6,3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30" calcext:value-type="float">
            <text:p>3,230</text:p>
          </table:table-cell>
          <table:table-cell table:style-name="ce8" office:value-type="float" office:value="3219" calcext:value-type="float">
            <text:p>3,2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27" calcext:value-type="float">
            <text:p>2,827</text:p>
          </table:table-cell>
          <table:table-cell table:style-name="ce8" office:value-type="float" office:value="2797" calcext:value-type="float">
            <text:p>2,7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7" calcext:value-type="float">
            <text:p>1,447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366" calcext:value-type="float">
            <text:p>1,3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54" calcext:value-type="float">
            <text:p>3,254</text:p>
          </table:table-cell>
          <table:table-cell table:style-name="ce8" office:value-type="float" office:value="3240" calcext:value-type="float">
            <text:p>3,2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8" calcext:value-type="float">
            <text:p>1,638</text:p>
          </table:table-cell>
          <table:table-cell table:style-name="ce8" office:value-type="float" office:value="1628" calcext:value-type="float">
            <text:p>1,6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29" calcext:value-type="float">
            <text:p>3,729</text:p>
          </table:table-cell>
          <table:table-cell table:style-name="ce8" office:value-type="float" office:value="3715" calcext:value-type="float">
            <text:p>3,7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8" calcext:value-type="float">
            <text:p>1,898</text:p>
          </table:table-cell>
          <table:table-cell table:style-name="ce8" office:value-type="float" office:value="1893" calcext:value-type="float">
            <text:p>1,8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1" calcext:value-type="float">
            <text:p>1,831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72" calcext:value-type="float">
            <text:p>2,672</text:p>
          </table:table-cell>
          <table:table-cell table:style-name="ce8" office:value-type="float" office:value="2663" calcext:value-type="float">
            <text:p>2,66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4" calcext:value-type="float">
            <text:p>1,304</text:p>
          </table:table-cell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507" calcext:value-type="float">
            <text:p>46,507</text:p>
          </table:table-cell>
          <table:table-cell table:style-name="ce8" office:value-type="float" office:value="46297" calcext:value-type="float">
            <text:p>46,29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0" calcext:value-type="float">
            <text:p>7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36" calcext:value-type="float">
            <text:p>24,236</text:p>
          </table:table-cell>
          <table:table-cell table:style-name="ce8" office:value-type="float" office:value="24145" calcext:value-type="float">
            <text:p>24,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271" calcext:value-type="float">
            <text:p>22,271</text:p>
          </table:table-cell>
          <table:table-cell table:style-name="ce8" office:value-type="float" office:value="22152" calcext:value-type="float">
            <text:p>22,15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1" calcext:value-type="float">
            <text:p>1,731</text:p>
          </table:table-cell>
          <table:table-cell table:style-name="ce8" office:value-type="float" office:value="1728" calcext:value-type="float">
            <text:p>1,72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2" calcext:value-type="float">
            <text:p>9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2" calcext:value-type="float">
            <text:p>1,692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759" calcext:value-type="float">
            <text:p>1,7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0" calcext:value-type="float">
            <text:p>2,800</text:p>
          </table:table-cell>
          <table:table-cell table:style-name="ce8" office:value-type="float" office:value="2788" calcext:value-type="float">
            <text:p>2,7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1299" calcext:value-type="float">
            <text:p>1,2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2995" calcext:value-type="float">
            <text:p>2,9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90" calcext:value-type="float">
            <text:p>1,490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7" calcext:value-type="float">
            <text:p>1,527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03" calcext:value-type="float">
            <text:p>3,003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1383" calcext:value-type="float">
            <text:p>1,3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12" calcext:value-type="float">
            <text:p>1,2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7" calcext:value-type="float">
            <text:p>6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65" calcext:value-type="float">
            <text:p>5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06" calcext:value-type="float">
            <text:p>2,606</text:p>
          </table:table-cell>
          <table:table-cell table:style-name="ce8" office:value-type="float" office:value="2598" calcext:value-type="float">
            <text:p>2,5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38" calcext:value-type="float">
            <text:p>2,238</text:p>
          </table:table-cell>
          <table:table-cell table:style-name="ce8" office:value-type="float" office:value="2234" calcext:value-type="float">
            <text:p>2,2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26" calcext:value-type="float">
            <text:p>1,2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3" calcext:value-type="float">
            <text:p>2,763</text:p>
          </table:table-cell>
          <table:table-cell table:style-name="ce8" office:value-type="float" office:value="2761" calcext:value-type="float">
            <text:p>2,7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1432" calcext:value-type="float">
            <text:p>1,4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3" calcext:value-type="float">
            <text:p>1,543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05" calcext:value-type="float">
            <text:p>8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9" calcext:value-type="float">
            <text:p>1,529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05" calcext:value-type="float">
            <text:p>8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41" calcext:value-type="float">
            <text:p>4,241</text:p>
          </table:table-cell>
          <table:table-cell table:style-name="ce8" office:value-type="float" office:value="4228" calcext:value-type="float">
            <text:p>4,2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7" calcext:value-type="float">
            <text:p>2,197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2037" calcext:value-type="float">
            <text:p>2,0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63" calcext:value-type="float">
            <text:p>1,563</text:p>
          </table:table-cell>
          <table:table-cell table:style-name="ce8" office:value-type="float" office:value="1562" calcext:value-type="float">
            <text:p>1,56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1485" calcext:value-type="float">
            <text:p>1,4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2" calcext:value-type="float">
            <text:p>2,852</text:p>
          </table:table-cell>
          <table:table-cell table:style-name="ce8" office:value-type="float" office:value="2844" calcext:value-type="float">
            <text:p>2,8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8" calcext:value-type="float">
            <text:p>1,478</text:p>
          </table:table-cell>
          <table:table-cell table:style-name="ce8" office:value-type="float" office:value="1476" calcext:value-type="float">
            <text:p>1,4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1368" calcext:value-type="float">
            <text:p>1,36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2272" calcext:value-type="float">
            <text:p>2,2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57" calcext:value-type="float">
            <text:p>1,1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3" calcext:value-type="float">
            <text:p>1,123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934" calcext:value-type="float">
            <text:p>38,934</text:p>
          </table:table-cell>
          <table:table-cell table:style-name="ce8" office:value-type="float" office:value="38739" calcext:value-type="float">
            <text:p>38,7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050" calcext:value-type="float">
            <text:p>20,050</text:p>
          </table:table-cell>
          <table:table-cell table:style-name="ce8" office:value-type="float" office:value="19956" calcext:value-type="float">
            <text:p>19,9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884" calcext:value-type="float">
            <text:p>18,884</text:p>
          </table:table-cell>
          <table:table-cell table:style-name="ce8" office:value-type="float" office:value="18783" calcext:value-type="float">
            <text:p>18,7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2024" calcext:value-type="float">
            <text:p>2,0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77" calcext:value-type="float">
            <text:p>2,377</text:p>
          </table:table-cell>
          <table:table-cell table:style-name="ce8" office:value-type="float" office:value="2351" calcext:value-type="float">
            <text:p>2,3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3261" calcext:value-type="float">
            <text:p>3,2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34" calcext:value-type="float">
            <text:p>1,634</text:p>
          </table:table-cell>
          <table:table-cell table:style-name="ce8" office:value-type="float" office:value="1628" calcext:value-type="float">
            <text:p>1,6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1633" calcext:value-type="float">
            <text:p>1,63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57" calcext:value-type="float">
            <text:p>2,157</text:p>
          </table:table-cell>
          <table:table-cell table:style-name="ce8" office:value-type="float" office:value="2148" calcext:value-type="float">
            <text:p>2,1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7" calcext:value-type="float">
            <text:p>1,697</text:p>
          </table:table-cell>
          <table:table-cell table:style-name="ce8" office:value-type="float" office:value="1690" calcext:value-type="float">
            <text:p>1,6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03" calcext:value-type="float">
            <text:p>4,703</text:p>
          </table:table-cell>
          <table:table-cell table:style-name="ce8" office:value-type="float" office:value="4682" calcext:value-type="float">
            <text:p>4,6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6" calcext:value-type="float">
            <text:p>2,416</text:p>
          </table:table-cell>
          <table:table-cell table:style-name="ce8" office:value-type="float" office:value="2407" calcext:value-type="float">
            <text:p>2,4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87" calcext:value-type="float">
            <text:p>2,287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33" calcext:value-type="float">
            <text:p>3,633</text:p>
          </table:table-cell>
          <table:table-cell table:style-name="ce8" office:value-type="float" office:value="3613" calcext:value-type="float">
            <text:p>3,6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2" calcext:value-type="float">
            <text:p>1,862</text:p>
          </table:table-cell>
          <table:table-cell table:style-name="ce8" office:value-type="float" office:value="1854" calcext:value-type="float">
            <text:p>1,8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1759" calcext:value-type="float">
            <text:p>1,7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53" calcext:value-type="float">
            <text:p>2,653</text:p>
          </table:table-cell>
          <table:table-cell table:style-name="ce8" office:value-type="float" office:value="2630" calcext:value-type="float">
            <text:p>2,6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4" calcext:value-type="float">
            <text:p>1,254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2" calcext:value-type="float">
            <text:p>1,692</text:p>
          </table:table-cell>
          <table:table-cell table:style-name="ce8" office:value-type="float" office:value="1689" calcext:value-type="float">
            <text:p>1,68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9" calcext:value-type="float">
            <text:p>88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51" calcext:value-type="float">
            <text:p>5,751</text:p>
          </table:table-cell>
          <table:table-cell table:style-name="ce8" office:value-type="float" office:value="5727" calcext:value-type="float">
            <text:p>5,7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1" calcext:value-type="float">
            <text:p>2,841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30" calcext:value-type="float">
            <text:p>2,430</text:p>
          </table:table-cell>
          <table:table-cell table:style-name="ce8" office:value-type="float" office:value="2415" calcext:value-type="float">
            <text:p>2,4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1" calcext:value-type="float">
            <text:p>1,261</text:p>
          </table:table-cell>
          <table:table-cell table:style-name="ce8" office:value-type="float" office:value="1252" calcext:value-type="float">
            <text:p>1,2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91" calcext:value-type="float">
            <text:p>1,991</text:p>
          </table:table-cell>
          <table:table-cell table:style-name="ce8" office:value-type="float" office:value="1982" calcext:value-type="float">
            <text:p>1,9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1067" calcext:value-type="float">
            <text:p>1,0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76" calcext:value-type="float">
            <text:p>2,476</text:p>
          </table:table-cell>
          <table:table-cell table:style-name="ce8" office:value-type="float" office:value="2463" calcext:value-type="float">
            <text:p>2,4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1193" calcext:value-type="float">
            <text:p>1,1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369" calcext:value-type="float">
            <text:p>45,369</text:p>
          </table:table-cell>
          <table:table-cell table:style-name="ce8" office:value-type="float" office:value="44813" calcext:value-type="float">
            <text:p>44,813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57" calcext:value-type="float">
            <text:p>357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264" calcext:value-type="float">
            <text:p>23,264</text:p>
          </table:table-cell>
          <table:table-cell table:style-name="ce8" office:value-type="float" office:value="22979" calcext:value-type="float">
            <text:p>22,97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86" calcext:value-type="float">
            <text:p>186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105" calcext:value-type="float">
            <text:p>22,105</text:p>
          </table:table-cell>
          <table:table-cell table:style-name="ce8" office:value-type="float" office:value="21834" calcext:value-type="float">
            <text:p>21,83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1" calcext:value-type="float">
            <text:p>17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41" calcext:value-type="float">
            <text:p>3,841</text:p>
          </table:table-cell>
          <table:table-cell table:style-name="ce8" office:value-type="float" office:value="3820" calcext:value-type="float">
            <text:p>3,8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1926" calcext:value-type="float">
            <text:p>1,9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894" calcext:value-type="float">
            <text:p>1,8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4" calcext:value-type="float">
            <text:p>1,064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31" calcext:value-type="float">
            <text:p>2,731</text:p>
          </table:table-cell>
          <table:table-cell table:style-name="ce8" office:value-type="float" office:value="2671" calcext:value-type="float">
            <text:p>2,6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7" calcext:value-type="float">
            <text:p>1,317</text:p>
          </table:table-cell>
          <table:table-cell table:style-name="ce8" office:value-type="float" office:value="1292" calcext:value-type="float">
            <text:p>1,2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23" calcext:value-type="float">
            <text:p>1,2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8" calcext:value-type="float">
            <text:p>6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5" calcext:value-type="float">
            <text:p>5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50" calcext:value-type="float">
            <text:p>2,150</text:p>
          </table:table-cell>
          <table:table-cell table:style-name="ce8" office:value-type="float" office:value="2123" calcext:value-type="float">
            <text:p>2,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7" calcext:value-type="float">
            <text:p>3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2091" calcext:value-type="float">
            <text:p>2,0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1099" calcext:value-type="float">
            <text:p>1,0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09" calcext:value-type="float">
            <text:p>6,009</text:p>
          </table:table-cell>
          <table:table-cell table:style-name="ce8" office:value-type="float" office:value="5950" calcext:value-type="float">
            <text:p>5,9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55" calcext:value-type="float">
            <text:p>2,955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30" calcext:value-type="float">
            <text:p>3,530</text:p>
          </table:table-cell>
          <table:table-cell table:style-name="ce8" office:value-type="float" office:value="3450" calcext:value-type="float">
            <text:p>3,4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10" calcext:value-type="float">
            <text:p>1,810</text:p>
          </table:table-cell>
          <table:table-cell table:style-name="ce8" office:value-type="float" office:value="1762" calcext:value-type="float">
            <text:p>1,7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20" calcext:value-type="float">
            <text:p>1,720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94" calcext:value-type="float">
            <text:p>5,294</text:p>
          </table:table-cell>
          <table:table-cell table:style-name="ce8" office:value-type="float" office:value="5195" calcext:value-type="float">
            <text:p>5,1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29" calcext:value-type="float">
            <text:p>2,729</text:p>
          </table:table-cell>
          <table:table-cell table:style-name="ce8" office:value-type="float" office:value="2682" calcext:value-type="float">
            <text:p>2,6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65" calcext:value-type="float">
            <text:p>2,565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99" calcext:value-type="float">
            <text:p>3,999</text:p>
          </table:table-cell>
          <table:table-cell table:style-name="ce8" office:value-type="float" office:value="3957" calcext:value-type="float">
            <text:p>3,9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5" calcext:value-type="float">
            <text:p>2,015</text:p>
          </table:table-cell>
          <table:table-cell table:style-name="ce8" office:value-type="float" office:value="1993" calcext:value-type="float">
            <text:p>1,9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84" calcext:value-type="float">
            <text:p>1,984</text:p>
          </table:table-cell>
          <table:table-cell table:style-name="ce8" office:value-type="float" office:value="1964" calcext:value-type="float">
            <text:p>1,9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2" calcext:value-type="float">
            <text:p>5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64" calcext:value-type="float">
            <text:p>2,264</text:p>
          </table:table-cell>
          <table:table-cell table:style-name="ce8" office:value-type="float" office:value="2237" calcext:value-type="float">
            <text:p>2,2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5" calcext:value-type="float">
            <text:p>2,215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1083" calcext:value-type="float">
            <text:p>1,0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82" calcext:value-type="float">
            <text:p>1,882</text:p>
          </table:table-cell>
          <table:table-cell table:style-name="ce8" office:value-type="float" office:value="1869" calcext:value-type="float">
            <text:p>1,86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2" calcext:value-type="float">
            <text:p>96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07" calcext:value-type="float">
            <text:p>90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69" calcext:value-type="float">
            <text:p>23,269</text:p>
          </table:table-cell>
          <table:table-cell table:style-name="ce8" office:value-type="float" office:value="23179" calcext:value-type="float">
            <text:p>23,1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48" calcext:value-type="float">
            <text:p>12,248</text:p>
          </table:table-cell>
          <table:table-cell table:style-name="ce8" office:value-type="float" office:value="12216" calcext:value-type="float">
            <text:p>12,2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21" calcext:value-type="float">
            <text:p>11,021</text:p>
          </table:table-cell>
          <table:table-cell table:style-name="ce8" office:value-type="float" office:value="10963" calcext:value-type="float">
            <text:p>10,9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969" calcext:value-type="float">
            <text:p>1,9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2" calcext:value-type="float">
            <text:p>1,622</text:p>
          </table:table-cell>
          <table:table-cell table:style-name="ce8" office:value-type="float" office:value="1621" calcext:value-type="float">
            <text:p>1,6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62" calcext:value-type="float">
            <text:p>8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9" calcext:value-type="float">
            <text:p>7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67" calcext:value-type="float">
            <text:p>2,067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861" calcext:value-type="float">
            <text:p>2,8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397" calcext:value-type="float">
            <text:p>1,3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5" calcext:value-type="float">
            <text:p>2,695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2" calcext:value-type="float">
            <text:p>1,262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1855" calcext:value-type="float">
            <text:p>1,8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93" calcext:value-type="float">
            <text:p>1,2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1" calcext:value-type="float">
            <text:p>7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2" calcext:value-type="float">
            <text:p>5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2" calcext:value-type="float">
            <text:p>7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95" calcext:value-type="float">
            <text:p>1,895</text:p>
          </table:table-cell>
          <table:table-cell table:style-name="ce8" office:value-type="float" office:value="1890" calcext:value-type="float">
            <text:p>1,8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77" calcext:value-type="float">
            <text:p>9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1127" calcext:value-type="float">
            <text:p>1,1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88" calcext:value-type="float">
            <text:p>5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39" calcext:value-type="float">
            <text:p>5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05" calcext:value-type="float">
            <text:p>1,3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9" calcext:value-type="float">
            <text:p>6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6" calcext:value-type="float">
            <text:p>6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2" calcext:value-type="float">
            <text:p>5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630" calcext:value-type="float">
            <text:p>37,630</text:p>
          </table:table-cell>
          <table:table-cell table:style-name="ce8" office:value-type="float" office:value="37475" calcext:value-type="float">
            <text:p>37,47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0" calcext:value-type="float">
            <text:p>8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330" calcext:value-type="float">
            <text:p>19,330</text:p>
          </table:table-cell>
          <table:table-cell table:style-name="ce8" office:value-type="float" office:value="19266" calcext:value-type="float">
            <text:p>19,2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00" calcext:value-type="float">
            <text:p>18,300</text:p>
          </table:table-cell>
          <table:table-cell table:style-name="ce8" office:value-type="float" office:value="18209" calcext:value-type="float">
            <text:p>18,2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84" calcext:value-type="float">
            <text:p>4,084</text:p>
          </table:table-cell>
          <table:table-cell table:style-name="ce8" office:value-type="float" office:value="4056" calcext:value-type="float">
            <text:p>4,0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68" calcext:value-type="float">
            <text:p>2,068</text:p>
          </table:table-cell>
          <table:table-cell table:style-name="ce8" office:value-type="float" office:value="2055" calcext:value-type="float">
            <text:p>2,0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16" calcext:value-type="float">
            <text:p>2,016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1803" calcext:value-type="float">
            <text:p>1,8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922" calcext:value-type="float">
            <text:p>9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59" calcext:value-type="float">
            <text:p>6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73" calcext:value-type="float">
            <text:p>1,2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8" calcext:value-type="float">
            <text:p>6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55" calcext:value-type="float">
            <text:p>3,555</text:p>
          </table:table-cell>
          <table:table-cell table:style-name="ce8" office:value-type="float" office:value="3540" calcext:value-type="float">
            <text:p>3,5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38" calcext:value-type="float">
            <text:p>1,738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7" calcext:value-type="float">
            <text:p>1,817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95" calcext:value-type="float">
            <text:p>3,495</text:p>
          </table:table-cell>
          <table:table-cell table:style-name="ce8" office:value-type="float" office:value="3490" calcext:value-type="float">
            <text:p>3,49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40" calcext:value-type="float">
            <text:p>1,740</text:p>
          </table:table-cell>
          <table:table-cell table:style-name="ce8" office:value-type="float" office:value="1738" calcext:value-type="float">
            <text:p>1,7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5" calcext:value-type="float">
            <text:p>1,755</text:p>
          </table:table-cell>
          <table:table-cell table:style-name="ce8" office:value-type="float" office:value="1752" calcext:value-type="float">
            <text:p>1,75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1511" calcext:value-type="float">
            <text:p>1,5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1805" calcext:value-type="float">
            <text:p>1,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4" calcext:value-type="float">
            <text:p>2,314</text:p>
          </table:table-cell>
          <table:table-cell table:style-name="ce8" office:value-type="float" office:value="2304" calcext:value-type="float">
            <text:p>2,30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1189" calcext:value-type="float">
            <text:p>1,18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0" calcext:value-type="float">
            <text:p>1,820</text:p>
          </table:table-cell>
          <table:table-cell table:style-name="ce8" office:value-type="float" office:value="1813" calcext:value-type="float">
            <text:p>1,8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53" calcext:value-type="float">
            <text:p>9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6" calcext:value-type="float">
            <text:p>2,946</text:p>
          </table:table-cell>
          <table:table-cell table:style-name="ce8" office:value-type="float" office:value="2929" calcext:value-type="float">
            <text:p>2,9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51" calcext:value-type="float">
            <text:p>1,551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2707" calcext:value-type="float">
            <text:p>2,70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94" calcext:value-type="float">
            <text:p>1,3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4" calcext:value-type="float">
            <text:p>1,314</text:p>
          </table:table-cell>
          <table:table-cell table:style-name="ce8" office:value-type="float" office:value="1313" calcext:value-type="float">
            <text:p>1,3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9" calcext:value-type="float">
            <text:p>2,449</text:p>
          </table:table-cell>
          <table:table-cell table:style-name="ce8" office:value-type="float" office:value="2441" calcext:value-type="float">
            <text:p>2,441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1262" calcext:value-type="float">
            <text:p>1,26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18" calcext:value-type="float">
            <text:p>32,018</text:p>
          </table:table-cell>
          <table:table-cell table:style-name="ce8" office:value-type="float" office:value="31867" calcext:value-type="float">
            <text:p>31,86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3" calcext:value-type="float">
            <text:p>8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43" calcext:value-type="float">
            <text:p>16,843</text:p>
          </table:table-cell>
          <table:table-cell table:style-name="ce8" office:value-type="float" office:value="16777" calcext:value-type="float">
            <text:p>16,7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75" calcext:value-type="float">
            <text:p>15,175</text:p>
          </table:table-cell>
          <table:table-cell table:style-name="ce8" office:value-type="float" office:value="15090" calcext:value-type="float">
            <text:p>15,0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1974" calcext:value-type="float">
            <text:p>1,9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1829" calcext:value-type="float">
            <text:p>1,8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2020" calcext:value-type="float">
            <text:p>2,0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62" calcext:value-type="float">
            <text:p>1,06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1032" calcext:value-type="float">
            <text:p>1,0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3" calcext:value-type="float">
            <text:p>5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9" calcext:value-type="float">
            <text:p>4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87" calcext:value-type="float">
            <text:p>1,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6" calcext:value-type="float">
            <text:p>8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1" calcext:value-type="float">
            <text:p>6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270" calcext:value-type="float">
            <text:p>1,27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4" calcext:value-type="float">
            <text:p>6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6" calcext:value-type="float">
            <text:p>6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5" calcext:value-type="float">
            <text:p>3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1" calcext:value-type="float">
            <text:p>2,081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1" calcext:value-type="float">
            <text:p>2,391</text:p>
          </table:table-cell>
          <table:table-cell table:style-name="ce8" office:value-type="float" office:value="2389" calcext:value-type="float">
            <text:p>2,3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60" calcext:value-type="float">
            <text:p>1,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402" calcext:value-type="float">
            <text:p>1,40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9" calcext:value-type="float">
            <text:p>7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73" calcext:value-type="float">
            <text:p>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28" calcext:value-type="float">
            <text:p>1,2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0" calcext:value-type="float">
            <text:p>6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68" calcext:value-type="float">
            <text:p>5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91" calcext:value-type="float">
            <text:p>9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8" calcext:value-type="float">
            <text:p>5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2" calcext:value-type="float">
            <text:p>1,642</text:p>
          </table:table-cell>
          <table:table-cell table:style-name="ce8" office:value-type="float" office:value="1640" calcext:value-type="float">
            <text:p>1,6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91" calcext:value-type="float">
            <text:p>8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8" calcext:value-type="float">
            <text:p>1,738</text:p>
          </table:table-cell>
          <table:table-cell table:style-name="ce8" office:value-type="float" office:value="1719" calcext:value-type="float">
            <text:p>1,7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3" calcext:value-type="float">
            <text:p>1,513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97" calcext:value-type="float">
            <text:p>6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578" calcext:value-type="float">
            <text:p>34,578</text:p>
          </table:table-cell>
          <table:table-cell table:style-name="ce8" office:value-type="float" office:value="34452" calcext:value-type="float">
            <text:p>34,4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760" calcext:value-type="float">
            <text:p>17,760</text:p>
          </table:table-cell>
          <table:table-cell table:style-name="ce8" office:value-type="float" office:value="17710" calcext:value-type="float">
            <text:p>17,7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18" calcext:value-type="float">
            <text:p>16,818</text:p>
          </table:table-cell>
          <table:table-cell table:style-name="ce8" office:value-type="float" office:value="16742" calcext:value-type="float">
            <text:p>16,7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70" calcext:value-type="float">
            <text:p>4,270</text:p>
          </table:table-cell>
          <table:table-cell table:style-name="ce8" office:value-type="float" office:value="4265" calcext:value-type="float">
            <text:p>4,26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47" calcext:value-type="float">
            <text:p>2,147</text:p>
          </table:table-cell>
          <table:table-cell table:style-name="ce8" office:value-type="float" office:value="2145" calcext:value-type="float">
            <text:p>2,1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23" calcext:value-type="float">
            <text:p>2,123</text:p>
          </table:table-cell>
          <table:table-cell table:style-name="ce8" office:value-type="float" office:value="2120" calcext:value-type="float">
            <text:p>2,1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1427" calcext:value-type="float">
            <text:p>1,4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9" calcext:value-type="float">
            <text:p>1,849</text:p>
          </table:table-cell>
          <table:table-cell table:style-name="ce8" office:value-type="float" office:value="1843" calcext:value-type="float">
            <text:p>1,8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4" calcext:value-type="float">
            <text:p>2,034</text:p>
          </table:table-cell>
          <table:table-cell table:style-name="ce8" office:value-type="float" office:value="2026" calcext:value-type="float">
            <text:p>2,0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2237" calcext:value-type="float">
            <text:p>2,2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7" calcext:value-type="float">
            <text:p>1,167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9" calcext:value-type="float">
            <text:p>1,609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24" calcext:value-type="float">
            <text:p>2,424</text:p>
          </table:table-cell>
          <table:table-cell table:style-name="ce8" office:value-type="float" office:value="2418" calcext:value-type="float">
            <text:p>2,4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46" calcext:value-type="float">
            <text:p>1,2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0" calcext:value-type="float">
            <text:p>1,360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1" calcext:value-type="float">
            <text:p>3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8" calcext:value-type="float">
            <text:p>1,458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3" calcext:value-type="float">
            <text:p>1,813</text:p>
          </table:table-cell>
          <table:table-cell table:style-name="ce8" office:value-type="float" office:value="1805" calcext:value-type="float">
            <text:p>1,8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3" calcext:value-type="float">
            <text:p>1,133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2" calcext:value-type="float">
            <text:p>1,512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6" calcext:value-type="float">
            <text:p>2,116</text:p>
          </table:table-cell>
          <table:table-cell table:style-name="ce8" office:value-type="float" office:value="2113" calcext:value-type="float">
            <text:p>2,11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1679" calcext:value-type="float">
            <text:p>1,6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20" calcext:value-type="float">
            <text:p>8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5" calcext:value-type="float">
            <text:p>3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39" calcext:value-type="float">
            <text:p>1,0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9" calcext:value-type="float">
            <text:p>5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0" calcext:value-type="float">
            <text:p>5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318" calcext:value-type="float">
            <text:p>36,318</text:p>
          </table:table-cell>
          <table:table-cell table:style-name="ce8" office:value-type="float" office:value="36223" calcext:value-type="float">
            <text:p>36,2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79" calcext:value-type="float">
            <text:p>18,779</text:p>
          </table:table-cell>
          <table:table-cell table:style-name="ce8" office:value-type="float" office:value="18742" calcext:value-type="float">
            <text:p>18,7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39" calcext:value-type="float">
            <text:p>17,539</text:p>
          </table:table-cell>
          <table:table-cell table:style-name="ce8" office:value-type="float" office:value="17481" calcext:value-type="float">
            <text:p>17,4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57" calcext:value-type="float">
            <text:p>9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9" calcext:value-type="float">
            <text:p>4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8" calcext:value-type="float">
            <text:p>4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8" calcext:value-type="float">
            <text:p>1,838</text:p>
          </table:table-cell>
          <table:table-cell table:style-name="ce8" office:value-type="float" office:value="1834" calcext:value-type="float">
            <text:p>1,8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1" calcext:value-type="float">
            <text:p>2,211</text:p>
          </table:table-cell>
          <table:table-cell table:style-name="ce8" office:value-type="float" office:value="2199" calcext:value-type="float">
            <text:p>2,1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68" calcext:value-type="float">
            <text:p>2,568</text:p>
          </table:table-cell>
          <table:table-cell table:style-name="ce8" office:value-type="float" office:value="2562" calcext:value-type="float">
            <text:p>2,5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1993" calcext:value-type="float">
            <text:p>1,99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0" calcext:value-type="float">
            <text:p>1,660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50" calcext:value-type="float">
            <text:p>8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54" calcext:value-type="float">
            <text:p>1,2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1" calcext:value-type="float">
            <text:p>6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6" calcext:value-type="float">
            <text:p>1,276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23" calcext:value-type="float">
            <text:p>6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72" calcext:value-type="float">
            <text:p>3,272</text:p>
          </table:table-cell>
          <table:table-cell table:style-name="ce8" office:value-type="float" office:value="3265" calcext:value-type="float">
            <text:p>3,2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1699" calcext:value-type="float">
            <text:p>1,69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1" calcext:value-type="float">
            <text:p>1,571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605" calcext:value-type="float">
            <text:p>1,6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41" calcext:value-type="float">
            <text:p>8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68" calcext:value-type="float">
            <text:p>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7" calcext:value-type="float">
            <text:p>1,877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46" calcext:value-type="float">
            <text:p>9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1844" calcext:value-type="float">
            <text:p>1,84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67" calcext:value-type="float">
            <text:p>9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77" calcext:value-type="float">
            <text:p>87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4" calcext:value-type="float">
            <text:p>7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9" calcext:value-type="float">
            <text:p>3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5" calcext:value-type="float">
            <text:p>3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2" calcext:value-type="float">
            <text:p>4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9" calcext:value-type="float">
            <text:p>4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1232" calcext:value-type="float">
            <text:p>1,2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0" calcext:value-type="float">
            <text:p>6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494" calcext:value-type="float">
            <text:p>42,494</text:p>
          </table:table-cell>
          <table:table-cell table:style-name="ce8" office:value-type="float" office:value="42397" calcext:value-type="float">
            <text:p>42,39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34" calcext:value-type="float">
            <text:p>21,834</text:p>
          </table:table-cell>
          <table:table-cell table:style-name="ce8" office:value-type="float" office:value="21796" calcext:value-type="float">
            <text:p>21,7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660" calcext:value-type="float">
            <text:p>20,660</text:p>
          </table:table-cell>
          <table:table-cell table:style-name="ce8" office:value-type="float" office:value="20601" calcext:value-type="float">
            <text:p>20,6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0" calcext:value-type="float">
            <text:p>3,310</text:p>
          </table:table-cell>
          <table:table-cell table:style-name="ce8" office:value-type="float" office:value="3300" calcext:value-type="float">
            <text:p>3,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1" calcext:value-type="float">
            <text:p>1,641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74" calcext:value-type="float">
            <text:p>8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1312" calcext:value-type="float">
            <text:p>1,3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88" calcext:value-type="float">
            <text:p>6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24" calcext:value-type="float">
            <text:p>6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81" calcext:value-type="float">
            <text:p>5,381</text:p>
          </table:table-cell>
          <table:table-cell table:style-name="ce8" office:value-type="float" office:value="5364" calcext:value-type="float">
            <text:p>5,3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39" calcext:value-type="float">
            <text:p>2,739</text:p>
          </table:table-cell>
          <table:table-cell table:style-name="ce8" office:value-type="float" office:value="2734" calcext:value-type="float">
            <text:p>2,7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2630" calcext:value-type="float">
            <text:p>2,6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4" calcext:value-type="float">
            <text:p>1,064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3" calcext:value-type="float">
            <text:p>5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248" calcext:value-type="float">
            <text:p>1,2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81" calcext:value-type="float">
            <text:p>3,281</text:p>
          </table:table-cell>
          <table:table-cell table:style-name="ce8" office:value-type="float" office:value="3274" calcext:value-type="float">
            <text:p>3,2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27" calcext:value-type="float">
            <text:p>1,627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4" calcext:value-type="float">
            <text:p>1,654</text:p>
          </table:table-cell>
          <table:table-cell table:style-name="ce8" office:value-type="float" office:value="1649" calcext:value-type="float">
            <text:p>1,6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79" calcext:value-type="float">
            <text:p>2,379</text:p>
          </table:table-cell>
          <table:table-cell table:style-name="ce8" office:value-type="float" office:value="2370" calcext:value-type="float">
            <text:p>2,3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44" calcext:value-type="float">
            <text:p>1,1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66" calcext:value-type="float">
            <text:p>5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78" calcext:value-type="float">
            <text:p>5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929" calcext:value-type="float">
            <text:p>1,9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41" calcext:value-type="float">
            <text:p>1,0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88" calcext:value-type="float">
            <text:p>8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1149" calcext:value-type="float">
            <text:p>1,14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73" calcext:value-type="float">
            <text:p>5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534" calcext:value-type="float">
            <text:p>1,53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1613" calcext:value-type="float">
            <text:p>1,6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15" calcext:value-type="float">
            <text:p>1,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87" calcext:value-type="float">
            <text:p>5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28" calcext:value-type="float">
            <text:p>5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1439" calcext:value-type="float">
            <text:p>1,4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26" calcext:value-type="float">
            <text:p>9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98" calcext:value-type="float">
            <text:p>4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28" calcext:value-type="float">
            <text:p>4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1897" calcext:value-type="float">
            <text:p>1,8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72" calcext:value-type="float">
            <text:p>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11" calcext:value-type="float">
            <text:p>1,111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7" calcext:value-type="float">
            <text:p>5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0" calcext:value-type="float">
            <text:p>1,740</text:p>
          </table:table-cell>
          <table:table-cell table:style-name="ce8" office:value-type="float" office:value="1739" calcext:value-type="float">
            <text:p>1,7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41" calcext:value-type="float">
            <text:p>8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1209" calcext:value-type="float">
            <text:p>1,20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9" calcext:value-type="float">
            <text:p>5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18" calcext:value-type="float">
            <text:p>7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69" calcext:value-type="float">
            <text:p>2,469</text:p>
          </table:table-cell>
          <table:table-cell table:style-name="ce8" office:value-type="float" office:value="2464" calcext:value-type="float">
            <text:p>2,4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1294" calcext:value-type="float">
            <text:p>1,29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89" calcext:value-type="float">
            <text:p>14,689</text:p>
          </table:table-cell>
          <table:table-cell table:style-name="ce8" office:value-type="float" office:value="14628" calcext:value-type="float">
            <text:p>14,6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62" calcext:value-type="float">
            <text:p>7,762</text:p>
          </table:table-cell>
          <table:table-cell table:style-name="ce8" office:value-type="float" office:value="7739" calcext:value-type="float">
            <text:p>7,7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27" calcext:value-type="float">
            <text:p>6,927</text:p>
          </table:table-cell>
          <table:table-cell table:style-name="ce8" office:value-type="float" office:value="6889" calcext:value-type="float">
            <text:p>6,8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20" calcext:value-type="float">
            <text:p>9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8" calcext:value-type="float">
            <text:p>3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02" calcext:value-type="float">
            <text:p>1,0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92" calcext:value-type="float">
            <text:p>4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0" calcext:value-type="float">
            <text:p>5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1078" calcext:value-type="float">
            <text:p>1,07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2" calcext:value-type="float">
            <text:p>46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11" calcext:value-type="float">
            <text:p>9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2" calcext:value-type="float">
            <text:p>4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49" calcext:value-type="float">
            <text:p>4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2" calcext:value-type="float">
            <text:p>7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6" calcext:value-type="float">
            <text:p>4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6" calcext:value-type="float">
            <text:p>3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1139" calcext:value-type="float">
            <text:p>1,13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6" calcext:value-type="float">
            <text:p>6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43" calcext:value-type="float">
            <text:p>7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1" calcext:value-type="float">
            <text:p>4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2" calcext:value-type="float">
            <text:p>3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724" calcext:value-type="float">
            <text:p>26,724</text:p>
          </table:table-cell>
          <table:table-cell table:style-name="ce8" office:value-type="float" office:value="26658" calcext:value-type="float">
            <text:p>26,6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19" calcext:value-type="float">
            <text:p>13,819</text:p>
          </table:table-cell>
          <table:table-cell table:style-name="ce8" office:value-type="float" office:value="13792" calcext:value-type="float">
            <text:p>13,7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905" calcext:value-type="float">
            <text:p>12,905</text:p>
          </table:table-cell>
          <table:table-cell table:style-name="ce8" office:value-type="float" office:value="12866" calcext:value-type="float">
            <text:p>12,8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3" calcext:value-type="float">
            <text:p>1,463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79" calcext:value-type="float">
            <text:p>7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46" calcext:value-type="float">
            <text:p>1,546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1565" calcext:value-type="float">
            <text:p>1,5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5" calcext:value-type="float">
            <text:p>1,235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4" calcext:value-type="float">
            <text:p>4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07" calcext:value-type="float">
            <text:p>1,207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7" calcext:value-type="float">
            <text:p>6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377" calcext:value-type="float">
            <text:p>1,37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94" calcext:value-type="float">
            <text:p>69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4" calcext:value-type="float">
            <text:p>7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5" calcext:value-type="float">
            <text:p>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39" calcext:value-type="float">
            <text:p>3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7" calcext:value-type="float">
            <text:p>1,587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30" calcext:value-type="float">
            <text:p>1,530</text:p>
          </table:table-cell>
          <table:table-cell table:style-name="ce8" office:value-type="float" office:value="1524" calcext:value-type="float">
            <text:p>1,5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84" calcext:value-type="float">
            <text:p>78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16" calcext:value-type="float">
            <text:p>1,8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8" calcext:value-type="float">
            <text:p>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7" calcext:value-type="float">
            <text:p>7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32" calcext:value-type="float">
            <text:p>1,0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9" calcext:value-type="float">
            <text:p>5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8" calcext:value-type="float">
            <text:p>9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1" calcext:value-type="float">
            <text:p>5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7" calcext:value-type="float">
            <text:p>4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522" calcext:value-type="float">
            <text:p>1,5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1" calcext:value-type="float">
            <text:p>7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8" calcext:value-type="float">
            <text:p>1,848</text:p>
          </table:table-cell>
          <table:table-cell table:style-name="ce8" office:value-type="float" office:value="1841" calcext:value-type="float">
            <text:p>1,8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53" calcext:value-type="float">
            <text:p>95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91" calcext:value-type="float">
            <text:p>2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93" calcext:value-type="float">
            <text:p>6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65" calcext:value-type="float">
            <text:p>3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13" calcext:value-type="float">
            <text:p>1,0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4" calcext:value-type="float">
            <text:p>5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135" calcext:value-type="float">
            <text:p>30,135</text:p>
          </table:table-cell>
          <table:table-cell table:style-name="ce8" office:value-type="float" office:value="30061" calcext:value-type="float">
            <text:p>30,0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546" calcext:value-type="float">
            <text:p>15,546</text:p>
          </table:table-cell>
          <table:table-cell table:style-name="ce8" office:value-type="float" office:value="15516" calcext:value-type="float">
            <text:p>15,5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89" calcext:value-type="float">
            <text:p>14,589</text:p>
          </table:table-cell>
          <table:table-cell table:style-name="ce8" office:value-type="float" office:value="14545" calcext:value-type="float">
            <text:p>14,5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84" calcext:value-type="float">
            <text:p>2,884</text:p>
          </table:table-cell>
          <table:table-cell table:style-name="ce8" office:value-type="float" office:value="2879" calcext:value-type="float">
            <text:p>2,8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1463" calcext:value-type="float">
            <text:p>1,4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1416" calcext:value-type="float">
            <text:p>1,4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2" calcext:value-type="float">
            <text:p>2,072</text:p>
          </table:table-cell>
          <table:table-cell table:style-name="ce8" office:value-type="float" office:value="2068" calcext:value-type="float">
            <text:p>2,06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63" calcext:value-type="float">
            <text:p>1,0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1005" calcext:value-type="float">
            <text:p>1,00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67" calcext:value-type="float">
            <text:p>1,867</text:p>
          </table:table-cell>
          <table:table-cell table:style-name="ce8" office:value-type="float" office:value="1859" calcext:value-type="float">
            <text:p>1,8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2" calcext:value-type="float">
            <text:p>9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49" calcext:value-type="float">
            <text:p>2,649</text:p>
          </table:table-cell>
          <table:table-cell table:style-name="ce8" office:value-type="float" office:value="2643" calcext:value-type="float">
            <text:p>2,6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25" calcext:value-type="float">
            <text:p>1,425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1220" calcext:value-type="float">
            <text:p>1,2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3" calcext:value-type="float">
            <text:p>1,513</text:p>
          </table:table-cell>
          <table:table-cell table:style-name="ce8" office:value-type="float" office:value="1510" calcext:value-type="float">
            <text:p>1,5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52" calcext:value-type="float">
            <text:p>7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8" calcext:value-type="float">
            <text:p>7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15" calcext:value-type="float">
            <text:p>1,915</text:p>
          </table:table-cell>
          <table:table-cell table:style-name="ce8" office:value-type="float" office:value="1903" calcext:value-type="float">
            <text:p>1,9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73" calcext:value-type="float">
            <text:p>3,973</text:p>
          </table:table-cell>
          <table:table-cell table:style-name="ce8" office:value-type="float" office:value="3964" calcext:value-type="float">
            <text:p>3,9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1970" calcext:value-type="float">
            <text:p>1,97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7" calcext:value-type="float">
            <text:p>2,697</text:p>
          </table:table-cell>
          <table:table-cell table:style-name="ce8" office:value-type="float" office:value="2694" calcext:value-type="float">
            <text:p>2,6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64" calcext:value-type="float">
            <text:p>1,36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6" calcext:value-type="float">
            <text:p>8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4" calcext:value-type="float">
            <text:p>4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3" calcext:value-type="float">
            <text:p>3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1723" calcext:value-type="float">
            <text:p>1,7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09" calcext:value-type="float">
            <text:p>9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4" calcext:value-type="float">
            <text:p>5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2" calcext:value-type="float">
            <text:p>1,262</text:p>
          </table:table-cell>
          <table:table-cell table:style-name="ce8" office:value-type="float" office:value="1261" calcext:value-type="float">
            <text:p>1,2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2" calcext:value-type="float">
            <text:p>6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9" calcext:value-type="float">
            <text:p>5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1706" calcext:value-type="float">
            <text:p>1,70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46" calcext:value-type="float">
            <text:p>84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1228" calcext:value-type="float">
            <text:p>1,2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90" calcext:value-type="float">
            <text:p>59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823" calcext:value-type="float">
            <text:p>32,823</text:p>
          </table:table-cell>
          <table:table-cell table:style-name="ce8" office:value-type="float" office:value="32577" calcext:value-type="float">
            <text:p>32,57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18" calcext:value-type="float">
            <text:p>118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332" calcext:value-type="float">
            <text:p>17,332</text:p>
          </table:table-cell>
          <table:table-cell table:style-name="ce8" office:value-type="float" office:value="17233" calcext:value-type="float">
            <text:p>17,2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91" calcext:value-type="float">
            <text:p>15,491</text:p>
          </table:table-cell>
          <table:table-cell table:style-name="ce8" office:value-type="float" office:value="15344" calcext:value-type="float">
            <text:p>15,3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53" calcext:value-type="float">
            <text:p>4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36" calcext:value-type="float">
            <text:p>2,536</text:p>
          </table:table-cell>
          <table:table-cell table:style-name="ce8" office:value-type="float" office:value="2525" calcext:value-type="float">
            <text:p>2,5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292" calcext:value-type="float">
            <text:p>1,29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41" calcext:value-type="float">
            <text:p>1,241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51" calcext:value-type="float">
            <text:p>1,551</text:p>
          </table:table-cell>
          <table:table-cell table:style-name="ce8" office:value-type="float" office:value="1549" calcext:value-type="float">
            <text:p>1,5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1" calcext:value-type="float">
            <text:p>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28" calcext:value-type="float">
            <text:p>7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533" calcext:value-type="float">
            <text:p>5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99" calcext:value-type="float">
            <text:p>2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34" calcext:value-type="float">
            <text:p>2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1" calcext:value-type="float">
            <text:p>4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89" calcext:value-type="float">
            <text:p>1,0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80" calcext:value-type="float">
            <text:p>5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09" calcext:value-type="float">
            <text:p>5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31" calcext:value-type="float">
            <text:p>6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91" calcext:value-type="float">
            <text:p>2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19" calcext:value-type="float">
            <text:p>6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2" calcext:value-type="float">
            <text:p>8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86" calcext:value-type="float">
            <text:p>4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6" calcext:value-type="float">
            <text:p>3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24" calcext:value-type="float">
            <text:p>2,424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1" calcext:value-type="float">
            <text:p>3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30" calcext:value-type="float">
            <text:p>8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2" calcext:value-type="float">
            <text:p>4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8" calcext:value-type="float">
            <text:p>4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0" calcext:value-type="float">
            <text:p>7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1460" calcext:value-type="float">
            <text:p>1,4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83" calcext:value-type="float">
            <text:p>6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37" calcext:value-type="float">
            <text:p>1,937</text:p>
          </table:table-cell>
          <table:table-cell table:style-name="ce8" office:value-type="float" office:value="1831" calcext:value-type="float">
            <text:p>1,8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1628" calcext:value-type="float">
            <text:p>1,6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64" calcext:value-type="float">
            <text:p>8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1166" calcext:value-type="float">
            <text:p>1,16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5" calcext:value-type="float">
            <text:p>6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21" calcext:value-type="float">
            <text:p>5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72" calcext:value-type="float">
            <text:p>2,372</text:p>
          </table:table-cell>
          <table:table-cell table:style-name="ce8" office:value-type="float" office:value="2362" calcext:value-type="float">
            <text:p>2,3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9" calcext:value-type="float">
            <text:p>1,529</text:p>
          </table:table-cell>
          <table:table-cell table:style-name="ce8" office:value-type="float" office:value="1523" calcext:value-type="float">
            <text:p>1,5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03" calcext:value-type="float">
            <text:p>3,703</text:p>
          </table:table-cell>
          <table:table-cell table:style-name="ce8" office:value-type="float" office:value="3676" calcext:value-type="float">
            <text:p>3,6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28" calcext:value-type="float">
            <text:p>1,928</text:p>
          </table:table-cell>
          <table:table-cell table:style-name="ce8" office:value-type="float" office:value="1919" calcext:value-type="float">
            <text:p>1,9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5" calcext:value-type="float">
            <text:p>1,775</text:p>
          </table:table-cell>
          <table:table-cell table:style-name="ce8" office:value-type="float" office:value="1757" calcext:value-type="float">
            <text:p>1,7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61" calcext:value-type="float">
            <text:p>16,161</text:p>
          </table:table-cell>
          <table:table-cell table:style-name="ce8" office:value-type="float" office:value="16124" calcext:value-type="float">
            <text:p>16,1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26" calcext:value-type="float">
            <text:p>8,726</text:p>
          </table:table-cell>
          <table:table-cell table:style-name="ce8" office:value-type="float" office:value="8714" calcext:value-type="float">
            <text:p>8,7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35" calcext:value-type="float">
            <text:p>7,435</text:p>
          </table:table-cell>
          <table:table-cell table:style-name="ce8" office:value-type="float" office:value="7410" calcext:value-type="float">
            <text:p>7,4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1196" calcext:value-type="float">
            <text:p>1,19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0" calcext:value-type="float">
            <text:p>6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67" calcext:value-type="float">
            <text:p>76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70" calcext:value-type="float">
            <text:p>1,0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8" calcext:value-type="float">
            <text:p>5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2" calcext:value-type="float">
            <text:p>5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6" calcext:value-type="float">
            <text:p>6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38" calcext:value-type="float">
            <text:p>1,4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83" calcext:value-type="float">
            <text:p>7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5" calcext:value-type="float">
            <text:p>7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16" calcext:value-type="float">
            <text:p>3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46" calcext:value-type="float">
            <text:p>1,14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6" calcext:value-type="float">
            <text:p>6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30" calcext:value-type="float">
            <text:p>5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69" calcext:value-type="float">
            <text:p>9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1" calcext:value-type="float">
            <text:p>5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8" calcext:value-type="float">
            <text:p>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1007" calcext:value-type="float">
            <text:p>1,00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35" calcext:value-type="float">
            <text:p>5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72" calcext:value-type="float">
            <text:p>4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91" calcext:value-type="float">
            <text:p>6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5" calcext:value-type="float">
            <text:p>3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96" calcext:value-type="float">
            <text:p>2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03" calcext:value-type="float">
            <text:p>14,803</text:p>
          </table:table-cell>
          <table:table-cell table:style-name="ce8" office:value-type="float" office:value="14751" calcext:value-type="float">
            <text:p>14,7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40" calcext:value-type="float">
            <text:p>7,740</text:p>
          </table:table-cell>
          <table:table-cell table:style-name="ce8" office:value-type="float" office:value="7725" calcext:value-type="float">
            <text:p>7,7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63" calcext:value-type="float">
            <text:p>7,063</text:p>
          </table:table-cell>
          <table:table-cell table:style-name="ce8" office:value-type="float" office:value="7026" calcext:value-type="float">
            <text:p>7,0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7" calcext:value-type="float">
            <text:p>6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18" calcext:value-type="float">
            <text:p>8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1" calcext:value-type="float">
            <text:p>1,821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53" calcext:value-type="float">
            <text:p>9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26" calcext:value-type="float">
            <text:p>7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8" calcext:value-type="float">
            <text:p>39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95" calcext:value-type="float">
            <text:p>1,2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0" calcext:value-type="float">
            <text:p>6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5" calcext:value-type="float">
            <text:p>6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1238" calcext:value-type="float">
            <text:p>1,2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85" calcext:value-type="float">
            <text:p>5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91" calcext:value-type="float">
            <text:p>2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9" calcext:value-type="float">
            <text:p>37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1" calcext:value-type="float">
            <text:p>3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3" calcext:value-type="float">
            <text:p>3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154" calcext:value-type="float">
            <text:p>29,154</text:p>
          </table:table-cell>
          <table:table-cell table:style-name="ce8" office:value-type="float" office:value="29050" calcext:value-type="float">
            <text:p>29,05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27" calcext:value-type="float">
            <text:p>15,227</text:p>
          </table:table-cell>
          <table:table-cell table:style-name="ce8" office:value-type="float" office:value="15178" calcext:value-type="float">
            <text:p>15,1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27" calcext:value-type="float">
            <text:p>13,927</text:p>
          </table:table-cell>
          <table:table-cell table:style-name="ce8" office:value-type="float" office:value="13872" calcext:value-type="float">
            <text:p>13,8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91" calcext:value-type="float">
            <text:p>2,091</text:p>
          </table:table-cell>
          <table:table-cell table:style-name="ce8" office:value-type="float" office:value="2087" calcext:value-type="float">
            <text:p>2,0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1083" calcext:value-type="float">
            <text:p>1,0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004" calcext:value-type="float">
            <text:p>1,0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6" calcext:value-type="float">
            <text:p>1,646</text:p>
          </table:table-cell>
          <table:table-cell table:style-name="ce8" office:value-type="float" office:value="1634" calcext:value-type="float">
            <text:p>1,6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1" calcext:value-type="float">
            <text:p>6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2" calcext:value-type="float">
            <text:p>1,752</text:p>
          </table:table-cell>
          <table:table-cell table:style-name="ce8" office:value-type="float" office:value="1750" calcext:value-type="float">
            <text:p>1,75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94" calcext:value-type="float">
            <text:p>8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6" calcext:value-type="float">
            <text:p>8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7" calcext:value-type="float">
            <text:p>8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4" calcext:value-type="float">
            <text:p>4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3" calcext:value-type="float">
            <text:p>3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1" calcext:value-type="float">
            <text:p>1,711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90" calcext:value-type="float">
            <text:p>4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5" calcext:value-type="float">
            <text:p>4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7" calcext:value-type="float">
            <text:p>2,327</text:p>
          </table:table-cell>
          <table:table-cell table:style-name="ce8" office:value-type="float" office:value="2326" calcext:value-type="float">
            <text:p>2,3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33" calcext:value-type="float">
            <text:p>1,2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4" calcext:value-type="float">
            <text:p>2,114</text:p>
          </table:table-cell>
          <table:table-cell table:style-name="ce8" office:value-type="float" office:value="2110" calcext:value-type="float">
            <text:p>2,1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137" calcext:value-type="float">
            <text:p>1,1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6" calcext:value-type="float">
            <text:p>2,186</text:p>
          </table:table-cell>
          <table:table-cell table:style-name="ce8" office:value-type="float" office:value="2182" calcext:value-type="float">
            <text:p>2,1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8" calcext:value-type="float">
            <text:p>2,118</text:p>
          </table:table-cell>
          <table:table-cell table:style-name="ce8" office:value-type="float" office:value="2111" calcext:value-type="float">
            <text:p>2,1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33" calcext:value-type="float">
            <text:p>7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245" calcext:value-type="float">
            <text:p>2,2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31T19:42:13</meta:creation-date>
    <dc:creator>USER</dc:creator>
    <dc:date>2020-10-31T20:26:04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