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10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1" calcext:value-type="float">
            <text:p>3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0-31T19:42:59</meta:creation-date>
    <dc:creator>USER</dc:creator>
    <dc:date>2020-10-31T20:23:07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