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10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6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626" calcext:value-type="float">
            <text:p>626</text:p>
          </table:table-cell>
          <table:table-cell table:number-columns-repeated="2" table:style-name="ce8" office:value-type="float" office:value="614" calcext:value-type="float">
            <text:p>6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2" table:style-name="ce8" office:value-type="float" office:value="611" calcext:value-type="float">
            <text:p>6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28" calcext:value-type="float">
            <text:p>628</text:p>
          </table:table-cell>
          <table:table-cell table:number-columns-repeated="2" table:style-name="ce8" office:value-type="float" office:value="600" calcext:value-type="float">
            <text:p>6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2" table:style-name="ce8" office:value-type="float" office:value="594" calcext:value-type="float">
            <text:p>5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4" calcext:value-type="float">
            <text:p>4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4" calcext:value-type="float">
            <text:p>4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2" calcext:value-type="float">
            <text:p>5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2" calcext:value-type="float">
            <text:p>5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0-31T19:42:54</meta:creation-date>
    <dc:creator>USER</dc:creator>
    <dc:date>2020-10-31T20:23:45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