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9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198" calcext:value-type="float">
            <text:p>19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198" calcext:value-type="float">
            <text:p>19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10-01T08:53:05</meta:creation-date>
    <dc:creator>USER</dc:creator>
    <dc:date>2020-10-01T10:24:14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