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7" calcext:value-type="float">
            <text:p>3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2" table:style-name="ce11" office:value-type="float" office:value="321" calcext:value-type="float">
            <text:p>3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2" table:style-name="ce11" office:value-type="float" office:value="315" calcext:value-type="float">
            <text:p>3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01T08:53:00</meta:creation-date>
    <dc:creator>USER</dc:creator>
    <dc:date>2020-10-01T10:23:35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