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8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5" calcext:value-type="float">
            <text:p>3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8-31T19:28:54</meta:creation-date>
    <dc:creator>USER</dc:creator>
    <dc:date>2020-08-31T20:24:58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