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39cm" fo:margin-left="0.427cm" table:align="left" style:writing-mode="lr-tb"/>
    </style:style>
    <style:style style:name="表格1.A" style:family="table-column">
      <style:table-column-properties style:column-width="4.075cm"/>
    </style:style>
    <style:style style:name="表格1.B" style:family="table-column">
      <style:table-column-properties style:column-width="5.764cm"/>
    </style:style>
    <style:style style:name="表格1.C" style:family="table-column">
      <style:table-column-properties style:column-width="5.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02cm 0.035cm 0.002cm" fo:padding-left="0.049cm" fo:padding-right="0.049cm" fo:padding-top="0cm" fo:padding-bottom="0cm" fo:border-left="1pt solid #000000" fo:border-right="none" fo:border-top="1pt solid #000000" fo:border-bottom="1.1pt double #000000" style:writing-mode="lr-tb"/>
    </style:style>
    <style:style style:name="表格1.B1" style:family="table-cell">
      <style:table-cell-properties style:vertical-align="top" style:border-line-width-bottom="0.002cm 0.035cm 0.002cm" fo:padding-left="0.049cm" fo:padding-right="0.049cm" fo:padding-top="0cm" fo:padding-bottom="0cm" fo:border-left="0.5pt solid #000000" fo:border-right="none" fo:border-top="1pt solid #000000" fo:border-bottom="1.1pt double #000000" style:writing-mode="lr-tb"/>
    </style:style>
    <style:style style:name="表格1.C1" style:family="table-cell">
      <style:table-cell-properties style:vertical-align="top" style:border-line-width-bottom="0.002cm 0.035cm 0.002cm" fo:padding-left="0.049cm" fo:padding-right="0.049cm" fo:padding-top="0cm" fo:padding-bottom="0cm" fo:border-left="0.5pt solid #000000" fo:border-right="1pt solid #000000" fo:border-top="1pt solid #000000" fo:border-bottom="1.1pt double #000000" style:writing-mode="lr-tb"/>
    </style:style>
    <style:style style:name="表格1.A2" style:family="table-cell">
      <style:table-cell-properties style:vertical-align="top" style:border-line-width-top="0.002cm 0.035cm 0.002cm" fo:padding-left="0.049cm" fo:padding-right="0.049cm" fo:padding-top="0cm" fo:padding-bottom="0cm" fo:border-left="1pt solid #000000" fo:border-right="none" fo:border-top="1.1pt double #000000" fo:border-bottom="0.5pt solid #000000" style:writing-mode="lr-tb"/>
    </style:style>
    <style:style style:name="表格1.B2" style:family="table-cell">
      <style:table-cell-properties style:vertical-align="top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1.C2" style:family="table-cell">
      <style:table-cell-properties style:vertical-align="top" style:border-line-width-top="0.002cm 0.035cm 0.002cm" fo:padding-left="0.049cm" fo:padding-right="0.049cm" fo:padding-top="0cm" fo:padding-bottom="0cm" fo:border-left="0.5pt solid #000000" fo:border-right="1pt solid #000000" fo:border-top="1.1pt double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134cm" fo:margin-left="-0.067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3.175cm"/>
    </style:style>
    <style:style style:name="表格2.G" style:family="table-column">
      <style:table-column-properties style:column-width="0.861cm"/>
    </style:style>
    <style:style style:name="表格2.H" style:family="table-column">
      <style:table-column-properties style:column-width="1.531cm"/>
    </style:style>
    <style:style style:name="表格2.I" style:family="table-column">
      <style:table-column-properties style:column-width="2.053cm"/>
    </style:style>
    <style:style style:name="表格2.J" style:family="table-column">
      <style:table-column-properties style:column-width="1.5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J1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133cm" fo:margin-left="-0.067cm" table:align="left" style:writing-mode="lr-tb"/>
    </style:style>
    <style:style style:name="表格3.A" style:family="table-column">
      <style:table-column-properties style:column-width="8.01cm"/>
    </style:style>
    <style:style style:name="表格3.B" style:family="table-column">
      <style:table-column-properties style:column-width="4.066cm"/>
    </style:style>
    <style:style style:name="表格3.C" style:family="table-column">
      <style:table-column-properties style:column-width="4.0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423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318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31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註釋標題">
      <style:paragraph-properties fo:margin-left="0cm" fo:margin-right="0cm" fo:text-align="start" style:justify-single-word="false" fo:text-indent="0.494cm" style:auto-text-indent="false"/>
      <style:text-properties style:font-name="標楷體" style:font-name-complex="標楷體"/>
    </style:style>
    <style:style style:name="P16" style:family="paragraph" style:parent-style-name="Standard">
      <style:paragraph-properties fo:margin-left="2.187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494cm" fo:margin-right="0cm" fo:margin-top="0.318cm" fo:margin-bottom="0cm" loext:contextual-spacing="false" style:line-height-at-leas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318cm" fo:margin-bottom="0cm" loext:contextual-spacing="false" style:line-height-at-least="0cm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318cm" fo:margin-bottom="0cm" loext:contextual-spacing="false"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318cm" fo:margin-bottom="0cm" loext:contextual-spacing="false"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496cm" fo:margin-right="0cm" fo:margin-top="0.318cm" fo:margin-bottom="0cm" loext:contextual-spacing="false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496cm" fo:margin-right="0cm" fo:margin-top="0.318cm" fo:margin-bottom="0.318cm" loext:contextual-spacing="false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212cm" fo:margin-right="0.212cm" fo:margin-top="0.318cm" fo:margin-bottom="0.318cm" loext:contextual-spacing="false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212cm" fo:margin-right="0.212cm" fo:margin-top="0.318cm" fo:margin-bottom="0.318cm" loext:contextual-spacing="false" style:line-height-at-least="0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212cm" fo:margin-right="0.212cm" fo:margin-top="0.318cm" fo:margin-bottom="0cm" loext:contextual-spacing="false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494cm" fo:margin-right="0.09cm" fo:margin-top="0.635cm" fo:margin-bottom="0.318cm" loext:contextual-spacing="false" style:line-height-at-least="0cm" fo:text-align="justify" fo:text-align-last="justify" style:justify-single-word="false" fo:text-indent="-0.494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30" style:family="paragraph" style:parent-style-name="Standard">
      <style:paragraph-properties fo:margin-left="0cm" fo:margin-right="0cm" fo:margin-top="0cm" fo:margin-bottom="0.318cm" loext:contextual-spacing="false" fo:text-indent="0.564cm" style:auto-text-indent="false"/>
      <style:text-properties fo:font-size="16pt" style:font-name-asian="標楷體" style:font-size-asian="16pt"/>
    </style:style>
    <style:style style:name="P3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085cm" fo:margin-right="0.085cm" style:line-height-at-least="0cm" fo:text-indent="0cm" style:auto-text-indent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.085cm" fo:margin-right="0.085cm" fo:margin-top="0.318cm" fo:margin-bottom="0cm" loext:contextual-spacing="false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text-indent="5.927cm" style:auto-text-indent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.085cm" fo:margin-right="0cm" fo:text-indent="0cm" style:auto-text-indent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0cm" fo:margin-right="0.085cm" style:line-height-at-least="0cm" fo:text-indent="0cm" style:auto-text-indent="false"/>
      <style:text-properties fo:font-size="14pt" style:font-name-asian="標楷體" style:font-size-asian="14pt"/>
    </style:style>
    <style:style style:name="P37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 style:list-style-name="WW8Num5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2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4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3" style:family="paragraph" style:parent-style-name="Standard" style:list-style-name="WW8Num2">
      <style:paragraph-properties style:line-height-at-least="0cm"/>
    </style:style>
    <style:style style:name="P44" style:family="paragraph" style:parent-style-name="Standard" style:list-style-name="WW8Num1">
      <style:paragraph-properties style:line-height-at-least="0cm"/>
      <style:text-properties fo:font-size="14pt" style:font-name-asian="標楷體" style:font-size-asian="14pt"/>
    </style:style>
    <style:style style:name="P45" style:family="paragraph" style:parent-style-name="Standard" style:list-style-name="WW8Num3">
      <style:paragraph-properties fo:margin-left="0.72cm" fo:margin-right="0.085cm" style:line-height-at-least="0cm" fo:text-indent="-0.635cm" style:auto-text-indent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0.494cm" fo:margin-right="0.09cm" fo:margin-top="0.635cm" fo:margin-bottom="0.318cm" loext:contextual-spacing="false" style:line-height-at-least="0cm" fo:text-align="justify" fo:text-align-last="justify" style:justify-single-word="false" fo:text-indent="-0.494cm" style:auto-text-indent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0.085cm" fo:margin-right="0cm" fo:text-indent="0cm" style:auto-text-indent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0.085cm" fo:margin-right="0cm" fo:text-indent="0cm" style:auto-text-indent="false"/>
      <style:text-properties fo:font-size="14pt" officeooo:paragraph-rsid="0002e55e" style:font-name-asian="標楷體" style:font-size-asian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一、變更許可文件格式或範例</text:p>
      <text:p text:style-name="P3">（一）申請書（格式）</text:p>
      <text:p text:style-name="P4"><text:s text:c="22"/>財團法人○○○ <text:s/>函</text:p>
      <text:p text:style-name="P9"><text:span text:style-name="T1"><text:s text:c="25"/></text:span><text:span text:style-name="T2">地址：○○○○○○○○○○○</text:span></text:p>
      <text:p text:style-name="P6"><text:s text:c="29"/>聯絡人：○○○</text:p>
      <text:p text:style-name="P6"><text:s text:c="29"/>電話：○○○○○○○○○</text:p>
      <text:p text:style-name="P6"><text:s text:c="29"/>傳真：○○○○○○○○○</text:p>
      <text:p text:style-name="P6"><text:s text:c="29"/>電子郵件：○○○○○○○</text:p>
      <text:p text:style-name="P5">受文者：彰化縣政府</text:p>
      <text:p text:style-name="P5">發文日期：中華民國○○年○○月○○日</text:p>
      <text:p text:style-name="P5">發文字號：○○字第○○○○○號</text:p>
      <text:p text:style-name="P5">速別：普通件</text:p>
      <text:p text:style-name="P5">密等級解密條件或保密期限：無</text:p>
      <text:p text:style-name="P5">附件：如說明</text:p>
      <text:p text:style-name="P9"><text:span text:style-name="T1">主旨；本法人董事任期已屆滿（增購、處分財產、被徵收土地、與他人合建或自建房屋、捐助暨組織章程修正等……），申請董事（財產、章程）變更許可，請查照。</text:span></text:p>
      <text:p text:style-name="P5">說明：檢附下列資料：</text:p>
      <text:list xml:id="list3777618395" text:style-name="WW8Num5">
        <text:list-item>
          <text:p text:style-name="P38">申請書1份。</text:p>
        </text:list-item>
        <text:list-item>
          <text:p text:style-name="P38">…………</text:p>
        </text:list-item>
        <text:list-item>
          <text:p text:style-name="P38">…………</text:p>
        </text:list-item>
      </text:list>
      <text:p text:style-name="P11"/>
      <text:p text:style-name="P11"/>
      <text:p text:style-name="P5">正本：彰化縣政府</text:p>
      <text:p text:style-name="P5">副本：財團法人○○○</text:p>
      <text:p text:style-name="P5"/>
      <text:p text:style-name="P5">董事長 <text:s/>○ <text:s/>○ <text:s/>○（董事長章或簽名章條戳）</text:p>
      <text:p text:style-name="P6">（董事長因故不能決行由其代理人署名）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二、會議紀錄（範例）</text:p>
      <text:p text:style-name="P12">財團法人○○○第○○屆第○○次董事（監察人）（聯席）會議紀錄</text:p>
      <text:list xml:id="list3272876061" text:style-name="WW8Num2">
        <text:list-item>
          <text:p text:style-name="P39">開會時間：○○年○○月○○日○午○○時○○分</text:p>
        </text:list-item>
        <text:list-item>
          <text:p text:style-name="P39">開會地點：</text:p>
        </text:list-item>
        <text:list-item>
          <text:p text:style-name="P43"><text:span text:style-name="T1">出席人員：○○○、○○○、○○○、○○○……………</text:span></text:p>
        </text:list-item>
        <text:list-item>
          <text:p text:style-name="P43"><text:span text:style-name="T1">缺席人員：○○○、○○○、○○○、○○○……………</text:span></text:p>
        </text:list-item>
        <text:list-item>
          <text:p text:style-name="P39">列席單位：</text:p>
        </text:list-item>
        <text:list-item>
          <text:p text:style-name="P39">主 <text:s text:c="3"/>席：○○○印 <text:s text:c="18"/>記錄：○○○印</text:p>
        </text:list-item>
        <text:list-item>
          <text:p text:style-name="P39">主席致詞：</text:p>
        </text:list-item>
        <text:list-item>
          <text:p text:style-name="P39">列席人員致詞：</text:p>
        </text:list-item>
        <text:list-item>
          <text:p text:style-name="P39">報告事項</text:p>
        </text:list-item>
      </text:list>
      <text:p text:style-name="P9"><text:span text:style-name="T1">（一）……………</text:span></text:p>
      <text:p text:style-name="P9"><text:span text:style-name="T1">（二）……………</text:span></text:p>
      <text:list xml:id="list111632760404489" text:continue-numbering="true" text:style-name="WW8Num2">
        <text:list-item>
          <text:p text:style-name="P39">討論事項：</text:p>
        </text:list-item>
      </text:list>
      <text:p text:style-name="P11">第一案</text:p>
      <text:list xml:id="list4179325770" text:style-name="WW8Num4">
        <text:list-item>
          <text:p text:style-name="P40">案由：</text:p>
        </text:list-item>
        <text:list-item>
          <text:p text:style-name="P40">說明：</text:p>
        </text:list-item>
        <text:list-item>
          <text:p text:style-name="P40">決議：</text:p>
        </text:list-item>
      </text:list>
      <text:p text:style-name="P13">：</text:p>
      <text:p text:style-name="P13">：</text:p>
      <text:p text:style-name="P5">十一、臨時動議：</text:p>
      <text:p text:style-name="P14">第一案</text:p>
      <text:p text:style-name="P11">（一）案由：</text:p>
      <text:p text:style-name="P11">（二）說明：</text:p>
      <text:p text:style-name="P11">（三）決議：</text:p>
      <text:p text:style-name="P13">：</text:p>
      <text:p text:style-name="P5"><text:s text:c="8"/>：</text:p>
      <text:p text:style-name="P5">十二、選舉（無選舉時免列）</text:p>
      <text:p text:style-name="P5">十三、散會：○○時○○分</text:p>
      <text:p text:style-name="P15">【附註】</text:p>
      <text:p text:style-name="P16">1.出席人員如非本人親筆簽名，請附簽到單。</text:p>
      <text:p text:style-name="P16">2.請加蓋法人圖記。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">三、願任董事（監察人）同意書（範例）</text:p>
      <text:p text:style-name="P17"><text:s text:c="4"/>立同意書人被選（聘）為財團法人○○○第○屆董事（監察人），任期自民國○年○月○日起至○年○月○日止。茲聲明同意擔任，並願遵守法人捐助暨組織章程及一切法令執行職務，如有違法失職，願負法律上一切責任。</text:p>
      <text:p text:style-name="P18"><text:s text:c="8"/>此致</text:p>
      <text:p text:style-name="P22">財團法人○○○○</text:p>
      <text:p text:style-name="P23">立同意書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4">職稱</text:p>
          </table:table-cell>
          <table:table-cell table:style-name="表格1.B1" office:value-type="string">
            <text:p text:style-name="P24">姓名</text:p>
          </table:table-cell>
          <table:table-cell table:style-name="表格1.C1" office:value-type="string">
            <text:p text:style-name="P24">本人簽章</text:p>
          </table:table-cell>
        </table:table-row>
        <table:table-row table:style-name="表格1.1">
          <table:table-cell table:style-name="表格1.A2" office:value-type="string">
            <text:p text:style-name="P24">董事長</text:p>
          </table:table-cell>
          <table:table-cell table:style-name="表格1.B2" office:value-type="string">
            <text:p text:style-name="P25"/>
          </table:table-cell>
          <table:table-cell table:style-name="表格1.C2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董事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董事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董事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董事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董事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董事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董事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董事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董事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監察人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監察人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14" office:value-type="string">
            <text:p text:style-name="P24">監察人</text:p>
          </table:table-cell>
          <table:table-cell table:style-name="表格1.B14" office:value-type="string">
            <text:p text:style-name="P25"/>
          </table:table-cell>
          <table:table-cell table:style-name="表格1.C14" office:value-type="string">
            <text:p text:style-name="P25"/>
          </table:table-cell>
        </table:table-row>
      </table:table>
      <text:p text:style-name="P28"><text:s text:c="3"/>中華民國 <text:s text:c="4"/>年 <text:s text:c="4"/>月 <text:s text:c="4"/>日</text:p>
      <text:p text:style-name="P28"/>
      <text:p text:style-name="P28"/>
      <text:p text:style-name="P28"/>
      <text:p text:style-name="P29"><text:soft-page-break/>四、董事（監察人）名冊（格式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31">財團法人○○○第○屆董事（監察人）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32">造報人：○○○ 簽章</text:p>
            <text:p text:style-name="P32">造報日期： 年 月 日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10" office:value-type="string">
            <text:p text:style-name="P34">任期○○年○○月○○日至○○年○○月○○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0">職稱</text:p>
          </table:table-cell>
          <table:table-cell table:style-name="表格2.B3" office:value-type="string">
            <text:p text:style-name="P20">姓名</text:p>
          </table:table-cell>
          <table:table-cell table:style-name="表格2.B3" office:value-type="string">
            <text:p text:style-name="P7">性</text:p>
            <text:p text:style-name="P7">別</text:p>
          </table:table-cell>
          <table:table-cell table:style-name="表格2.B3" office:value-type="string">
            <text:p text:style-name="P7">出生 <text:s text:c="6"/>年月日</text:p>
          </table:table-cell>
          <table:table-cell table:style-name="表格2.B3" office:value-type="string">
            <text:p text:style-name="P20">職業</text:p>
          </table:table-cell>
          <table:table-cell table:style-name="表格2.B3" office:value-type="string">
            <text:p text:style-name="P7">董事（監察人）相互關係</text:p>
          </table:table-cell>
          <table:table-cell table:style-name="表格2.B3" table:number-columns-spanned="2" office:value-type="string">
            <text:p text:style-name="P20">戶籍住址</text:p>
          </table:table-cell>
          <table:covered-table-cell/>
          <table:table-cell table:style-name="表格2.B3" office:value-type="string">
            <text:p text:style-name="P20">電話</text:p>
          </table:table-cell>
          <table:table-cell table:style-name="表格2.J3" office:value-type="string">
            <text:p text:style-name="P20">備註</text:p>
          </table:table-cell>
        </table:table-row>
        <table:table-row table:style-name="表格2.1">
          <table:table-cell table:style-name="表格2.A3" office:value-type="string">
            <text:p text:style-name="P20">董事長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董事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董事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董事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董事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董事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董事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董事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董事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監察人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監察人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15" office:value-type="string">
            <text:p text:style-name="P20">監察人</text:p>
          </table:table-cell>
          <table:table-cell table:style-name="表格2.B15" office:value-type="string">
            <text:p text:style-name="P21"/>
          </table:table-cell>
          <table:table-cell table:style-name="表格2.B15" office:value-type="string">
            <text:p text:style-name="P8"/>
          </table:table-cell>
          <table:table-cell table:style-name="表格2.B15" office:value-type="string">
            <text:p text:style-name="P8"/>
          </table:table-cell>
          <table:table-cell table:style-name="表格2.B15" office:value-type="string">
            <text:p text:style-name="P8"/>
          </table:table-cell>
          <table:table-cell table:style-name="表格2.B15" office:value-type="string">
            <text:p text:style-name="P21"/>
          </table:table-cell>
          <table:table-cell table:style-name="表格2.B15" table:number-columns-spanned="2" office:value-type="string">
            <text:p text:style-name="P21"/>
          </table:table-cell>
          <table:covered-table-cell/>
          <table:table-cell table:style-name="表格2.B15" office:value-type="string">
            <text:p text:style-name="P21"/>
          </table:table-cell>
          <table:table-cell table:style-name="表格2.J15" office:value-type="string">
            <text:p text:style-name="P21"/>
          </table:table-cell>
        </table:table-row>
      </table:table>
      <text:p text:style-name="P19"><text:s/>附註：</text:p>
      <text:list xml:id="list1948247580" text:style-name="WW8Num1">
        <text:list-item>
          <text:p text:style-name="P44">法人董事（監察人）如為公務（教）人員時應檢附任職機關同意函。</text:p>
        </text:list-item>
        <text:list-item>
          <text:p text:style-name="P44">董事（監察人）名冊請加蓋法人圖記。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0">五、法人及董事（監察人）印鑑或簽名式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7">法人名稱及圖記印鑑式</text:p>
          </table:table-cell>
          <table:table-cell table:style-name="表格3.B1" table:number-columns-spanned="2" office:value-type="string">
            <text:p text:style-name="P26">董事（監察人）姓名</text:p>
            <text:p text:style-name="P26">其簽名式或印鑑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35">法人名稱：財團法人○○○</text:p>
            <text:p text:style-name="P35">法人圖記：（如下）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48">董事長章：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表格3.B2" office:value-type="string">
            <text:p text:style-name="P33">簽名式</text:p>
            <text:p text:style-name="P32">董事：（如下）</text:p>
            <text:list xml:id="list2473420601" text:style-name="WW8Num3">
              <text:list-item>
                <text:p text:style-name="P45">○○</text:p>
              </text:list-item>
            </text:list>
            <text:p text:style-name="P32"/>
            <text:list xml:id="list111632457963801" text:continue-numbering="true" text:style-name="WW8Num3">
              <text:list-item>
                <text:p text:style-name="P45">○○</text:p>
              </text:list-item>
            </text:list>
            <text:p text:style-name="P36"/>
            <text:list xml:id="list111633510384027" text:continue-numbering="true" text:style-name="WW8Num3">
              <text:list-item>
                <text:p text:style-name="P45">○○</text:p>
              </text:list-item>
            </text:list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監察人：（如下）</text:p>
            <text:list xml:id="list111633597963486" text:continue-numbering="true" text:style-name="WW8Num3">
              <text:list-item>
                <text:p text:style-name="P45">○○</text:p>
              </text:list-item>
              <text:list-item>
                <text:p text:style-name="P45">○○</text:p>
              </text:list-item>
            </text:list>
          </table:table-cell>
          <table:table-cell table:style-name="表格3.C2" office:value-type="string">
            <text:p text:style-name="P33">印鑑</text:p>
          </table:table-cell>
        </table:table-row>
      </table:table>
      <text:p text:style-name="P10"><text:soft-page-break/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變更許可文件格式或範例</dc:title>
    <meta:initial-creator>ghost</meta:initial-creator>
    <meta:creation-date>2009-03-17T10:33:00</meta:creation-date>
    <dc:date>2020-08-29T11:16:30.993000000</dc:date>
    <meta:editing-cycles>7</meta:editing-cycles>
    <meta:editing-duration>PT8M59S</meta:editing-duration>
    <meta:generator>LibreOffice/6.0.6.2$Windows_X86_64 LibreOffice_project/0c292870b25a325b5ed35f6b45599d2ea4458e77</meta:generator>
    <meta:document-statistic meta:table-count="3" meta:image-count="0" meta:object-count="0" meta:page-count="6" meta:paragraph-count="123" meta:word-count="961" meta:character-count="1334" meta:non-whitespace-character-count="1090"/>
  </office:meta>
</office:document-meta>
</file>