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 n" svg:font-family="'L n', SealmemoryHeader, DFKai-sb, 'Microsoft JhengHei', serif"/>
    <style:font-face style:name="Mangal1" svg:font-family="Mangal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officeooo:paragraph-rsid="0025aebd" style:font-name-asian="標楷體" style:font-size-asian="14pt" style:language-asian="zh" style:country-asian="TW" style:font-name-complex="標楷體3" style:font-size-complex="14pt"/>
    </style:style>
    <style:style style:name="P2" style:family="paragraph" style:parent-style-name="Standard">
      <style:text-properties fo:color="#000000" style:font-name="標楷體" fo:font-size="14pt" officeooo:paragraph-rsid="00282417" style:font-name-asian="標楷體" style:font-size-asian="14pt" style:language-asian="zh" style:country-asian="TW" style:font-name-complex="標楷體3" style:font-size-complex="14pt"/>
    </style:style>
    <style:style style:name="P3" style:family="paragraph" style:parent-style-name="Standard">
      <style:text-properties fo:color="#000000" style:font-name="DFKaiShu-SB-Estd-BF" fo:font-size="16pt" officeooo:paragraph-rsid="0025aebd" style:font-name-asian="標楷體" style:font-size-asian="16pt" style:language-asian="zh" style:country-asian="TW" style:font-name-complex="標楷體3" style:font-size-complex="14pt"/>
    </style:style>
    <style:style style:name="P4" style:family="paragraph" style:parent-style-name="Standard">
      <style:text-properties fo:color="#0008ff" style:font-name="標楷體1" fo:font-size="15pt" officeooo:paragraph-rsid="0025aebd" style:font-name-asian="標楷體2" style:font-size-asian="15pt" style:language-asian="zh" style:country-asian="TW" style:font-name-complex="Arial Unicode MS" style:font-size-complex="15pt"/>
    </style:style>
    <style:style style:name="P5" style:family="paragraph" style:parent-style-name="Standard">
      <style:text-properties officeooo:paragraph-rsid="0025aebd"/>
    </style:style>
    <style:style style:name="P6" style:family="paragraph" style:parent-style-name="Heading_20_3">
      <style:text-properties fo:font-variant="normal" fo:text-transform="none" fo:color="#333333" fo:letter-spacing="normal" officeooo:paragraph-rsid="003d7c8b" style:font-name-asian="L n" style:font-size-asian="9.75pt" style:font-style-asian="normal" style:font-weight-asian="normal"/>
    </style:style>
    <style:style style:name="P7" style:family="paragraph" style:parent-style-name="Heading_20_3">
      <style:text-properties fo:font-variant="normal" fo:text-transform="none" fo:color="#333333" fo:letter-spacing="normal" officeooo:paragraph-rsid="003d7c8b"/>
    </style:style>
    <style:style style:name="P8" style:family="paragraph" style:parent-style-name="Heading_20_2">
      <style:text-properties fo:font-variant="normal" fo:text-transform="none" fo:color="#333333" fo:letter-spacing="normal" officeooo:paragraph-rsid="003d7c8b" style:font-name-asian="L n" style:font-size-asian="9.75pt" style:font-style-asian="normal" style:font-weight-asian="normal"/>
    </style:style>
    <style:style style:name="T1" style:family="text">
      <style:text-properties fo:font-variant="normal" fo:text-transform="none" fo:color="#333333" style:font-name="L n" fo:font-size="9.75pt" fo:letter-spacing="normal" fo:font-style="normal" fo:font-weight="normal"/>
    </style:style>
    <style:style style:name="T2" style:family="text">
      <style:text-properties fo:font-variant="normal" fo:text-transform="none" fo:color="#333333" fo:letter-spacing="normal" style:font-name-asian="L n" style:font-size-asian="9.75pt" style:font-style-asian="normal" style:font-weight-asian="normal"/>
    </style:style>
    <style:style style:name="T3" style:family="text">
      <style:text-properties style:font-name="L n" fo:font-size="9.75pt" fo:font-style="normal" fo:font-weight="normal"/>
    </style:style>
    <style:style style:name="T4" style:family="text">
      <style:text-properties style:font-name-asian="L n" style:font-size-asian="9.75pt" style:font-style-asian="normal" style:font-weight-asian="normal"/>
    </style:style>
    <style:style style:name="T5" style:family="text">
      <style:text-properties style:language-asian="zh" style:country-asian="TW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彰化縣與日本長野縣 城市友好交流 魏明谷縣長與日本長野縣知事阿部守一 簽署教育觀光合作備忘錄</text:h>
      <text:h text:style-name="P6" text:outline-level="3">發布單位：民政處</text:h>
      <text:h text:style-name="P7" text:outline-level="3"><text:span text:style-name="T4">發布日期：</text:span><text:span text:style-name="T3">107/11/05</text:span><text:span text:style-name="T4">～</text:span><text:span text:style-name="T3">107/12/05</text:span></text:h>
      <text:h text:style-name="P7" text:outline-level="3"><text:span text:style-name="T4">聯絡人：蔡科長</text:span></text:h>
      <text:p text:style-name="P5"/>
      <text:p text:style-name="P5"/>
      <text:p text:style-name="P5"><text:span text:style-name="T2">彰化縣與日本長野縣城市友好交流，日本長野縣知事</text:span><text:span text:style-name="T1">(</text:span><text:span text:style-name="T2">等同縣長</text:span><text:span text:style-name="T1">)</text:span><text:span text:style-name="T2">阿部守一</text:span><text:span text:style-name="T1">5</text:span><text:span text:style-name="T2">日上午由外交部中部辦事處處長宋子正、裕毛屋總經理謝明達等人陪同，率團蒞臨彰化縣政府拜會彰化縣長魏明谷，縣長魏明谷率縣府多位一級主管熱情接待遠道來訪貴賓。雙方並簽署為期</text:span><text:span text:style-name="T1">4</text:span><text:span text:style-name="T2">年的合作備忘錄，以增進交流並強化雙方在教育、觀光領域上的聯結與合作。 </text:span><text:line-break/><text:span text:style-name="T2">　　魏縣長表示，恭喜阿部知事連任成功，過去四年曾多次蒞臨長野縣訪問都受到熱情接待，長野縣是日本國民最長壽縣，當時特地請教阿部知事長野縣民「多吃蔬果、多運動以及從事志工」的長壽秘訣，便積極向彰化縣民推廣。彰化女性平均壽命排名全國第三，未來持續向長野縣友好交流，讓彰化成為長壽大縣。 </text:span><text:line-break/><text:span text:style-name="T2">　　魏縣長指出，長野縣位在日本地理位置中部，擁有山明水秀、風光明媚自然景觀，他人生第一次滑雪就是在長野縣，是一次永生難忘的體驗。日本是台灣人出國旅遊喜歡的國家之一，非常高興再次簽訂合作備忘錄，象徵兩國地方政府深厚友誼、互動友好關係。他也期望未來繼續為彰化縣服務、延續縣政推動，也希望未來有機會再次造訪長野縣。 </text:span><text:line-break/><text:span text:style-name="T2">　　魏縣長並指出，彰化縣擁有全台灣得天獨厚的風力發電，全世界最好風場在台灣海峽，全台灣最淺的海域在彰化外海，而彰化陸地日照時數也是全台灣最長的縣，縣政團隊積極把海上的風、陸上的光轉變成電，要打造彰化為全台「綠能首都、風光大縣」，現在全世界離岸風電開發商都聚焦在台灣彰化，已陸續賺到綠能相關稅收，用於挹注提供縣內學童免費營養午餐，並投入社會福利照顧縣民。台灣離岸風力發電產業目前走在日本前面，目標預計在</text:span><text:span text:style-name="T1">2025</text:span><text:span text:style-name="T2">年達成非核家園的願景。  </text:span><text:line-break/><text:span text:style-name="T2">　　阿部知事透過翻譯表示，看到縣府這麼盛大的歡迎，他十分感動與感謝，對於這次雙方簽署合作備忘錄感到相當的光榮，感謝魏縣長分享這麼多彰化縣的施政政績，有許多和長野縣的政策方針大方向是一致的，尤其在看板上不斷看到「幸福」二字，感到非常感動，因為長野縣今年綜合五年新計畫中也正在打造「幸福信州」，和彰化縣同屬農業大縣的長野縣，對於環保、環境的維護都相當用心，所以長野縣和彰化縣不只是特色十分接近，對於政策推動的價值觀也有相似之處。長野縣也正竭盡全力推動綠能、太陽能發電，此外，長野縣有八成的面積是森林，所以也積極推動生質能發電，並運用自然資源山間水力作小型發電，正朝綠能百分之百的縣努力當中，希望彼此都能成為激勵對方的標的，激勵彼此一起努力。 </text:span><text:line-break/><text:span text:style-name="T2">　　阿部知事指出，兩縣的交流起源算是很早，彰化縣也是一位很重要的朋友，多年來的交流，尤其是年輕世代的交流十分重要，去年全台灣有</text:span><text:span text:style-name="T1">1</text:span><text:span text:style-name="T2">千多位學生前往交流，其中就有約</text:span><text:span text:style-name="T1">400</text:span><text:span text:style-name="T2">位是彰化的學生到長野縣與當地學生進行交流，希望能透過這次簽署備忘錄進一步擴大年輕學子們的交流，台灣的觀光客經常到長野縣的輕井澤，但除了輕井澤之外，長野縣還有許多很棒的地方歡迎前去拜訪，把觀光人數再衝高。希望今後不管是在觀光、教育等交流方面，彼此能互相協助、支持與鼓勵，也祝彰化縣能成為幸福新故鄉。 </text:span><text:line-break/><text:span text:style-name="T2">　　為加強雙方友好關係，且共同體認全球教育合作以及策略聯盟的重要性，長野縣知事此行的要務是和魏明谷縣長簽定合作備忘錄，將積極推動兩地觀光與青少年交流，落實學校互訪交流並鼓勵兩方學校締結姊妹校，在現場貴賓見證下，賡續未來</text:span><text:span text:style-name="T1">4</text:span><text:span text:style-name="T2">年友好合作關係。  </text:span><text:line-break/><text:span text:style-name="T2">　　與會貴賓還有外交部中部辦事處專門委員任文堯、長野県観光部国際観光推進室長宮原渉、長野県総務部秘書課長補佐高橋寿明、長野県観光部国際観光推進室担当係長宍戸雅彦、長野県上海事務所長滝澤俊、通訳黄舒晴、彰化縣政府代理機要秘書陳金哲、縣府民政處長陳逸玲、教育處長鄧進權、城市暨觀光發展處長馬英傑、地政處長劉坤松、財政處長王乾勇、勞工處長吳蘭梅、新聞處長李俊德、人事處長張正一、法制處長黃耀南、主計處長蕭秀瑛、行政處長詹娟娟、經濟暨綠能發展處代理處長王盟貴、民政處副處長邱錦模等人與會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 n" svg:font-family="'L n', SealmemoryHeader, DFKai-sb, 'Microsoft JhengHei', serif"/>
    <style:font-face style:name="Mangal1" svg:font-family="Mangal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TW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0-07-23T09:45:32.913000000</dc:date>
    <meta:editing-duration>PT4H29M28S</meta:editing-duration>
    <meta:editing-cycles>31</meta:editing-cycles>
    <meta:print-date>2020-07-08T09:43:15.155000000</meta:print-date>
    <meta:document-statistic meta:table-count="0" meta:image-count="0" meta:object-count="0" meta:page-count="1" meta:paragraph-count="5" meta:word-count="1613" meta:character-count="1668" meta:non-whitespace-character-count="1634"/>
  </office:meta>
</office:document-meta>
</file>