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 JhengHei" svg:font-family="'Microsoft JhengHei', Arial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officeooo:paragraph-rsid="0025aebd" style:font-name-asian="標楷體" style:font-size-asian="14pt" style:language-asian="zh" style:country-asian="TW" style:font-name-complex="標楷體3" style:font-size-complex="14pt"/>
    </style:style>
    <style:style style:name="P2" style:family="paragraph" style:parent-style-name="Standard">
      <style:text-properties fo:color="#000000" style:font-name="標楷體" fo:font-size="14pt" officeooo:paragraph-rsid="00282417" style:font-name-asian="標楷體" style:font-size-asian="14pt" style:language-asian="zh" style:country-asian="TW" style:font-name-complex="標楷體3" style:font-size-complex="14pt"/>
    </style:style>
    <style:style style:name="P3" style:family="paragraph" style:parent-style-name="Standard">
      <style:text-properties fo:color="#000000" style:font-name="DFKaiShu-SB-Estd-BF" fo:font-size="16pt" officeooo:paragraph-rsid="0025aebd" style:font-name-asian="標楷體" style:font-size-asian="16pt" style:language-asian="zh" style:country-asian="TW" style:font-name-complex="標楷體3" style:font-size-complex="14pt"/>
    </style:style>
    <style:style style:name="P4" style:family="paragraph" style:parent-style-name="Standard">
      <style:text-properties fo:color="#0008ff" style:font-name="標楷體1" fo:font-size="15pt" officeooo:paragraph-rsid="0025aebd" style:font-name-asian="標楷體2" style:font-size-asian="15pt" style:language-asian="zh" style:country-asian="TW" style:font-name-complex="Arial Unicode MS" style:font-size-complex="15pt"/>
    </style:style>
    <style:style style:name="P5" style:family="paragraph" style:parent-style-name="Text_20_body">
      <style:text-properties fo:font-variant="normal" fo:text-transform="none" fo:color="#666666" fo:letter-spacing="normal" officeooo:paragraph-rsid="0025aebd" style:font-name-asian="Microsoft JhengHei" style:font-style-asian="normal" style:font-weight-asian="normal"/>
    </style:style>
    <style:style style:name="P6" style:family="paragraph" style:parent-style-name="Text_20_body" style:list-style-name="L1">
      <style:paragraph-properties fo:margin-left="0cm" fo:margin-right="0.556cm" fo:margin-top="0cm" fo:margin-bottom="0.661cm" loext:contextual-spacing="false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666666" fo:letter-spacing="normal" style:font-name-asian="Microsoft JhengHei" style:font-style-asian="normal" style:font-weight-asian="normal"/>
    </style:style>
    <style:style style:name="P7" style:family="paragraph" style:parent-style-name="Text_20_body" style:list-style-name="L1">
      <style:paragraph-properties fo:margin-top="0cm" fo:margin-bottom="0.661cm" loext:contextual-spacing="false" style:line-height-at-least="0.794cm" fo:text-align="start" style:justify-single-word="false" fo:orphans="2" fo:widows="2" fo:padding="0cm" fo:border="none"/>
      <style:text-properties fo:font-variant="normal" fo:text-transform="none" fo:color="#666666" fo:letter-spacing="normal"/>
    </style:style>
    <style:style style:name="T1" style:family="text">
      <style:text-properties style:font-name="Microsoft JhengHei" fo:font-style="normal" fo:font-weight="normal"/>
    </style:style>
    <style:style style:name="T2" style:family="text">
      <style:text-properties style:font-name-asian="Microsoft JhengHei" style:font-style-asian="normal" style:font-weight-asian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發布單位</text:p>
      <text:list xml:id="list3001237495" text:style-name="L1">
        <text:list-header>
          <text:p text:style-name="P7"><text:span text:style-name="T2">民政處</text:span></text:p>
        </text:list-header>
        <text:list-item>
          <text:p text:style-name="P6">發布日期</text:p>
          <text:p text:style-name="P7"><text:span text:style-name="T1">108/08/09</text:span><text:span text:style-name="T2">～</text:span><text:span text:style-name="T1">108/09/09</text:span></text:p>
        </text:list-item>
        <text:list-item>
          <text:p text:style-name="P6">聯絡資訊</text:p>
          <text:p text:style-name="P7"><text:span text:style-name="T1">7531721   </text:span><text:span text:style-name="T2">蔡科長</text:span></text:p>
        </text:list-item>
      </text:list>
      <text:p text:style-name="Text_20_body">　　出生於彰化縣的加拿大卑詩省省議員康安禮女士，9日上午回到故鄉彰化縣，彰化縣長王惠美與相關局處長接見，分享兩地推動觀光與投入長照與公益的經驗，王縣長推介彰化縣大佛、鹿港的古蹟、田尾的苗木及花卉，也邀請大家來品嘗彰化在地的優鮮水果及美食，歡迎加國民眾能前來彰化遊玩，面對老人化的來臨，彰化縣在長照及關懷據點的推動很用心，加國在照護老人方面也有很有經驗，雙方期待日後有機會在這方面可以互相交流，為民眾做更好的福利。康議員此行除返回老家探望外，還有觀光、品嘗美食行程，並將參訪行程拍攝分享於社群網站，供加拿大民眾知道「臺灣」、認識「臺灣」，彰化是個充滿活力的城市，民風純樸、人文薈粹，氣候適中，希望透過這次康議員來訪，將彰化美好風景及豐富活動訊息傳達到加拿大去，讓更多人來彰化遊賞、觀光。 <text:line-break/>　　康議員祖籍彰化，6歲隨父母移民加拿大，她說，她以投入公益為主，所以自2008年連任3屆卑詩省本拿比(Burnaby)市議員後，於2016年當選卑詩省議員，並積極投入各項公益活動，尤其，是在老人照護方面。 <text:line-break/>　　因臺灣近年來老年人口快速增加，未來醫護保健的主要工作，將由疾病的治療，逐漸擴充到慢性病人的復健與老年人口的長期照顧工作，所以老人照護、弱勢照顧等等都是縣府所關心的，縣府也設立長期照顧管理中心，民眾在家就可以上網申請相關服務，讓有長照服務需求者更為方便詢問；同時縣府積極向中央爭取「前瞻基礎建設整建長照衛福據點計畫」，廣布長照衛福據點，讓長者活得健康快樂，未來將以「活躍老化」、「在地老化」為目標，讓長者受到更實際的關懷與照顧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 JhengHei" svg:font-family="'Microsoft JhengHei', Arial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TW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0-07-22T14:14:05.615000000</dc:date>
    <meta:editing-duration>PT4H27M38S</meta:editing-duration>
    <meta:editing-cycles>31</meta:editing-cycles>
    <meta:print-date>2020-07-08T09:43:15.155000000</meta:print-date>
    <meta:document-statistic meta:table-count="0" meta:image-count="0" meta:object-count="0" meta:page-count="1" meta:paragraph-count="7" meta:word-count="667" meta:character-count="717" meta:non-whitespace-character-count="703"/>
  </office:meta>
</office:document-meta>
</file>