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2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離婚對數按男方教育程度及女方原屬國籍（地區）與教育程度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4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男方教育程度</text:p>
          </table:table-cell>
          <table:table-cell table:style-name="ce8" office:value-type="string" calcext:value-type="string" table:number-columns-spanned="48" table:number-rows-spanned="1">
            <text:p>女方原屬國籍與教育程度</text:p>
          </table:table-cell>
          <table:covered-table-cell table:number-columns-repeated="47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8" table:number-rows-spanned="1">
            <text:p>總計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本國籍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大陸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港澳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東南亞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85" calcext:value-type="float">
            <text:p>2,4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44" calcext:value-type="float">
            <text:p>2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33" calcext:value-type="float">
            <text:p>2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38" calcext:value-type="float">
            <text:p>2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51" calcext:value-type="float">
            <text:p>1,0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9" calcext:value-type="float">
            <text:p>8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75" calcext:value-type="float">
            <text:p>5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4:04</meta:creation-date>
    <dc:creator>USER</dc:creator>
    <dc:date>2020-04-23T11:28:04</dc:date>
    <meta:document-statistic meta:table-count="1" meta:cell-count="10860" meta:object-count="0"/>
    <meta:generator>LibreOffice/6.2.0.3$Windows_X86_64 LibreOffice_project/98c6a8a1c6c7b144ce3cc729e34964b47ce25d62</meta:generator>
  </office:meta>
</office:document-meta>
</file>