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ce2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及婚姻狀況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0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1" office:value-type="string" calcext:value-type="string">
            <text:p>100歲以上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974" calcext:value-type="float">
            <text:p>9,97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1344" calcext:value-type="float">
            <text:p>1,344</text:p>
          </table:table-cell>
          <table:table-cell table:style-name="ce6" office:value-type="float" office:value="1769" calcext:value-type="float">
            <text:p>1,769</text:p>
          </table:table-cell>
          <table:table-cell table:style-name="ce6" office:value-type="float" office:value="1556" calcext:value-type="float">
            <text:p>1,556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241" calcext:value-type="float">
            <text:p>241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91" calcext:value-type="float">
            <text:p>5,89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80" calcext:value-type="float">
            <text:p>8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83" calcext:value-type="float">
            <text:p>4,0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161" calcext:value-type="float">
            <text:p>16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00" calcext:value-type="float">
            <text:p>4,90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50" calcext:value-type="float">
            <text:p>3,5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50" calcext:value-type="float">
            <text:p>1,35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95" calcext:value-type="float">
            <text:p>59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3" calcext:value-type="float">
            <text:p>4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725" calcext:value-type="float">
            <text:p>3,72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887" calcext:value-type="float">
            <text:p>887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212" calcext:value-type="float">
            <text:p>21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70" calcext:value-type="float">
            <text:p>1,27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455" calcext:value-type="float">
            <text:p>2,45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157" calcext:value-type="float">
            <text:p>157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44" calcext:value-type="float">
            <text:p>4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46" calcext:value-type="float">
            <text:p>7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52" calcext:value-type="float">
            <text:p>5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8" calcext:value-type="float">
            <text:p>48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50" calcext:value-type="float">
            <text:p>35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0" calcext:value-type="float">
            <text:p>48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4" calcext:value-type="float">
            <text:p>3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7" calcext:value-type="float">
            <text:p>26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29" calcext:value-type="float">
            <text:p>22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0" calcext:value-type="float">
            <text:p>28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39" calcext:value-type="float">
            <text:p>33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4" calcext:value-type="float">
            <text:p>19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14" calcext:value-type="float">
            <text:p>1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19" calcext:value-type="float">
            <text:p>41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38" calcext:value-type="float">
            <text:p>43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7" calcext:value-type="float">
            <text:p>28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1" calcext:value-type="float">
            <text:p>15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5" calcext:value-type="float">
            <text:p>17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7" calcext:value-type="float">
            <text:p>14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05" calcext:value-type="float">
            <text:p>20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9" calcext:value-type="float">
            <text:p>24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95" calcext:value-type="float">
            <text:p>19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4" calcext:value-type="float">
            <text:p>24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0" calcext:value-type="float">
            <text:p>35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9" calcext:value-type="float">
            <text:p>18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6" calcext:value-type="float">
            <text:p>18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6" calcext:value-type="float">
            <text:p>12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6" calcext:value-type="float">
            <text:p>2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3" calcext:value-type="float">
            <text:p>1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2" calcext:value-type="float">
            <text:p>32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5" calcext:value-type="float">
            <text:p>1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6" calcext:value-type="float">
            <text:p>16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1" calcext:value-type="float">
            <text:p>7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9" calcext:value-type="float">
            <text:p>30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5" calcext:value-type="float">
            <text:p>18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2" calcext:value-type="float">
            <text:p>1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" calcext:value-type="float">
            <text:p>26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1" calcext:value-type="float">
            <text:p>13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24" calcext:value-type="float">
            <text:p>3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2" calcext:value-type="float">
            <text:p>19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5" calcext:value-type="float">
            <text:p>13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55" calcext:value-type="float">
            <text:p>35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0" calcext:value-type="float">
            <text:p>21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0" calcext:value-type="float">
            <text:p>17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4" calcext:value-type="float">
            <text:p>13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78" calcext:value-type="float">
            <text:p>17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66" calcext:value-type="float">
            <text:p>66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8" calcext:value-type="float">
            <text:p>13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68" calcext:value-type="float">
            <text:p>1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56" calcext:value-type="float">
            <text:p>15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1" calcext:value-type="float">
            <text:p>1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77" calcext:value-type="float">
            <text:p>7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9" calcext:value-type="float">
            <text:p>169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7" calcext:value-type="float">
            <text:p>8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12" calcext:value-type="float">
            <text:p>11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</text:p>
          </table:table-cell>
          <table:table-cell table:style-name="ce4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喪偶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2" table:number-rows-repeated="1048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9:04</meta:creation-date>
    <dc:creator>USER</dc:creator>
    <dc:date>2020-04-23T15:08:37</dc:date>
    <meta:document-statistic meta:table-count="1" meta:cell-count="8935" meta:object-count="0"/>
    <meta:generator>LibreOffice/6.2.0.3$Windows_X86_64 LibreOffice_project/98c6a8a1c6c7b144ce3cc729e34964b47ce25d62</meta:generator>
  </office:meta>
</office:document-meta>
</file>