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性別及生父母年齡分(按發生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4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2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年齡及嬰兒性別</text:p>
          </table:table-cell>
          <table:table-cell table:style-name="ce7" office:value-type="string" calcext:value-type="string" table:number-columns-spanned="11" table:number-rows-spanned="1">
            <text:p>生父年齡</text:p>
          </table:table-cell>
          <table:covered-table-cell table:number-columns-repeated="10" table:style-name="ce11"/>
          <table:table-cell table:number-columns-repeated="1011"/>
        </table:table-row>
        <table:table-row table:style-name="ro1">
          <table:covered-table-cell table:number-columns-repeated="2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未滿20歲</text:p>
          </table:table-cell>
          <table:table-cell table:style-name="ce7" office:value-type="string" calcext:value-type="string">
            <text:p>20～24歲</text:p>
          </table:table-cell>
          <table:table-cell table:style-name="ce7" office:value-type="string" calcext:value-type="string">
            <text:p>25～29歲</text:p>
          </table:table-cell>
          <table:table-cell table:style-name="ce7" office:value-type="string" calcext:value-type="string">
            <text:p>30～34歲</text:p>
          </table:table-cell>
          <table:table-cell table:style-name="ce7" office:value-type="string" calcext:value-type="string">
            <text:p>35～39歲</text:p>
          </table:table-cell>
          <table:table-cell table:style-name="ce7" office:value-type="string" calcext:value-type="string">
            <text:p>40～44歲</text:p>
          </table:table-cell>
          <table:table-cell table:style-name="ce7" office:value-type="string" calcext:value-type="string">
            <text:p>45～49歲</text:p>
          </table:table-cell>
          <table:table-cell table:style-name="ce7" office:value-type="string" calcext:value-type="string">
            <text:p>50～54歲</text:p>
          </table:table-cell>
          <table:table-cell table:style-name="ce7" office:value-type="string" calcext:value-type="string">
            <text:p>55～59歲</text:p>
          </table:table-cell>
          <table:table-cell table:style-name="ce7" office:value-type="string" calcext:value-type="string">
            <text:p>60歲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252" calcext:value-type="float">
            <text:p>13,2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2749" calcext:value-type="float">
            <text:p>2,749</text:p>
          </table:table-cell>
          <table:table-cell table:style-name="ce8" office:value-type="float" office:value="5390" calcext:value-type="float">
            <text:p>5,390</text:p>
          </table:table-cell>
          <table:table-cell table:style-name="ce8" office:value-type="float" office:value="3318" calcext:value-type="float">
            <text:p>3,318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290" calcext:value-type="float">
            <text:p>1,29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915" calcext:value-type="float">
            <text:p>3,9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728" calcext:value-type="float">
            <text:p>1,728</text:p>
          </table:table-cell>
          <table:table-cell table:style-name="ce8" office:value-type="float" office:value="1578" calcext:value-type="float">
            <text:p>1,578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345" calcext:value-type="float">
            <text:p>5,3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3072" calcext:value-type="float">
            <text:p>3,072</text:p>
          </table:table-cell>
          <table:table-cell table:style-name="ce8" office:value-type="float" office:value="1539" calcext:value-type="float">
            <text:p>1,53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200" calcext:value-type="float">
            <text:p>2,2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1209" calcext:value-type="float">
            <text:p>1,209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78" calcext:value-type="float">
            <text:p>27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900" calcext:value-type="float">
            <text:p>6,9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410" calcext:value-type="float">
            <text:p>1,410</text:p>
          </table:table-cell>
          <table:table-cell table:style-name="ce8" office:value-type="float" office:value="2798" calcext:value-type="float">
            <text:p>2,798</text:p>
          </table:table-cell>
          <table:table-cell table:style-name="ce8" office:value-type="float" office:value="1749" calcext:value-type="float">
            <text:p>1,749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045" calcext:value-type="float">
            <text:p>2,0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778" calcext:value-type="float">
            <text:p>2,7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608" calcext:value-type="float">
            <text:p>1,608</text:p>
          </table:table-cell>
          <table:table-cell table:style-name="ce8" office:value-type="float" office:value="794" calcext:value-type="float">
            <text:p>79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79" calcext:value-type="float">
            <text:p>1,1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352" calcext:value-type="float">
            <text:p>6,35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1339" calcext:value-type="float">
            <text:p>1,339</text:p>
          </table:table-cell>
          <table:table-cell table:style-name="ce8" office:value-type="float" office:value="2592" calcext:value-type="float">
            <text:p>2,592</text:p>
          </table:table-cell>
          <table:table-cell table:style-name="ce8" office:value-type="float" office:value="1569" calcext:value-type="float">
            <text:p>1,569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870" calcext:value-type="float">
            <text:p>1,8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567" calcext:value-type="float">
            <text:p>2,5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464" calcext:value-type="float">
            <text:p>1,464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21" calcext:value-type="float">
            <text:p>1,0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465" calcext:value-type="float">
            <text:p>2,4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45" calcext:value-type="float">
            <text:p>6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36" calcext:value-type="float">
            <text:p>1,0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97" calcext:value-type="float">
            <text:p>49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87" calcext:value-type="float">
            <text:p>1,28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48" calcext:value-type="float">
            <text:p>3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26" calcext:value-type="float">
            <text:p>5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58" calcext:value-type="float">
            <text:p>2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78" calcext:value-type="float">
            <text:p>1,17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7" calcext:value-type="float">
            <text:p>2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10" calcext:value-type="float">
            <text:p>5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39" calcext:value-type="float">
            <text:p>2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79" calcext:value-type="float">
            <text:p>1,27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67" calcext:value-type="float">
            <text:p>3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47" calcext:value-type="float">
            <text:p>5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22" calcext:value-type="float">
            <text:p>2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90" calcext:value-type="float">
            <text:p>19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59" calcext:value-type="float">
            <text:p>2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6" calcext:value-type="float">
            <text:p>1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29" calcext:value-type="float">
            <text:p>6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77" calcext:value-type="float">
            <text:p>1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3" calcext:value-type="float">
            <text:p>7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88" calcext:value-type="float">
            <text:p>28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5" calcext:value-type="float">
            <text:p>2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56" calcext:value-type="float">
            <text:p>3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55" calcext:value-type="float">
            <text:p>15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02" calcext:value-type="float">
            <text:p>20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40" calcext:value-type="float">
            <text:p>1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49" calcext:value-type="float">
            <text:p>1,0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6" calcext:value-type="float">
            <text:p>29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54" calcext:value-type="float">
            <text:p>4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74" calcext:value-type="float">
            <text:p>17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33" calcext:value-type="float">
            <text:p>5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59" calcext:value-type="float">
            <text:p>1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16" calcext:value-type="float">
            <text:p>2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16" calcext:value-type="float">
            <text:p>5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38" calcext:value-type="float">
            <text:p>2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0" calcext:value-type="float">
            <text:p>3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8" calcext:value-type="float">
            <text:p>9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9" calcext:value-type="float">
            <text:p>1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9" calcext:value-type="float">
            <text:p>1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1" calcext:value-type="float">
            <text:p>1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02" calcext:value-type="float">
            <text:p>2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29" calcext:value-type="float">
            <text:p>2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4" calcext:value-type="float">
            <text:p>9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71" calcext:value-type="float">
            <text:p>17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8" calcext:value-type="float">
            <text:p>1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60" calcext:value-type="float">
            <text:p>1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58" calcext:value-type="float">
            <text:p>1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5" calcext:value-type="float">
            <text:p>8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62" calcext:value-type="float">
            <text:p>1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9" calcext:value-type="float">
            <text:p>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37" calcext:value-type="float">
            <text:p>4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89" calcext:value-type="float">
            <text:p>1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33" calcext:value-type="float">
            <text:p>2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04" calcext:value-type="float">
            <text:p>20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5" calcext:value-type="float">
            <text:p>8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76" calcext:value-type="float">
            <text:p>1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91" calcext:value-type="float">
            <text:p>19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8" calcext:value-type="float">
            <text:p>9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2" calcext:value-type="float">
            <text:p>1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8" calcext:value-type="float">
            <text:p>2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25" calcext:value-type="float">
            <text:p>2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90" calcext:value-type="float">
            <text:p>29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2" calcext:value-type="float">
            <text:p>9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82" calcext:value-type="float">
            <text:p>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7" calcext:value-type="float">
            <text:p>10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9" calcext:value-type="float">
            <text:p>20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7" calcext:value-type="float">
            <text:p>1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0" calcext:value-type="float">
            <text:p>1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5" calcext:value-type="float">
            <text:p>1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3" calcext:value-type="float">
            <text:p>1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44" calcext:value-type="float">
            <text:p>1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87" calcext:value-type="float">
            <text:p>8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13" calcext:value-type="float">
            <text:p>4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23" calcext:value-type="float">
            <text:p>1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67" calcext:value-type="float">
            <text:p>1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97" calcext:value-type="float">
            <text:p>19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6" calcext:value-type="float">
            <text:p>2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6" calcext:value-type="float">
            <text:p>9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3" calcext:value-type="float">
            <text:p>1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0" calcext:value-type="float">
            <text:p>7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92" calcext:value-type="float">
            <text:p>9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0" calcext:value-type="float">
            <text:p>1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17" calcext:value-type="float">
            <text:p>1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4" calcext:value-type="float">
            <text:p>1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8" calcext:value-type="float">
            <text:p>1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91" calcext:value-type="float">
            <text:p>9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52" calcext:value-type="float">
            <text:p>1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77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47:53</meta:creation-date>
    <dc:creator>USER</dc:creator>
    <dc:date>2020-04-29T09:45:46</dc:date>
    <meta:document-statistic meta:table-count="1" meta:cell-count="10547" meta:object-count="0"/>
    <meta:generator>LibreOffice/6.2.0.3$Windows_X86_64 LibreOffice_project/98c6a8a1c6c7b144ce3cc729e34964b47ce25d62</meta:generator>
  </office:meta>
</office:document-meta>
</file>